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Helvetica" svg:font-family="Helvetica, Arial, sans-serif"/>
    <style:font-face style:name="FreeSans1" svg:font-family="FreeSans" style:font-family-generic="swiss"/>
    <style:font-face style:name="FreeSans" svg:font-family="FreeSans" style:font-pitch="variable"/>
    <style:font-face style:name="SimSun" svg:font-family="SimSun, 宋体" style:font-pitch="variable"/>
    <style:font-face style:name="WenQuanYi Micro Hei" svg:font-family="'WenQuanYi Micro Hei'" style:font-pitch="variable"/>
    <style:font-face style:name="Helvetica1"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Droid Sans Devanagari" svg:font-family="'Droid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font-variant="normal" fo:text-transform="none" fo:color="#1d2129" style:font-name="Helvetica" fo:font-size="9.75pt" fo:letter-spacing="normal" fo:font-style="normal" fo:font-weight="normal"/>
    </style:style>
    <style:style style:name="P3" style:family="paragraph" style:parent-style-name="Standard">
      <style:text-properties fo:font-variant="normal" fo:text-transform="none" fo:color="#1d2129" style:font-name="Helvetica" fo:font-size="9.75pt" fo:letter-spacing="normal" fo:font-style="normal" fo:font-weight="normal" loext:padding="0cm" loext:border="none"/>
    </style:style>
    <style:style style:name="P4" style:family="paragraph" style:parent-style-name="Standard">
      <style:paragraph-properties fo:orphans="2" fo:widows="2"/>
      <style:text-properties fo:font-variant="normal" fo:text-transform="none" fo:color="#1d2129" style:font-name="Helvetica" fo:font-size="9.75pt" fo:letter-spacing="normal" fo:font-style="normal" fo:font-weight="normal" loext:padding="0cm" loext:border="none"/>
    </style:style>
    <style:style style:name="P5" style:family="paragraph" style:parent-style-name="Standard">
      <style:text-properties fo:font-variant="normal" fo:text-transform="none" fo:color="#1d2129" style:font-name="Helvetica" fo:font-size="9.75pt" fo:letter-spacing="normal" fo:font-style="normal" fo:font-weight="normal" officeooo:paragraph-rsid="0025ab1f"/>
    </style:style>
    <style:style style:name="P6" style:family="paragraph" style:parent-style-name="Standard">
      <style:text-properties fo:font-variant="normal" fo:text-transform="none" fo:color="#1d2129" style:font-name="Helvetica" fo:font-size="9.75pt" fo:letter-spacing="normal" fo:font-style="normal" fo:font-weight="normal" officeooo:rsid="002d917c" officeooo:paragraph-rsid="002d917c"/>
    </style:style>
    <style:style style:name="P7" style:family="paragraph" style:parent-style-name="Standard">
      <style:text-properties fo:font-variant="normal" fo:text-transform="none" fo:color="#1d2129" style:font-name="Helvetica" fo:font-size="9.75pt" fo:letter-spacing="normal" fo:font-style="normal" fo:font-weight="normal" officeooo:rsid="0039c1ad" officeooo:paragraph-rsid="0037ccd3"/>
    </style:style>
    <style:style style:name="P8" style:family="paragraph" style:parent-style-name="Standard">
      <style:text-properties fo:font-variant="normal" fo:text-transform="none" fo:color="#1d2129" style:font-name="Helvetica" fo:font-size="9.75pt" fo:letter-spacing="normal" fo:font-style="normal" fo:font-weight="normal" officeooo:paragraph-rsid="0037ccd3"/>
    </style:style>
    <style:style style:name="P9" style:family="paragraph" style:parent-style-name="Standard">
      <style:text-properties officeooo:paragraph-rsid="0025ab1f"/>
    </style:style>
    <style:style style:name="P10" style:family="paragraph" style:parent-style-name="Standard">
      <style:paragraph-properties fo:orphans="2" fo:widows="2"/>
    </style:style>
    <style:style style:name="P11" style:family="paragraph" style:parent-style-name="Standard">
      <style:text-properties officeooo:paragraph-rsid="0037ccd3"/>
    </style:style>
    <style:style style:name="P12" style:family="paragraph" style:parent-style-name="Standard">
      <style:paragraph-properties fo:margin-left="0cm" fo:margin-right="0cm" fo:text-align="start" style:justify-single-word="false" fo:text-indent="0cm" style:auto-text-indent="false"/>
    </style:style>
    <style:style style:name="P13" style:family="paragraph" style:parent-style-name="Standard">
      <style:paragraph-properties fo:margin-left="0cm" fo:margin-right="0cm" fo:text-align="start" style:justify-single-word="false" fo:text-indent="0cm" style:auto-text-indent="false"/>
      <style:text-properties fo:font-variant="normal" fo:text-transform="none" fo:color="#1d2129" style:font-name="Helvetica1" fo:font-size="9.5pt" fo:letter-spacing="normal" fo:font-style="normal" fo:font-weight="normal" style:font-size-asian="9.5pt" style:font-style-asian="normal" style:font-weight-asian="normal" style:font-name-complex="Helvetica1"/>
    </style:style>
    <style:style style:name="P14" style:family="paragraph" style:parent-style-name="Standard">
      <style:paragraph-properties fo:margin-left="0cm" fo:margin-right="0cm" fo:text-align="justify" style:justify-single-word="false" fo:text-indent="0cm" style:auto-text-indent="false"/>
      <style:text-properties fo:font-variant="normal" fo:text-transform="none" fo:color="#1d2129" style:font-name="Helvetica" fo:font-size="9.75pt" fo:letter-spacing="normal" fo:font-style="normal" fo:font-weight="normal"/>
    </style:style>
    <style:style style:name="P15" style:family="paragraph" style:parent-style-name="Standard">
      <style:paragraph-properties fo:margin-left="0cm" fo:margin-right="0cm" fo:orphans="2" fo:widows="2" fo:text-indent="0cm" style:auto-text-indent="false"/>
      <style:text-properties fo:font-variant="normal" fo:text-transform="none" fo:color="#1d2129" style:font-name="Helvetica" fo:font-size="9.75pt" fo:letter-spacing="normal" fo:font-style="normal" fo:font-weight="normal"/>
    </style:style>
    <style:style style:name="P16" style:family="paragraph" style:parent-style-name="Standard">
      <style:paragraph-properties fo:margin-left="0cm" fo:margin-right="0cm" fo:orphans="2" fo:widows="2" fo:text-indent="0cm" style:auto-text-indent="false"/>
      <style:text-properties fo:font-variant="normal" fo:text-transform="none" fo:color="#1d2129" style:font-name="Helvetica" fo:font-size="9.75pt" fo:letter-spacing="normal" fo:font-style="normal" fo:font-weight="normal" loext:padding="0cm" loext:border="none"/>
    </style:style>
    <style:style style:name="P17" style:family="paragraph" style:parent-style-name="Standard">
      <style:paragraph-properties fo:margin-left="0cm" fo:margin-right="0cm" fo:text-align="justify" style:justify-single-word="false" fo:text-indent="0cm" style:auto-text-indent="false"/>
      <style:text-properties fo:font-variant="normal" fo:text-transform="none" fo:color="#1d2129" style:font-name="Helvetica" fo:font-size="9.75pt" fo:letter-spacing="normal" fo:font-style="normal" fo:font-weight="normal" loext:padding="0cm" loext:border="none"/>
    </style:style>
    <style:style style:name="P18" style:family="paragraph" style:parent-style-name="Standard">
      <style:paragraph-properties fo:margin-left="0cm" fo:margin-right="0cm" fo:text-align="justify" style:justify-single-word="false" fo:text-indent="0cm" style:auto-text-indent="false"/>
      <style:text-properties fo:font-variant="normal" fo:text-transform="none" fo:color="#1d2129" style:font-name="Helvetica" fo:font-size="9.75pt" fo:letter-spacing="normal" fo:font-style="normal" fo:font-weight="normal" fo:background-color="#ffffff" loext:padding="0cm" loext:border="none"/>
    </style:style>
    <style:style style:name="P19" style:family="paragraph" style:parent-style-name="Standard">
      <style:paragraph-properties fo:margin-left="0cm" fo:margin-right="0cm" fo:text-align="justify" style:justify-single-word="false" fo:text-indent="0cm" style:auto-text-indent="false"/>
      <style:text-properties fo:font-variant="normal" fo:text-transform="none" fo:color="#1d2129" style:font-name="Helvetica" fo:font-size="9.75pt" fo:letter-spacing="normal" fo:font-style="normal" fo:font-weight="normal" style:font-size-asian="24pt" style:font-size-complex="24pt"/>
    </style:style>
    <style:style style:name="P20" style:family="paragraph" style:parent-style-name="Standard">
      <style:paragraph-properties fo:margin-left="0cm" fo:margin-right="0cm" fo:text-align="justify" style:justify-single-word="false" fo:text-indent="0cm" style:auto-text-indent="false"/>
      <style:text-properties fo:font-variant="normal" fo:text-transform="none" fo:color="#1d2129" style:font-name="Helvetica" fo:font-size="9.75pt" fo:letter-spacing="normal" fo:font-style="normal" fo:font-weight="normal" style:font-size-asian="24pt" style:font-size-complex="24pt" loext:padding="0cm" loext:border="none"/>
    </style:style>
    <style:style style:name="P21" style:family="paragraph" style:parent-style-name="Standard">
      <style:paragraph-properties fo:margin-left="0cm" fo:margin-right="0cm" fo:text-align="justify" style:justify-single-word="false" fo:text-indent="0cm" style:auto-text-indent="false"/>
      <style:text-properties fo:font-variant="normal" fo:text-transform="none" fo:color="#1d2129" style:font-name="Helvetica" fo:font-size="24pt" fo:letter-spacing="normal" fo:font-style="normal" fo:font-weight="normal" style:font-size-asian="24pt" style:font-size-complex="24pt"/>
    </style:style>
    <style:style style:name="P22" style:family="paragraph" style:parent-style-name="Standard">
      <style:paragraph-properties fo:margin-left="0cm" fo:margin-right="0cm" fo:orphans="2" fo:widows="2" fo:text-indent="0cm" style:auto-text-indent="false"/>
      <style:text-properties fo:font-variant="normal" fo:text-transform="none" fo:color="#1d2129" fo:letter-spacing="normal"/>
    </style:style>
    <style:style style:name="P23" style:family="paragraph" style:parent-style-name="Standard">
      <style:paragraph-properties fo:margin-left="0cm" fo:margin-right="0cm" fo:text-align="justify" style:justify-single-word="false" fo:text-indent="0cm" style:auto-text-indent="false"/>
    </style:style>
    <style:style style:name="P24" style:family="paragraph" style:parent-style-name="Standard">
      <style:paragraph-properties fo:margin-left="0cm" fo:margin-right="0cm" fo:orphans="2" fo:widows="2" fo:text-indent="0cm" style:auto-text-indent="false"/>
    </style:style>
    <style:style style:name="P25" style:family="paragraph" style:parent-style-name="Standard">
      <style:paragraph-properties fo:margin-left="0cm" fo:margin-right="0cm" fo:margin-top="0cm" fo:margin-bottom="0.318cm" loext:contextual-spacing="false" style:line-height-at-least="0.45cm" fo:orphans="2" fo:widows="2" fo:text-indent="0cm" style:auto-text-indent="false"/>
    </style:style>
    <style:style style:name="P26" style:family="paragraph" style:parent-style-name="Standard">
      <style:paragraph-properties fo:margin-left="0cm" fo:margin-right="0cm" fo:margin-top="0cm" fo:margin-bottom="0.318cm" loext:contextual-spacing="false" style:line-height-at-least="0.45cm" fo:orphans="2" fo:widows="2" fo:text-indent="0cm" style:auto-text-indent="false"/>
      <style:text-properties fo:font-variant="normal" fo:text-transform="none" fo:color="#1d2129" style:font-name="Helvetica" fo:font-size="9.75pt" fo:letter-spacing="normal" fo:font-style="normal" fo:font-weight="normal" loext:padding="0cm" loext:border="none"/>
    </style:style>
    <style:style style:name="P27" style:family="paragraph" style:parent-style-name="Standard">
      <style:paragraph-properties fo:margin-left="0cm" fo:margin-right="0cm" fo:margin-top="0cm" fo:margin-bottom="0.106cm" loext:contextual-spacing="false" style:line-height-at-least="0.423cm" fo:text-align="start" style:justify-single-word="false" fo:text-indent="0cm" style:auto-text-indent="false"/>
    </style:style>
    <style:style style:name="P28" style:family="paragraph" style:parent-style-name="Standard">
      <style:paragraph-properties fo:margin-left="0cm" fo:margin-right="0cm" fo:margin-top="0cm" fo:margin-bottom="0.106cm" loext:contextual-spacing="false" style:line-height-at-least="0.423cm" fo:orphans="2" fo:widows="2" fo:text-indent="0cm" style:auto-text-indent="false"/>
    </style:style>
    <style:style style:name="P29" style:family="paragraph" style:parent-style-name="Standard">
      <style:paragraph-properties fo:margin-left="0cm" fo:margin-right="0cm" fo:margin-top="0cm" fo:margin-bottom="0.106cm" loext:contextual-spacing="false" style:line-height-at-least="0.423cm" fo:orphans="2" fo:widows="2" fo:text-indent="0cm" style:auto-text-indent="false"/>
      <style:text-properties officeooo:paragraph-rsid="0032c369"/>
    </style:style>
    <style:style style:name="P30" style:family="paragraph" style:parent-style-name="Standard">
      <style:paragraph-properties fo:margin-top="0cm" fo:margin-bottom="0.318cm" loext:contextual-spacing="false" style:line-height-at-least="0.45cm" fo:text-align="start" style:justify-single-word="false"/>
      <style:text-properties fo:font-variant="normal" fo:text-transform="none" fo:color="#1d2129" style:font-name="Helvetica1" fo:font-size="9.5pt" fo:letter-spacing="normal" fo:font-style="normal" fo:font-weight="normal" style:font-size-asian="9.5pt" style:font-style-asian="normal" style:font-weight-asian="normal" style:font-name-complex="Helvetica1"/>
    </style:style>
    <style:style style:name="P31" style:family="paragraph" style:parent-style-name="Standard">
      <style:paragraph-properties fo:margin-top="0cm" fo:margin-bottom="0.318cm" loext:contextual-spacing="false" style:line-height-at-least="0.45cm" fo:orphans="2" fo:widows="2"/>
      <style:text-properties fo:font-variant="normal" fo:text-transform="none" fo:color="#1d2129" style:font-name="Helvetica" fo:font-size="9.75pt" fo:letter-spacing="normal" fo:font-style="normal" fo:font-weight="normal" fo:background-color="#ffffff" loext:padding="0cm" loext:border="none"/>
    </style:style>
    <style:style style:name="P32" style:family="paragraph" style:parent-style-name="Standard">
      <style:paragraph-properties fo:margin-top="0cm" fo:margin-bottom="0.318cm" loext:contextual-spacing="false" style:line-height-at-least="0.45cm" fo:orphans="2" fo:widows="2"/>
      <style:text-properties fo:font-variant="normal" fo:text-transform="none" fo:color="#1d2129" style:font-name="Helvetica" fo:font-size="9.75pt" fo:letter-spacing="normal" fo:font-style="normal" fo:font-weight="normal" loext:padding="0cm" loext:border="none"/>
    </style:style>
    <style:style style:name="P33" style:family="paragraph" style:parent-style-name="Standard">
      <style:paragraph-properties fo:margin-top="0cm" fo:margin-bottom="0.318cm" loext:contextual-spacing="false" style:line-height-at-least="0.45cm" fo:orphans="2" fo:widows="2"/>
      <style:text-properties fo:font-variant="normal" fo:text-transform="none" fo:color="#1d2129" style:font-name="Helvetica" fo:font-size="9.75pt" fo:letter-spacing="normal" fo:font-style="normal" fo:font-weight="normal" officeooo:paragraph-rsid="0025ab1f" loext:padding="0cm" loext:border="none"/>
    </style:style>
    <style:style style:name="P34" style:family="paragraph" style:parent-style-name="Standard">
      <style:paragraph-properties fo:margin-top="0cm" fo:margin-bottom="0.106cm" loext:contextual-spacing="false" style:line-height-at-least="0.423cm" fo:orphans="2" fo:widows="2"/>
    </style:style>
    <style:style style:name="P35" style:family="paragraph" style:parent-style-name="Standard">
      <style:paragraph-properties fo:margin-top="0.176cm" fo:margin-bottom="0.176cm" loext:contextual-spacing="false" fo:text-align="justify" style:justify-single-word="false"/>
      <style:text-properties fo:font-variant="normal" fo:text-transform="none" fo:color="#1d2129" style:font-name="Helvetica" fo:font-size="9.75pt" fo:letter-spacing="normal" fo:font-style="normal" fo:font-weight="normal" officeooo:paragraph-rsid="003aa7de" style:font-size-asian="9.5pt" style:font-style-asian="normal" style:font-weight-asian="normal" style:font-name-complex="Helvetica1" style:font-size-complex="12pt"/>
    </style:style>
    <style:style style:name="P36" style:family="paragraph" style:parent-style-name="Standard">
      <style:paragraph-properties fo:margin-top="0.176cm" fo:margin-bottom="0.176cm" loext:contextual-spacing="false" fo:text-align="justify" style:justify-single-word="false"/>
      <style:text-properties fo:font-variant="normal" fo:text-transform="none" fo:color="#1d2129" style:font-name="Helvetica1" fo:font-size="9.5pt" fo:letter-spacing="normal" fo:font-style="normal" fo:font-weight="normal" officeooo:paragraph-rsid="003aa7de" style:font-size-asian="9.5pt" style:font-style-asian="normal" style:font-weight-asian="normal" style:font-name-complex="Helvetica1" style:font-size-complex="12pt"/>
    </style:style>
    <style:style style:name="P37" style:family="paragraph" style:parent-style-name="Standard">
      <style:paragraph-properties fo:margin-top="0cm" fo:margin-bottom="0.318cm" loext:contextual-spacing="false" style:line-height-at-least="0.45cm" fo:orphans="2" fo:widows="2"/>
      <style:text-properties fo:font-variant="normal" fo:text-transform="none" fo:color="#1d2129" style:font-name="Helvetica" fo:font-size="9.75pt" fo:letter-spacing="normal" fo:font-style="normal" fo:font-weight="normal" fo:background-color="#ffffff" loext:padding="0cm" loext:border="none"/>
    </style:style>
    <style:style style:name="P38" style:family="paragraph" style:parent-style-name="Heading_20_3">
      <style:paragraph-properties fo:margin-top="0.176cm" fo:margin-bottom="0.176cm" loext:contextual-spacing="false" fo:text-align="justify" style:justify-single-word="false"/>
    </style:style>
    <style:style style:name="T1" style:family="text">
      <style:text-properties fo:font-size="12pt" style:font-size-asian="12pt" style:font-size-complex="12pt"/>
    </style:style>
    <style:style style:name="T2" style:family="text">
      <style:text-properties fo:font-variant="normal" fo:text-transform="none" fo:color="#1d2129" style:font-name="Helvetica1" fo:font-size="9.5pt" fo:letter-spacing="normal" fo:font-style="normal" fo:font-weight="normal" style:font-size-asian="9.5pt" style:font-style-asian="normal" style:font-weight-asian="normal" style:font-name-complex="Helvetica1"/>
    </style:style>
    <style:style style:name="T3" style:family="text">
      <style:text-properties fo:font-variant="normal" fo:text-transform="none" fo:color="#1d2129" style:font-name="Helvetica" fo:font-size="9.75pt" fo:letter-spacing="normal" fo:font-style="normal" fo:font-weight="normal"/>
    </style:style>
    <style:style style:name="T4" style:family="text">
      <style:text-properties fo:font-variant="normal" fo:text-transform="none" fo:color="#1d2129" style:font-name="Helvetica" fo:font-size="9.75pt" fo:letter-spacing="normal" fo:font-style="normal" fo:font-weight="normal" loext:padding="0cm" loext:border="none"/>
    </style:style>
    <style:style style:name="T5" style:family="text">
      <style:text-properties fo:font-variant="normal" fo:text-transform="none" fo:color="#1d2129" style:text-line-through-style="none" style:text-line-through-type="none" style:font-name="Helvetica" fo:font-size="9.75pt" fo:letter-spacing="normal" fo:font-style="normal" style:text-underline-style="none" fo:font-weight="normal" style:text-blinking="false"/>
    </style:style>
    <style:style style:name="T6" style:family="text">
      <style:text-properties fo:font-variant="normal" fo:text-transform="none" fo:color="#8d949e" style:text-line-through-style="none" style:text-line-through-type="none" style:font-name="Helvetica1" fo:font-size="9.5pt" fo:letter-spacing="normal" fo:language="zxx" fo:country="none" fo:font-style="normal" style:text-underline-style="none" fo:font-weight="normal" style:text-blinking="false" style:font-size-asian="9.5pt" style:language-asian="zxx" style:country-asian="none" style:font-style-asian="normal" style:font-weight-asian="normal" style:font-name-complex="Helvetica1"/>
    </style:style>
    <style:style style:name="T7" style:family="text">
      <style:text-properties fo:font-variant="normal" fo:text-transform="none" fo:color="#8d949e" style:text-line-through-style="none" style:text-line-through-type="none" style:font-name="Helvetica" fo:font-size="9.75pt" fo:letter-spacing="normal" fo:font-style="normal" style:text-underline-style="none" fo:font-weight="normal" style:text-blinking="false"/>
    </style:style>
    <style:style style:name="T8" style:family="text">
      <style:text-properties fo:font-variant="normal" fo:text-transform="none" fo:color="#8d949e" style:text-line-through-style="none" style:text-line-through-type="none" style:font-name="Helvetica" fo:font-size="9.75pt" fo:letter-spacing="normal" fo:font-style="normal" style:text-underline-style="none" fo:font-weight="normal" style:text-blinking="false" fo:background-color="#ffffff" loext:char-shading-value="0" loext:padding="0cm" loext:border="none"/>
    </style:style>
    <style:style style:name="T9" style:family="text">
      <style:text-properties fo:font-variant="normal" fo:text-transform="none" fo:color="#385898" style:text-line-through-style="none" style:text-line-through-type="none" style:font-name="Helvetica" fo:font-size="9.75pt" fo:letter-spacing="normal" fo:font-style="normal" style:text-underline-style="none" fo:font-weight="normal" style:text-blinking="false"/>
    </style:style>
    <style:style style:name="T10" style:family="text">
      <style:text-properties fo:font-variant="normal" fo:text-transform="none" fo:color="#385898" style:text-line-through-style="none" style:text-line-through-type="none" style:font-name="Helvetica" fo:font-size="9.75pt" fo:letter-spacing="normal" fo:font-style="normal" style:text-underline-style="none" fo:font-weight="normal" style:text-blinking="false" loext:padding="0cm" loext:border="none"/>
    </style:style>
    <style:style style:name="T11" style:family="text">
      <style:text-properties fo:color="#385898" style:text-underline-style="solid" style:text-underline-width="auto" style:text-underline-color="font-color" loext:padding="0cm" loext:border="none"/>
    </style:style>
    <style:style style:name="T12" style:family="text">
      <style:text-properties fo:color="#385898" style:text-line-through-style="none" style:text-line-through-type="none" style:text-underline-style="none" style:text-blinking="false" loext:padding="0cm" loext:border="none"/>
    </style:style>
    <style:style style:name="T13" style:family="text">
      <style:text-properties style:font-name="Helvetica" fo:font-size="9.75pt" fo:font-style="normal" fo:font-weight="normal"/>
    </style:style>
    <style:style style:name="T14" style:family="text">
      <style:text-properties officeooo:rsid="0037cc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36">Myślę o niebieskiej róży i szklance soku pomarańczowego. Myślę o guzikach rozsypanych na zmiętolonym prześcieradle. Myślę, też o butelce Whiskey.</text:p>
      <text:p text:style-name="P13"/>
      <text:p text:style-name="P13">Zwykle łatwiej o wybaczenie, kiedy przybywamy z osobą która wybaczenie chce i o wybaczenie się stara. Twierdzi się, że czas leczy rany i owszem leczy. Jednak czas nie pomaga w wybaczeniu. Pomaga w tym, że zapomina się osobę która skrzywdziła. Osiągnąłem niezwykły stan obojętności, który równocześnie graniczy z pogodzeniem i ciekawością co dalej. W końcu czuję się niezaangażowany.</text:p>
      <text:p text:style-name="P13"/>
      <text:p text:style-name="P13"/>
      <text:p text:style-name="P13">Zapytać dziewczynę czy ma chłopaka, to tak jakby zapytać czy ma regularny i dobry seks. Jeżeli nie ma regularnego i dobrego seksu to w zasadzie jakby nie miała chłopaka ;-)</text:p>
      <text:p text:style-name="P13"/>
      <text:p text:style-name="P12"><text:span text:style-name="T2">"Nie muszę Cię m­ieć, żeby Cię k­ochać.</text:span><text:line-break/><text:span text:style-name="T2">Nie muszę Cię kochać, żeby Cię mieć. "</text:span></text:p>
      <text:p text:style-name="P13"/>
      <text:p text:style-name="P12"><text:span text:style-name="T2">- Może powinieneś jednak przejść się do lekarza?</text:span><text:line-break/><text:span text:style-name="T2">- Po co. Uważam, że człowiekowi z moją biografią wręcz wypada umrzeć na serce.</text:span></text:p>
      <text:p text:style-name="P30">Zaktualizowano 9 gru 2012, 14:34</text:p>
      <text:p text:style-name="P1"><text:span text:style-name="T2">Czy przychodzi Ci czasem na myśl, że ktoś może Ciebie po prostu lubić?</text:span><text:line-break/><text:span text:style-name="T2">- Przychodzi, a później ta myśl odchodzi wraz z momentem gdy ta osoba przestaje mnie lubić.</text:span></text:p>
      <text:p text:style-name="P27"><text:a xlink:type="simple" xlink:href="https://www.facebook.com/dyi/l/?l=AaFHq2Z2aQRwPgjSKn0qBuuun9znq8FN6YfVMy2tgyP5xDNPySYST_1PW0CSvcTYYWANEiBIkMxiMg41Lquld_NdV8FpvLFlCO14IlMaEAkXziVTuJtNJ9xBQpUZnQ&amp;s=2" text:style-name="Internet_20_link" text:visited-style-name="Visited_20_Internet_20_Link"><text:span text:style-name="T6">9 gru 2012, 03:32</text:span></text:a></text:p>
      <text:p text:style-name="P1"/>
      <text:p text:style-name="P1"/>
      <text:p text:style-name="P1"/>
      <text:p text:style-name="P12"><text:span text:style-name="T2">- Próbuje się nam wmówić, że katolicy, to ludzie, a to nie ludzie, tylko to jest ideologia.</text:span><text:line-break/><text:span text:style-name="T2">- Jak to ! Mówi pan, że katolicy to nie ludzie?</text:span><text:line-break/><text:span text:style-name="T2">- To ideologia. Myśli pani, że zanim powstał katolicyzm nie było wierzących w trójcę świętą idiotów?</text:span><text:line-break/><text:span text:style-name="T2">- Proszę opuścić moje studio !</text:span></text:p>
      <text:p text:style-name="P12"/>
      <text:p text:style-name="P12"><text:span text:style-name="T2">precz_z_komunia</text:span><text:line-break/><text:span text:style-name="T2">"Ideologia katolicka to kloaka ludzkości, a pedofilia ich sakramentem."</text:span></text:p>
      <text:p text:style-name="P13">Zaktualizowano 6 cze 2020, 18:39</text:p>
      <text:p text:style-name="P12"/>
      <text:p text:style-name="P12"/>
      <text:p text:style-name="P12"><text:line-break/><text:span text:style-name="T2">Jeszcze raz.</text:span><text:line-break/><text:line-break/><text:span text:style-name="T2">Oto ja. Nie nadawałem się do bycia. Byłem niebezpieczny, krzyczałem i raniłem, gdy pojedynkowałem się z moją bezradnością.</text:span><text:line-break/><text:line-break/><text:span text:style-name="T2">Wymagałem poświęcenia i ofiary. Gdy ktoś mnie kochał, niszczyłem to, gdyż nie odpowiadało mi, że „to” nie wyglądało jak z obrazka. Jednak skoro nie wyglądało to tak, jak z obrazka, to czemu miałbym tego chcieć? Byłem kim byłem. Nie akceptowałem tego świata i odmawiałem współpracy.</text:span><text:line-break/><text:line-break/><text:span text:style-name="T2">Kiedyś upozorowałem swoje samobójstwo. Podobnie uczynił Sherlock Holmes, jednak jego tak krytycznie później nie oceniali. Niby dla tego, że był postacią literacką, jednak ja przecież zawsze sam byłem opowieścią. Nie zrobiłem tego, wtedy bo chciałem pomocy, czy czegoś. Chciałem wiedzieć jak to będzie być martwym, jak na to zareagują. Gdy zmartwychwstałem jakieś 8 lat temu usłyszałem między innymi:</text:span><text:line-break/><text:line-break/><text:span text:style-name="T2">- Tak. Nie żyłeś. I wiesz co? Nie poczułam nawet specjalnej różnicy. Moje życie nie legło w gruzach, nic się nie zmieniło.</text:span><text:line-break/><text:line-break/><text:span text:style-name="T2">- Kochałam cię. A teraz nie kocham i nie chcę ciebie widzieć. Dlaczego ? Bo jestem nastolatką i tak mam. Pogódź się z tym i nie oczekuj cudów. Myślałeś, że bałam się, że umrzesz? Modliłam się o to. I nie przez wzgląd na to, że mnie zraniłeś, a przez wzgląd na wszystkich ludzi, których możesz spotkać na swojej drodze.</text:span><text:line-break/><text:line-break/><text:span text:style-name="T2">Zatem wiedziałem od lat, że nie jest prawdą, że śmierć zmienia wszystko, a jeżeli już to z pewnością nie od razu. </text:span><text:soft-page-break/><text:span text:style-name="T2">Umierałem wiele razy i wiele razy rodziłem się na nowo. Nic to nie zmieniło, ani nie dało. Podjąłem wtedy decyzję, że nigdy nie podejmę żadnej próby samobójczej i niczym Hemingway gloryfikować będę życie, a słowa Bukowskiego "Nie próbuj" Stały się moją dewizą.</text:span><text:line-break/><text:line-break/><text:span text:style-name="T2">Byłem toksyczny, byłem wampirem energetycznym. Jako wampir umiałem obdarowywać innych mocną i dobrą energią, jednak gdy miałem zburzony spokój - niszczyłem. Zraniłem tyle osób, że nawet ich nie pamiętam. Raniłem prawdą, raniłem tym, że nazywałem rzeczy po imieniu. Raniłem swoją bezwględnością, zazdrością, smutkiem, nędzą, swoimi problemami, wiedzą, siłą, mocą, której ma tak niewielu.</text:span><text:line-break/><text:line-break/><text:span text:style-name="T2">Większość z moich kobiet porównywała się do innych sądząc, że inne kochałem mocniej. Przede wszystkim kochałem każdą inaczej. Odeszły, bo powinny, bo musiały, lub po prostu o mnie zapomniały. Wybrałem życie bez złudzeń. Przepraszam wszystkie osoby względem których byłem toksyczny.</text:span><text:line-break/><text:line-break/><text:span text:style-name="T2">Żałuję każdej nie wykorzystanej okazji, gdy ktoś mnie pragnął, a ja odmawiałem przez wzgląd na kogokolwiek.</text:span><text:line-break/><text:line-break/><text:span text:style-name="T2">Takie są moje grzechy, ale tego jednego nie żałuję, nie żałuje tego ile w życiu się pieprzyłem, że miałem w życiu tyle fantastycznego seksu. Zapewniam, że nigdy nie będę próbował się zabić. Życie jest piękne, jest cudowne. Niechaj to jebane piękno mnie pokona, abym mógł trafić tam gdzie jest miejsce diabła. Uścisnę mu wtedy dłonie.</text:span><text:line-break/><text:line-break/><text:span text:style-name="T2">Oto słowo Świątka.</text:span></text:p>
      <text:p text:style-name="P13">Zaktualizowano 5 kwi 2020, 00:53</text:p>
      <text:p text:style-name="P12"/>
      <text:p text:style-name="P12"/>
      <text:p text:style-name="P12"/>
      <text:p text:style-name="P13">ariusz Świątek zmienił swój status.</text:p>
      <text:p text:style-name="P13">2 kwi 2013, 08:00</text:p>
      <text:p text:style-name="P13">"Wieczorem wracal, przyjmowal zjebke za chlanie i spuszczal sie w swoja ukochana nawet nie czekajac az ona dojdzie. Czasami kobieta domagala sie uslyszenia jakichs czulych slow od faceta proszac: - Kochanie, powiedz mi te dwa magiczne slowa… - Kocham Cie – odpowiadal partner i dalej posuwal malzonke. Dzisiaj seks stal sie bezuczuciowy. Kobiety traktuja stosunek jako cos, co ma je szybko zaspokoic. Nie ma w was romantyzmu, to i w nas nie ma potrzeby bycia romantycznym. Wspolczesna kobieta od czasu do czasu domaga sie sie uslyszenia czulych slow, ale w zamian dostaje odpowiedz dostosowana do jej potrzeb: - Kominku, powiedz mi te dwa magiczne slowa…- prosi posuwana kobieta. - Wyzej dupe!" - kominek.blog.pl</text:p>
      <text:h text:style-name="P38" text:outline-level="3"><text:a xlink:type="simple" xlink:href="https://www.facebook.com/dyi/l/?l=AaFHq2Z2aQRwPgjSKn0qBuuun9znq8FN6YfVMy2tgyP5xDNPySYST_1PW0CSvcTYYWANEiBIkMxiMg41Lquld_NdV8FpvLFlCO14IlMaEAkXziVTuJtNJ9xBQpUZnQ&amp;s=2" text:style-name="Internet_20_link" text:visited-style-name="Visited_20_Internet_20_Link"><text:span text:style-name="T1"/></text:a></text:h>
      <text:p text:style-name="P23"/>
      <text:p text:style-name="P23"><text:span text:style-name="T3">Jestem toksyczny, jestem wampirem energetycznym. Jako wampir mogę być dawcą bardzo mocnej energii, jednak gdy mam zburzony spokój - niszczę. A jedynie spokój może mnie uratować, aby mieć szansę uratować innych. Zraniłem tyle osób, że nawet ich nie pamiętam. Raniłem prawdą, raniłem tym, że nazywałem rzeczy po imieniu. Raniłem swoją bezwględnością, zazdrością, smutkiem, nędzą, swoimi problemami, wiedzą, siłą, mocą, której ma tak niewielu. Jestem psychopatą. Mam drapieżny umysł, który natychmiast wyczuwa słabość. Dlatego zawsze mimo, że wielu wątpi w to, byłem bezinteresowny, bo to psychopaci są prawdziwymi altruistami.</text:span><text:line-break/><text:span text:style-name="T3">Jestem psychopatą, bo jestem doskonałym kochankiem. Jestem psychopatą, bo obojętna jest mi moja śmierć. Bo w życiu zaznałem tyle pięknych miłości. Doprawdy trzeba być głupcem, sądząc, że kocha się tylko raz. Większość z moich kobiet porównywała się do innych sądząc, że inne kochałem mocniej.</text:span><text:line-break/><text:span text:style-name="T3">Przede wszystkim kochałem każdą inaczej. Przecież inna była moja miłość do kogoś, kto był mi oddany, inna do kogoś, kto był mną zafascynowany, a jeszcze inna do kogoś kto uwielbiał mnie słuchać. Jednak chyba żadna z nich nie zastanawiała się jak kochają mnie inne. Czułem je intensywnie i względem, mnie czuły intensywnie. Jedne odeszły, bo powinny. Inne, bo musiały, a jeszcze inne po prostu o mnie zapomniały. To ostatnie jest smutną i wręcz niemożliwą refleksją. Da się o mnie nie myśleć, jednak naprawdę da się o mnie zapomnieć? Jestem psychopatą, jak Casanova, jak James Bond. Zresztą miałem znacznie więcej kobiet niż Casanova i znacznie mniej, niż nie jeden ukraiński gwiazdor porno. James Bond nigdy nie istniał. Wybrałem życie bez złudzeń. Mój przyjaciel wspomniał że ludzie stykają się po drodze swoimi parasolami i zmierzają dalej w osobnych kierunkach. Muszę być sam. Muszę być jeszcze lepszym człowiekiem. Muszę się oczyścić. Przepraszam wszystkie osoby względem których byłem toksyczny, pewnie znów będę bo mroczne siły we mnie drzemią. Jednak zapewniam. Zrobię wszystko, aby mieć w sobie spokój. Muszę być sam. Jednak możecie mnie uwielbiać, możecie mi się oddać, możecie ze mną pójść do łóżka. Dam wam więcej niż może dać wam sam diabeł. I będę was kusił. Możecie mi zaufać.</text:span><text:line-break/><text:line-break/><text:span text:style-name="T3">Oto słowo Świątka.</text:span></text:p>
      <text:p text:style-name="P14"><text:soft-page-break/></text:p>
      <text:p text:style-name="P14"/>
      <text:p text:style-name="P14"><text:s/></text:p>
      <text:p text:style-name="P14"/>
      <text:p text:style-name="P17"> lat temu</text:p>
      <text:p text:style-name="P4">Dariusz Świątek zmienił swój status.</text:p>
      <text:p text:style-name="P4">21 sty 2014, 01:00</text:p>
      <text:p text:style-name="P4">- Nie umiem pracować. Nie nadaję się. Pracuję w ogromnej presji. Nie mam czasu ani na pisanie, ani na sex i jestem wciąż głodny. Po trzech godzinach jestem głodny. - Jesteś głodny po trzech godzinach nawet kiedy leżysz. Pisz pamiętnik, dzięki temu, ta osoba, która będzie to czytać, nie będzie musiała oddawać się tej męce, przez którą Ty teraz przechodzisz - budowania relacji seksualnych, tylko sobie po prostu przeczyta, bo i tak nie napiszesz z tego książki, tylko oddasz się w wir tej rozpusty - którą nazywasz badaniami terenowymi. Dobrze byłoby zatem, aby ktoś, kto po Tobie by tę książkę pisał, miał dostęp do tych materiałów, aby nie musiał rezygnować z angażowania się w związki monogamiczne.</text:p>
      <text:p text:style-name="P16">Zaktualizowano 20 sty 2020, 05:29</text:p>
      <text:p text:style-name="P14"/>
      <text:p text:style-name="P14">- Ona ma mnie za k*rwiarza, alkoholika i ćpuna.<text:line-break/>- W ogóle cię nie zna. Przecież Ty po prostu z grzeczności nie odmawiasz!</text:p>
      <text:p text:style-name="P14"/>
      <text:p text:style-name="P14"/>
      <text:p text:style-name="P18"><text:line-break/>Cóż. Alfa szm*ci, Beta płaci.<text:line-break/>Straszny ten świat. Czemu tylko najbardziej seksistowski jest dla kobiet z zaburzeniami seksualnymi, o twarzach wklęsłych, spojrzeniach mrocznych, które są z natury równie agresywne, jak te małe upierdliwe pieski, które r*chają w nogę, gdy babcie mawiają, że "piesek, chce się bawić"?</text:p>
      <text:p text:style-name="P31">Zaktualizowano 11 sty 2020, 15:09</text:p>
      <text:p text:style-name="P34"><text:a xlink:type="simple" xlink:href="https://www.facebook.com/dyi/l/?l=AaH7x90FTN5B2MIrSlcJaf9_2LT4-JzxCyQt5iRkTOStWOarrXCi8JtwGLOkVWAnEtHph63C5sTFt6rZYk7tnuw_9gORoMUBSn-zNkW5SgPUAwXYPhYVso4M7QOkX6w&amp;s=2" text:style-name="Internet_20_link" text:visited-style-name="Visited_20_Internet_20_Link"><text:span text:style-name="T8">11 sty 2020, 15:09</text:span></text:a></text:p>
      <text:p text:style-name="P31"/>
      <text:p text:style-name="P31">"Boję się poznawać kobiety, bo moja była wbijała we mnie na chama monogamię. Przy pomocy psychologicznego terroryzmu. Tak było, tak było. Na reklamę bielizny k*rwa nie mogłem popatrzeć."</text:p>
      <text:p text:style-name="P14"/>
      <text:p text:style-name="P14"><text:a xlink:type="simple" xlink:href="http://weekend.gazeta.pl/weekend/1,152121,25525167,wiele-kobiet-chcialoby-miec-w-domu-mezczyzne-a-nie-tylko-wspollokatora.html" text:style-name="Internet_20_link" text:visited-style-name="Visited_20_Internet_20_Link"><text:span text:style-name="T11">http://weekend.gazeta.pl/weekend/1,152121,25525167,wiele-kobiet-chcialoby-miec-w-domu-mezczyzne-a-nie-tylko-wspollokatora.html</text:span></text:a></text:p>
      <text:p text:style-name="P16">- Mówić czy nie mówić partnerowi o zdradzie?<text:line-break/>- A komu to pomoże i w czym? Jej, jemu? A jemu niby w czym? Po co go ranić, szczególnie gdy kobieta nie chce odchodzić od partnera, kocha go, a to był jednorazowy wyskok. Jeśli kobieta potrzebuje wyrzucić emocje, wygadać się, podzielić się tajemnicą i poradzić sobie z tym ciężarem, to lepiej porozmawiać z psychoterapeutą lub z przyjaciółką. Na pewno nie z mężem. Zdradzony będzie zdruzgotany, jego poczucie bezpieczeństwa legnie w gruzach. To będą miesiące, jeśli nie lata, wracania do normalności i budowania poczucia bezpieczeństwa. Będzie zazdrość i podejrzenia, wielogodzinne rozmowy.<text:line-break/><text:line-break/>*****<text:line-break/>Piękny wywiad. Większość moich spostrzeżeń i doświadczeń w pigułce. Tyle, że bagatelizuje to, iż wiele kobiet po prostu chce się czasem por*chać.<text:line-break/><text:line-break/>Jednak pamiętajcie kochane - jak dajecie d*py na boku nie mówcie o tym. To, że zdradzacie, to dowód na to jak mocno kochacie partnera. Przecież, gdyby było inaczej, to byście kopnęły go w d*pe. Zatem niech też chociaż ten wasz partner coś od życia ma.<text:line-break/>Nie zostawiajcie go z miłości, też się z nim piep*cie. No chyba, że juz nie chcecie to faktycznie kopnijcie go w d^pe.<text:line-break/><text:line-break/>Dyskrecja, dyskrecja i jeszcze raz dyskrecja. ;)</text:p>
      <text:p text:style-name="P4">Zaktualizowano 23 gru 2019, 03:55</text:p>
      <text:p text:style-name="P14"/>
      <text:p text:style-name="P14"/>
      <text:p text:style-name="P14"/>
      <text:p text:style-name="P14"/>
      <text:p text:style-name="P14">Piotr przeczuwał, że już kilka lat temu doświadczył wszystkiego najlepszego i najgorszego w swoim życiu. Uważał, że dobrze przeżył życie między dwudziestym a dwudziestym siódmym rokiem życia, które było pełne <text:soft-page-break/>doznań i fascynujących obserwacji. Obecnie nie chciało mu się żyć, nie chciało mu się nawet pierdolić. Kiedyś zerkał na piękne kobiety i myślał - jacy cudowni, uśmiechnięci ludzie, dziś zerkał na te same istoty i myślał "O ja pierdolę, jakie głupie cipy".<text:line-break/>Cudowny okres życia miał już dawno za sobą. Większość ludzi nigdy nie doświadczy nawet w małej części tego co on doświadczył. Nie poczuje tego co czuł. Wygrał swoje. A nie da się zawsze wygrywać i przyjmował to, że może teraz pozostać przegranym. Takie są konsekwencje losu Don Juana.<text:line-break/><text:line-break/>W poszukiwaniu dobrego seksu – Ja.</text:p>
      <text:p text:style-name="P14"/>
      <text:p text:style-name="P14">Przeludnienie. Jednak to nic nie zmienia. Wszyscy i tak samotni.</text:p>
      <text:p text:style-name="P14"/>
      <text:p text:style-name="P14"/>
      <text:p text:style-name="P14"/>
      <text:p text:style-name="P14">Zdrada jest niespodziewanym ciosem. Pokładasz w kimś nadzieję, masz pewność tego jak mocno ktoś ciebie kocha, upewnia o tym, a nagle pojawia się ktoś inny. Nie inna kobieta, lecz inny mężczyzna. Inny mężczyzna, który uwodzi kogoś kto zapewnia ciebie, że tęskni, że już niedługo się zobaczymy, że czasa zleci szybko. Nie ma istot okrutniejszych i bezwzględniejszych od kobiet. Mężczyźni którzy kochają, będą zawsze bezbronni. Trzeba czynić tak, aby kochała kobieta. To co czuje się do niej jest sprawą mniejszej wagi</text:p>
      <text:p text:style-name="P14"/>
      <text:p text:style-name="P17">Rzygam od tych pięknych twarzy, tyle fizycznego piękna na każdym kroku, że wszystko zdaje się bezkształtną masą pozbawioną wyjątkowości. Gdyż zwyczajnie jej w fizyczności nie ma. To my w swoich umysłach nadajemy znaczenie temu co nas spotyka. Bawi mnie niezmiennie fakt, że starczy w odpowiednim momencie położyć się obok kogoś, aby zostało to nazwane związkiem lub co gorsza miłością. Wszystko miłością, wszystko związkiem. Aby docenić cokolwiek należałoby myśleć, a któż lubi i trwonilby czas na myślenie</text:p>
      <text:p text:style-name="P28"><text:a xlink:type="simple" xlink:href="https://www.facebook.com/dyi/l/?l=AaGKdH8CKQpvU-hyPzLcgnSA_Td0zLd5D2b2OFMLSi-Ad51tEufGTYxzlyTvJNhr0w3JnpTTM4zIEJXH3AHu_OwHoBIrgz0IgXJ5HmnkLwmK94wFku_PTQu4a9gvm2U&amp;s=2" text:style-name="Internet_20_link" text:visited-style-name="Visited_20_Internet_20_Link"><text:span text:style-name="T7">25 maj 2019, 01:38</text:span></text:a></text:p>
      <text:p text:style-name="P14"/>
      <text:p text:style-name="P21"><text:s/></text:p>
      <text:p text:style-name="P21"/>
      <text:p text:style-name="P19">Poprosiła Piotra, aby położył się obok niej. Powiedziała, że chce, czuć jego oddech na sobie. Delikatnie chuchnął na jej, rozwarte wysuszone wargi. Chciał je pocałować, jednak jeszcze bardziej pragnął zyskać jej zaufanie. Ona niecierpliwie przycisnęła swoje usta do jego. Poczuł jej zęby i miętową ślinę po paście do zębów.</text:p>
      <text:p text:style-name="P15">Zaktualizowano 9 maj 2020, 03:43</text:p>
      <text:p text:style-name="P21"/>
      <text:p text:style-name="P19">Spieszmy się pi3przyć ludzi. Tak szybko tracą nami zainteresowanie ;)</text:p>
      <text:p text:style-name="P19"/>
      <text:p text:style-name="P19">Jestem oczarowany. Niezmiennie zachwyca mnie pokłosie akcji metoo. Ci wstrętni mężczyźni którzy pragnąc kobiet obiecują im śluby, wierność i tym podobne bzdury, aby co czas jakiś mogły one robić to na co i tak mają ochotę, jednak są na tyle poblokowane seksualnie, że potrzebują oświadczyn, aby ktoś miał zaszczyt obcowania z ich ciałami. Wzrusza mnie to niezmiennie. Podobnie też współczuję tym biednym durniom, że naprawdę chce im się podobnymi tekstami obdarzać idiotki. Oby chociaż seks był warty tej farsy, gdyż dobry seks może wynagradzać wiele, ale nie sądzę, aby tak było w niektórych sytuacjach.<text:line-break/>Oto słowo Świątka</text:p>
      <text:p text:style-name="P19"/>
      <text:p text:style-name="P19"/>
      <text:p text:style-name="P19">- Ilu kobietom już tak mówiłeś.?<text:line-break/>- Mam być karany za to, że nie raz czułem się fantastycznie ?<text:line-break/>- To nie uczciwe, dlaczego mężczyzna może, a kobieta nie ?<text:line-break/>- Ależ może. Tyle, że kobiety funkcjonują zazwyczaj od włożenia do włożenia. Gdy mają nowego kochanka, zwykle skupiają się na nowym kochanku, nie zaś na swoim partnerze. Tu mężczyźni są lojalni. Mogą mieć tłumy kobiet, jednak ich serce zazwyczaj pozostanie wierne.<text:line-break/>- Potrafiłeś zdobyć tyle ciał, jednak nie zdobywałeś dusz.<text:line-break/>- Bzdura. Jednak teraz nie interesuje mnie kobieca dusza.<text:line-break/>Kiedyś nawet wolałem, aby kobieta kochała innego. Ja chciałem być obiektem pożądania. I tak mnie los przeklął. Kobiety traktują mnie przedmiotowo i chcą ode mnie wyłącznie seksu. Ciężki to los, jednak muszę nieść swój krzyż na Olimp.<text:line-break/><text:line-break/>"W poszukiwaniu dobrego seksu"</text:p>
      <text:p text:style-name="P19"><text:soft-page-break/></text:p>
      <text:p text:style-name="P19"/>
      <text:p text:style-name="P20">Niewygodne tezy nazywane są seksizmem, najczęściej przez osoby o bardzo ubogich doświadczeniach seksualnych, albo z wyjątkowo wysokim wyparciem. Problematyczna jest edukacja seksualna dla dzieci. Ową edukację zazwyczaj prowadzą ludzie przegięci w jedną, albo w drugą stronę, a sprawa jest delikatna i uważam, że nie należy, ani potęgować wstydu, ani nadmiernej otwartości, w kwestiach tak delikatnych, a zaznaczać, że to właśnie coś intymnego co przeznacza się dla szczególnych nam osób (zazwyczaj atrakcyjnych i tych na których mamy ochotę;) )<text:line-break/>Kiedy byłem nastolatkiem (łezka w oku się kręci) na szkoleniu dla wolontariuszy w hospicjum dla dzieci, zanim wyjechałem jako opiekun, zapytano mnie jakbym się zachował, gdybym zobaczył, że chłopiec z autyzmem masturbuje się. Odpowiedziałem bez wahania. „Wyszedłbym. Ja bym się wkurwił, gdyby mi ktoś przeszkadzał” Uważam, że nie należy interweniować w seksualność dziecka, a dziecko chronić przed wykorzystaniem ze strony rówieśników lub dorosłych. Zamiast edukacji seksualnej zaproponowałbym przedmiot „Wprowadzenie do miłości”, a na zajęciach przy okazji omawiać aspekty związane z ludzką seksualnością.<text:line-break/><text:line-break/>Oto słowo Świątka.</text:p>
      <text:p text:style-name="Standard"><text:line-break/></text:p>
      <text:p text:style-name="P24"><text:span text:style-name="T3">Dygresja.</text:span><text:line-break/><text:span text:style-name="T3">Zauważyłem, że zdecydowanie mam za małego, aby składać najróżniejsze umizgi i wchodzić co niektórym w dupę.</text:span></text:p>
      <text:p text:style-name="P15"/>
      <text:p text:style-name="P15">Niektórzy wegetarianie wierzą, że jak nie będą jeść mięsa, to zwierzątka będą mniej cierpieć i nie będą hodowane przemysłowo. Piękne i szczytne. Dokładnie z tego samego powodu nie biorę ulotek wciskanych i na ulicach. Wierzę, że w ten sposób wykończę przemysł ulotkarski.</text:p>
      <text:p text:style-name="P15"/>
      <text:p text:style-name="P15"/>
      <text:p text:style-name="P15">Czy kobiety pracują dobrowolnie, czy są przymuszane, to zawsze „handel ludźmi”, bo tak feministki, jak i religie uparły się, że prostytucja nigdy nie jest dobrowolna. Polityczna poprawność to pełnokrwista orwellowska nowomowa. Tyle że łamie się na faktach, więc fakty dorabia alternatywne, a te niewygodne cenzuruje lub zawrzeszcza. Totalitaryzm z lewej, totalitaryzm z prawej, a że biedna kobieta też jeść musi, prostytutki to często samotne matki, a niejeden legalny szef przewyższa sadyzmem i wyzyskiem wielu alfonsów, wszyscy uszczęśliwiacze na siłę mają gdzieś. Albo oferujcie coś lepszego, albo przynajmniej się odczepcie.<text:line-break/>Czemu ideolodzy, kapłani i politycy świata tak się na nie uwzięli? Są zazdrośni o ich o tyle wyższe standardy moralne? Mają taki wstręt do uczciwej roboty, że nie znoszą nawet, jeśli się ich do takowej porównuje?</text:p>
      <text:p text:style-name="P15"/>
      <text:p text:style-name="P15">Erek Reet<text:line-break/>Pierdzielenie i tyle. Facet w naturze ma obrzydzenie do stałej partnerki. Dajcie chłopu codziennie inną babę, a będzie pukał aż wióry beda lecieć. Taka jest prawdziwa nasza natura.</text:p>
      <text:p text:style-name="P15"/>
      <text:p text:style-name="P15"/>
      <text:p text:style-name="P15">- "Skóry mechanicznie oddzielone od kurcząt" Ty to jesz?<text:line-break/>- Ech.. Gdyby ludzie czytali tak Pismo Święte, jak ty czytasz ulotki od moich konserw, to<text:line-break/>by nie było takich problemów.<text:line-break/>- Albo i więcej, bo pomyśl co by było, gdyby uznali, ze jak zgwałcisz dziewczynę niezamężną, to masz ją poślubić, a wręcz musisz.</text:p>
      <text:p text:style-name="P15"/>
      <text:p text:style-name="P15">Z prywatnego doświadczenia.<text:line-break/>Znam kilka absolutnych przeciwniczek aborcji, które bez specjalnego wahania się skrobały.<text:line-break/>Znam kilka zwolenniczek aborcji, które urodziły.<text:line-break/>Stąd wniosek, że te drugie są po prostu za prawem do wyboru, zaś te pierwsze są zwyczajnie głupie.</text:p>
      <text:p text:style-name="P15"/>
      <text:p text:style-name="P15"><text:a xlink:type="simple" xlink:href="http://www.netkobiety.pl/viewtopic.php?id=86712" text:style-name="Internet_20_link" text:visited-style-name="Visited_20_Internet_20_Link"><text:span text:style-name="T12">http://www.netkobiety.pl/viewtopic.php?id=86712</text:span></text:a></text:p>
      <text:p text:style-name="P33">Dziewczyna wyjeżdża na wyjazd nad morze ze szkoły. Poznaje tam bardzo fajnego gościa, coś tam zagrało w serduszku. Dziewczyna wraca z wyjazdu szczęśliwa, z energią, poczuła wiatr w żagle, jest skora do zmian w swoim życiu. Spotyka się ze swoim chłopakiem, ten robi maślane oczka, przeprasza ją, obiecuje poprawę, oraz zmiany. Dziewczyna mu wierzy i wraca do życia z czasów przed wyjazdu.<text:line-break/>Czy to strach przed zmianami? Może już tak duże przyzwyczajenie do kogoś? Gdzie i kiedy się zaciera ta granica między miłością, a przyzwyczajeniem i rutyną?<text:line-break/>No i czy wierzycie w takie zmiany z dnia na dzień? Czy to nie jest działanie bo "grunt mi się sypie pod nogami"? Dziewczyna wyjeżdza na wyjazd nad morze ze szkoły. Poznaje tam bardzo fajnego gościa, coś tam zagrało w <text:soft-page-break/>serduszku. Dziewczyna wraca z wyjazdu szczęśliwa, z energią, poczuła wiatr w żagle, jest skora do zmian w swoim życiu. Spotyka sie ze swoim chłopakiem, ten robi maślane oczka, przeprasza ją, obiecuje poprawe, oraz zmiany. Dziewczyna mu wierzy i wraca do życia z czasów przed wyjazdu.<text:line-break/>Czy to strach przed zmianami? Może już tak duże przyzwyczajenie do kogoś? Gdzie i kiedy sie zaciera ta granica między miłością, a przyzwyczajeniem i rutyną?<text:line-break/>No i czy wierzycie w takie zmiany z dnia na dzień? Czy to nie jest działanie bo "grunt mi sie sypie pod nogami"?<text:line-break/><text:line-break/>***<text:line-break/><text:line-break/>kiedy się rozstali, ona przez 3 lata byla sama.<text:line-break/>w tym czasie kręciłcił sie kolo niej pewien pan- miły, kulturalny, grzeczny. ona wzdychała do niego po cichu. on przyjezdzal do niej do pracy, krecil sie, zagajal, ale nie zaprosil jej konkretnie na randke, kawe....tylko sie krecil...<text:line-break/>kolezanki sie smialy, ze facet sie zakochal....ona wzdychala ciezko do niego....<text:line-break/></text:p>
      <text:p text:style-name="P33"><text:a xlink:type="simple" xlink:href="https://www.xvideos.com/video53755317/painful_dp_and_anal_for_young_butt_slut" text:style-name="Internet_20_link" text:visited-style-name="Visited_20_Internet_20_Link">https://www.xvideos.com/video53755317/painful_dp_and_anal_for_young_butt_slut</text:a></text:p>
      <text:p text:style-name="P33"><text:line-break/>trwalo to...uwaga! 3 lata!<text:line-break/><text:line-break/>i....nic. ona sie nie odezwala, on tez. nawet, jak by sie umowili, to ona by sobie caly czas powtarzala, ze to tylko przypadek, sprawy zawodowe, itp...<text:line-break/>on wyraznie czekal na jej inicjatywe...ona boi sie wykazac inicjatywe....<text:line-break/>wreszcie facet zniknal....<text:line-break/>a do niej przyszedl sasiad- soli pozyczyc....<text:line-break/>wzial ja w przedpokoju, na tej soli, na chama, i na bezczela, nie pytajac o zdanie.potem sie na chama zwali jej do domu.</text:p>
      <text:p text:style-name="P32">Zaktualizowano 18 maj 2017, 14:02</text:p>
      <text:p text:style-name="Standard"/>
      <text:p text:style-name="Standard"/>
      <text:p text:style-name="Standard"/>
      <text:p text:style-name="P15">baartekwawa6<text:line-break/>Tekst jest bardzo dobry. pokazuje podstawową prawdę- kobiety są głupie i chcą być oszukiwane.<text:line-break/>głupie bo nie myślą. nie cenią faceta jakim jest, tylko ma spełniać ich pierwotne marzenia o samcu, drwalu, bad boyu itp. przykre że nawet inteligentne panny takie są że przyznają że kręcą je niegrzeczni lub pięknisie co zaliczają co drugą.<text:line-break/>kiedyś kobiecie faceta wybierał ojciec . teraz jest równouprawnienie więc kobiety mają pełne prawo zje...sobie życie. i dochodzimy do NLS: autorzy mówią tak. skoro laski są tak głupie że nie chcą fajnych naturalnych mężczyzn tylko trzeba udawać- to my wam panowie powiemy co robić. i o tym jest książka. to nie wina rybaka że ryba woli jeść robaki.jasne, dla facetów teksty są żałosne. ale kobieta ci...ą myśli i jest zależna od nawalającej hydrauliki tudzież od huśtawek nastrojów. a do tego biologia samiczkami steruje oj steruje.<text:line-break/>ale taka prawda- ładna panna zawsze powie że szuka :wierności zaufania i szczerości. ale jak jej powiesz że grasz w szachy, lubisz poezję i długo nie miałeś kobiety podziękuje za szczerość i ucieknie. więc trzeba kłamać."</text:p>
      <text:p text:style-name="P15">Zaktualizowano 18 maj 2017, 13:48</text:p>
      <text:p text:style-name="Standard"/>
      <text:p text:style-name="Standard"/>
      <text:p text:style-name="P5">Głupstwem jest, przypuszczenie, że świat jest mały. To ludzkie losy wszechświat w zdumiewający sposób splata. Trochę, szkoda że większość ludzi zapomina o tym iż nie taki diabeł straszny jak go malują ( za to Jahve może być głupim chujem).</text:p>
      <text:p text:style-name="P9"><text:line-break/></text:p>
      <text:p text:style-name="P2"/>
      <text:p text:style-name="P2">Niektórzy wegetarianie wierzą, że jak nie będą jeść mięsa, to zwierzątka będą mniej cierpieć i nie będą hodowane przemysłowo. Piękne i szczytne. Dokładnie z tego samego powodu nie biorę ulotek wciskanych i na ulicach. Wierzę, że w ten sposób wykończę przemysł ulotkarski.<text:line-break/></text:p>
      <text:p text:style-name="P2"><text:soft-page-break/></text:p>
      <text:p text:style-name="P2">Boże.. Którego nie ma. Uchowaj mnie przed pierdolniętymi laskami. Już dość. A jeszcze 2:00 nie ma.</text:p>
      <text:p text:style-name="P15">Zaktualizowano 2 maj 2017, 03:53</text:p>
      <text:p text:style-name="P2"/>
      <text:p text:style-name="P2">4 maj 2017, 00:52</text:p>
      <text:p text:style-name="P15">"Narkotyków i seksu nie odmawiam. To wbrew mojej religii"</text:p>
      <text:p text:style-name="P2">Trwa wykład: „Ile seksu jest w seksie” Całe szczęście wcześniej napiłem się wódki.<text:line-break/>Tak poważnie to wykład świetny, jednak bazuje głównie na klientach psychoterapeutki, która wykład prowadzi.<text:line-break/>Oczywiście zgodzę się z tym, że bez bliskości fizycznej trudno coś stworzyć i że gdy już mamy ową intymność z drugą osobą szukamy różnych form przybliżenia (LOL) Jednak nie jestem przekonany co do tego zbliżania się ze sobą. Na przykład po kłótni, ludzie muszą również CHCIEĆ tego seksu, gdyż mogą chcieć bliskości przecież bez seksu. Seks po kłótni wynika z emocji i z pewnego rodzaju namiętności, z pragnienia seksu, a nie „głównie” z pragnienia pogodzenia się.<text:line-break/>Nie mogę zgodzić się z twierdzeniem, że seks często jest formą potwierdzenia własnej wartości, gdyż znam mnóstwo kobiet i mężczyzn, którzy mają niezmiernie niskie poczucie własnej wartości, a mimo tego nie będą uprawiać seksu z kimś kto nie jest ich ukochanym/ukochaną z którym/którą są w związku. (no i lubią jako tako seks)<text:line-break/>Owszem czasem ktoś chce nas zatrzymać i powstrzymać przed seksem z innymi ludźmi (obrzydlistwo ! ) i dlatego chcą jak najwięcej się z nami kochać, jednak (przynajmniej z moich doświadczeń) może to oznaczać również, że ktoś ma zajebistą ochotę na nas.<text:line-break/>Seks jako zadośćuczynienie zwyczajnie mnie przeraża i kojarzy z różnymi głąbami.<text:line-break/><text:line-break/>Dotychczasowe wnioski:<text:line-break/>To nie jest tak, że jestem kobieciarzem. Ja potrzebuję dużo bliskości ;)<text:line-break/>Seks z wieloma partnerkami uprawiałem przez wzgląd na unikanie konfliktów.<text:line-break/>Wszyscy którzy mnie znają, wiedzą przecież, że nie lubię się kłócić.<text:line-break/>Konflikt jest destabilizujący – cóż poruchajmy się zatem</text:p>
      <text:p text:style-name="P2"/>
      <text:p text:style-name="P2"/>
      <text:p text:style-name="P6">SPACER</text:p>
      <text:p text:style-name="P2">Najebane dziunie z ostrym makijażem bez cienia intelektu w gasnących od alkoholu oczach trzymają polską flagę, zaciskając dłonie w znajomie pieszczotliwy sposòb. Nawaleni kibole wpadają w autobus, zostawiając swojego najebanego kolegę ktòry upadając niestety nie stłukł swego tępego łba. Kibole, kibicują; "Jubilat no kurwa weź, są Twoje urodziny". Drzwi sie zamykają kibole skaczą I drą ryja. Jak to mawiał pewien karzeł; "Tu jest Polska". Btw. Jak można być przeciwnikiem eugeniki gdy siě widzi takie bydło?</text:p>
      <text:p text:style-name="P2"/>
      <text:p text:style-name="P2"/>
      <text:p text:style-name="P3">Dobrze tak moknąć w blasku ciemności, kiedy każdy szept odzwierciedla ochotę na seks. Widok panienki z podkrążonymi oczami i porządnie uplecioną dżunglą włosów z pewnością nie przynosił orgazmu tak długo wyczekiwanego przez niedoświadczonych seksualnie panów. Mnie przynosił już tylko smutek i zmęczenie tymi wszystkimi ciałami.</text:p>
      <text:p text:style-name="Standard"><text:line-break/></text:p>
      <text:p text:style-name="P29"><text:span text:style-name="T5">Pierwsza myśl, jest tu, nie tam.</text:span><text:span text:style-name="T7"><text:line-break/></text:span><text:span text:style-name="T5">czasem wydaje się dalej, a jest bliżej.</text:span><text:span text:style-name="T7"><text:line-break/><text:line-break/></text:span><text:span text:style-name="T5">nawet jeśli oddalone łatwo nie zauważyć</text:span><text:span text:style-name="T7"><text:line-break/></text:span><text:span text:style-name="T5">prosto ominąć zboczyć i spaść</text:span><text:span text:style-name="T7"><text:line-break/><text:line-break/></text:span><text:span text:style-name="T5">nie można wiedzieć</text:span><text:span text:style-name="T7"><text:line-break/></text:span><text:span text:style-name="T5">Nawet jeżeli wiesz.</text:span><text:span text:style-name="T7"><text:line-break/><text:line-break/></text:span><text:span text:style-name="T5">Nigdy się nie wie,</text:span><text:span text:style-name="T7"><text:line-break/></text:span><text:span text:style-name="T5">zawsze się wie.</text:span><text:span text:style-name="T7"><text:line-break/><text:line-break/></text:span><text:span text:style-name="T5">nawet gdy wszystko wskazuje na to</text:span><text:span text:style-name="T7"><text:line-break/></text:span><text:span text:style-name="T5">nawet gdy nic nie wskazuje na to</text:span><text:span text:style-name="T7"><text:line-break/><text:line-break/></text:span><text:span text:style-name="T5">Nie bądźmy pewni,że co ma być to będzie</text:span><text:span text:style-name="T7"><text:line-break/></text:span><text:span text:style-name="T5">Gdyż bez nas nie będzie już nas.</text:span><text:span text:style-name="T7"><text:line-break/><text:line-break/></text:span><text:soft-page-break/><text:span text:style-name="T5">Jeszcze wzlecisz na skrzydłach.</text:span><text:span text:style-name="T7"><text:line-break/></text:span><text:span text:style-name="T5">Dam Ci je.</text:span><text:span text:style-name="T7"><text:line-break/><text:line-break/></text:span><text:span text:style-name="T5">Wyrwę sobie.</text:span></text:p>
      <text:p text:style-name="P29"><text:a xlink:type="simple" xlink:href="https://www.facebook.com/dyi/l/?l=AaHdiAvV19fC9gIkFq_thD1xLSLzuDfet1EySyNiNLLC8ywUimb3y-Fri8dbPnXK1ZrJ3z1mRL7XDQgionDmi6kKfC7norSlj4b506wF6L3QJB1Jm7X_i9TS3Vw0E7g&amp;s=2" text:style-name="Internet_20_link" text:visited-style-name="Visited_20_Internet_20_Link"><text:span text:style-name="T7">10 kwi 2017, 16:15</text:span></text:a></text:p>
      <text:p text:style-name="P15">6 lat temu</text:p>
      <text:p text:style-name="P15">29 mar 2015, 20:02</text:p>
      <text:p text:style-name="P15">Konsekwencje mojego trybu życia... czyli umierający na raka stwierdza: Cóż.. mam nadzieję, że mnie nie opuścisz chociaż do śmierci ;-) Z innej beki. dziś w przychodni zdrowia niezwykłe zjawiska. To zdumiewające ile jest upośledzonych, niekochających się par. Liczę na głosy oburzenia, oczywiście w związku z tym jakim prawem oceniam innych, skąd mogę to wiedzieć i tak dalej ;) Cóż, mogę. Daję sobie prawo do błędu. Ona i on. Przez dwie godziny. On czyta książkę o robotnikach. Ona gazetę. Ani słowa nie zamienili razem. O! Odzywa się on, dotyka on Ją. Jakimś takim specyficznym głosem się do niej oddzywa. Barwa głosu godna pana Farinelli. Mówi: A wiesz, że robotnicy pili piwo i jedli kiełbasę? Oto jedyne słowa jakie wypowiedział czuły mąż do kochającej żony. Jeszcze sa dwie urocze pary. Jedna jest nudna. Tępy dres (Bogowie.. jaki ja musze być stereotypowy) i ona z podbitym okiem (ale to pewnie, nie on, to pewnie był "napad" bądź wbiła sobie łyżkę w oko mieszając zupę) Druga jest ciekawsza. Ona piękna (zawsze żal mi tych pięknych kobiet, które nie mają się z kim rżnąć..) on bezbrzeżnie głupi. Oboje tyż milczą. Dwie godziny. W tym czasie Ona kilka razy wychodzi na ulicę, by wysmarkać nosa i zalotnie ze świecącymi oczami rozmawiać przez telefon (z pewnością z mamą.) On (facet, lat 40) pokazuje swój telefon Jej i jak można uruchomić grę w telefonie. Miłość ;)</text:p>
      <text:p text:style-name="P24"><text:a xlink:type="simple" xlink:href="https://www.youtube.com/watch?v=qwfspl35XqI" text:style-name="Internet_20_link" text:visited-style-name="Visited_20_Internet_20_Link"><text:span text:style-name="T9">https://www.youtube.com/watch?v=qwfspl35XqI</text:span></text:a></text:p>
      <text:p text:style-name="Standard"/>
      <text:p text:style-name="P16">6 lat temu</text:p>
      <text:p text:style-name="P4">31 mar 2015, 21:48</text:p>
      <text:p text:style-name="P4">"Jeśli ktoś prowadzi krucjatę antyseksualną, jest taki rozsierdzony, to za tym stoi problem osobisty. Mężczyzna niesprawny w seksie często staje się antyfeministą. W impotencie rodzi się wrogość w stosunku do kobiet. Ci politycy, którzy mają takie ostre wystąpienia, to albo mają zaburzenia sprawności, albo niską pozycję w roli kochanka, są lekceważeni w tej sferze. Albo tłumią jakieś mroczne potrzeby seksualne. Jest taki jeden z tych prawicowych polityków napalony na seks, kompletny sadysta. Nie może się od tego problemu uwolnić."</text:p>
      <text:p text:style-name="P10"><text:a xlink:type="simple" xlink:href="http://www.wysokieobcasy.pl/wysokie-obcasy/1,96856,15126021,Prof__Lew_Starowicz__seks_to_przyjemnosc_demokratyczna_.html" text:style-name="Internet_20_link" text:visited-style-name="Visited_20_Internet_20_Link"><text:span text:style-name="T10">http://www.wysokieobcasy.pl/wysokie-obcasy/1,96856,15126021,Prof__Lew_Starowicz__seks_to_przyjemnosc_demokratyczna_.html</text:span></text:a></text:p>
      <text:p text:style-name="P16">Zaktualizowano 31 mar 2017, 10:54</text:p>
      <text:p text:style-name="Standard"/>
      <text:p text:style-name="Standard"/>
      <text:p text:style-name="P26">Jestem takim Jezusem od kobiecych ciał i dusz. Zapraszam do siebie na praktyki przedślubne. Dzień należy zacząć od loda, zrobienia śniadania, prania, odkurzania, obiadu, kolacji, zrobienia kanapek na nowy dzień do pracy oczywiście w seksownej bieliźnie i schłodzeniu piwa. A teraz już zupełnie poważnie. Proszę o pomoc w układaniu rzeczy w moim nowym gniazdku. 500186525 ;)</text:p>
      <text:p text:style-name="Standard"><text:line-break/></text:p>
      <text:p text:style-name="P15">Życzliwa mi osoba, podesłała pewien link.<text:line-break/><text:line-break/>Od czego by tu zacząć. Może, cytując pewnego polityka "Jak ja was kurwy, nienawidzę?" (nie obrażając prostytutek, te które znam wiedzą, że to nie do nich).<text:line-break/><text:line-break/>Nie kryję swojego obrzydzenia do katolików. Kojarzę ich z grubasami, którzy wystawiają język w rurkę i napierdalają, gdy ja nadstawiam po chrześcijańsku drugi policzek.<text:line-break/><text:line-break/>Na uczelni nie ma miejsca na czysty dogmatyzm - otwartość i poszukiwania - nie klapki na oczy i ślepota.<text:line-break/><text:line-break/>Rzecz o aborcji. Dajmy na to, że chłopiec chce zatrzymać przy sobie niewiastę. Zapładnia ją, przez jej bezmyślność. Chciałaby spędzić płód, lecz nie może. Zegar tyka, czas mija. Okazuje się że dziewczyna, może umrzeć, gdyż płód zagraża jej życiu. Ale, przecież nie ma to żadnego znaczenia - będzie jak chce dobry Bóg.<text:line-break/><text:line-break/>Ale takim to można, wszystko wybaczyć. Niewybaczalna za to jest moja arogancja, względem cudzej ignorancji. Niewybaczalna jest moja konsekwencja.<text:line-break/><text:line-break/>Już wspominałem, kiedyś że nie widzę specjalnej różnicy między księdzem a prostytutką. I jednej i drugiej <text:soft-page-break/>istocie można się zwierzyć, tyle że ta druga istota często jest uczciwsza sama ze sobą i zdecydowanie inteligentniejsza.</text:p>
      <text:p text:style-name="P15">Zaktualizowano 13 mar 2017, 13:13</text:p>
      <text:p text:style-name="Standard"/>
      <text:p text:style-name="P22"> <text:span text:style-name="T13">mar 2016, 21:17</text:span></text:p>
      <text:p text:style-name="P15">Cześć. Co z tym leśmianem? Lubisz kiedy kobieta i tak dalej? Czekasz na mężczyznę. Żeby dotknął i chuchnął, Abyś włożyła mu dwa palce w dupę i zmówiła modlitwę. Tylko obetnij paznokcie. On też posmaruje ci tyłek masłem abyś skwierczała. Będzie słuchał jak mocno kogoś kochasz kto nie jest nim i nigdy nie będzie. Będzie tylko na chwilę stawał się tak jak staje jego członek, kiedy ty głuchoniema patrzysz jak rośnie i pragniesz niespiesznie aby coś zakwitło w tobie. Kiedyś czułem, że złapałem pana boka za chuja Było mi tak dobrze.</text:p>
      <text:p text:style-name="Standard"/>
      <text:p text:style-name="Standard"/>
      <text:p text:style-name="P25"><text:span text:style-name="T4">Sarny mogą pozostać sarnami, jednak czemu krytykują wilki ?<text:line-break/>@[100000707768944:2048:Tomasz Biskup]: </text:span><text:a xlink:type="simple" xlink:href="https://www.youtube.com/watch?v=AJ1nYS2J3Ek" text:style-name="Internet_20_link" text:visited-style-name="Visited_20_Internet_20_Link"><text:span text:style-name="T10">https://www.youtube.com/watch?v=AJ1nYS2J3Ek</text:span></text:a><text:span text:style-name="T4"><text:line-break/><text:line-break/>Ps. Przyjaciele wegetarianie. Kocham Was, jednak i tak będę żarł krowy.<text:line-break/>Z przyjemnością zjadłbym również zupę na wywarze z ludzkiego płodu i nie rozumiem, czemu martwe ciała grzebie się, zamiast odpowiednio przyprawiać i zjadać. Mięso nie powinno się marnować.<text:line-break/>Mam nadzieję, że uprzejmie prosząc o nałożenie na mnie ekskomuniki uniknę pogrzebu a moje ciało zostanie na przykład zjedzone.</text:span></text:p>
      <text:p text:style-name="P32">Zaktualizowano 10 paź 2016, 15:30</text:p>
      <text:p text:style-name="P32"/>
      <text:p text:style-name="P32">Wpis dedykowany niewierzącym.<text:line-break/><text:line-break/>Apropo zakonnic.<text:line-break/>Jak raz jeszcze zobaczę jak jakaś cipa ubrana na czarno przejdzie obojętnie obok żebrzących i cierpiących, to tak te kurwy pogonię ino się będzie kurzyło. Jeszcze brakuje by stawały ze swoim "ifonami" i przesyłały zdjęcia snapchatem. Niedorżnięte szmaty.</text:p>
      <text:p text:style-name="P32"/>
      <text:p text:style-name="P32"/>
      <text:p text:style-name="Standard"><text:line-break/></text:p>
      <text:p text:style-name="P11"><text:span text:style-name="T14">]</text:span><text:span text:style-name="T3">- Kto z Was chce być przeciętny? Widzicie? Nikt nie powie.</text:span><text:line-break/><text:span text:style-name="T3">Pewnie dlatego, że jesteście przeciętni. Ja od dziecka, miałem pewność, że jestem wyjątkowy, że jestem nieprzęciętny. Marzyłem o tym, aby mniej czuć, albo być jak wy głupszy i przeciętny jak wy. Nie da się. Żaden umysł nieprzeciętny nie stanie się przeciętny, Takie umysły są zbyt dynamiczne i niespokojne. Oto tragedia nieprzeciętności.</text:span></text:p>
      <text:p text:style-name="P7">dziurn</text:p>
      <text:p text:style-name="P8"/>
      <text:p text:style-name="P8"/>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Helvetica" svg:font-family="Helvetica, Arial, sans-serif"/>
    <style:font-face style:name="FreeSans1" svg:font-family="FreeSans" style:font-family-generic="swiss"/>
    <style:font-face style:name="FreeSans" svg:font-family="FreeSans" style:font-pitch="variable"/>
    <style:font-face style:name="SimSun" svg:font-family="SimSun, 宋体" style:font-pitch="variable"/>
    <style:font-face style:name="WenQuanYi Micro Hei" svg:font-family="'WenQuanYi Micro Hei'" style:font-pitch="variable"/>
    <style:font-face style:name="Helvetica1" svg:font-family="Helvetic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Droid Sans Devanagari" svg:font-family="'Droid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oto Serif CJK SC"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Noto Serif CJK SC"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Micro Hei" style:font-family-asian="'WenQuanYi Micro Hei'" style:font-pitch-asian="variable" style:font-size-asian="14pt" style:font-name-complex="FreeSans"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3" style:display-name="Heading 3" style:family="paragraph" style:parent-style-name="Standard" style:next-style-name="Text_20_body" style:default-outline-level="3" style:class="text">
      <style:paragraph-properties fo:margin-top="0.176cm" fo:margin-bottom="0.176cm" loext:contextual-spacing="false" fo:orphans="2" fo:widows="2" fo:hyphenation-ladder-count="no-limit"/>
      <style:text-properties fo:font-size="13.5pt" fo:font-weight="bold" style:letter-kerning="false"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language-complex="ar" style:country-complex="SA" style:font-weight-complex="bold" fo:hyphenate="true" fo:hyphenation-remain-char-count="2" fo:hyphenation-push-char-count="2" loext:hyphenation-no-caps="false"/>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ks"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Internet_20_link" style:display-name="Internet link" style:family="text">
      <style:text-properties fo:color="#0000ff" style:text-underline-style="solid" style:text-underline-width="auto" style:text-underline-color="font-color"/>
    </style:style>
    <style:style style:name="Nagłówek_20_3_20_Znak" style:display-name="Nagłówek 3 Znak" style:family="text">
      <style:text-properties fo:font-size="13.5pt" fo:font-weight="bold" style:font-size-asian="13.5pt" style:font-weight-asian="bold" style:font-size-complex="13.5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Marta Aleksejczuk</meta:initial-creator>
    <meta:editing-cycles>16</meta:editing-cycles>
    <dc:date>2020-10-14T02:51:08.885136277</dc:date>
    <meta:editing-duration>PT7H50M40S</meta:editing-duration>
    <meta:generator>LibreOffice/6.4.6.2$Linux_X86_64 LibreOffice_project/40$Build-2</meta:generator>
    <meta:document-statistic meta:table-count="0" meta:image-count="0" meta:object-count="0" meta:page-count="9" meta:paragraph-count="92" meta:word-count="4589" meta:character-count="29630" meta:non-whitespace-character-count="25073"/>
  </office:meta>
</office:document-meta>
</file>