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1528in" fo:margin-bottom="0.111in" loext:contextual-spacing="false" fo:line-height="179%" fo:text-align="justify" style:justify-single-word="false" style:writing-mode="lr-tb"/>
      <style:text-properties fo:font-variant="normal" fo:text-transform="none" fo:color="#000000" style:text-line-through-style="none" style:text-line-through-type="none" style:font-name="Georgia" fo:font-size="10pt" fo:font-style="normal" style:text-underline-style="none" fo:font-weight="normal" officeooo:paragraph-rsid="0006a9b6" style:text-blinking="false" fo:background-color="transparent" style:font-size-asian="10pt" style:font-size-complex="10pt"/>
    </style:style>
    <style:style style:name="P2" style:family="paragraph" style:parent-style-name="Text_20_body">
      <style:paragraph-properties fo:margin-top="0.1528in" fo:margin-bottom="0.111in" loext:contextual-spacing="false" fo:line-height="179%" fo:text-align="justify" style:justify-single-word="false" style:writing-mode="lr-tb"/>
      <style:text-properties fo:font-variant="normal" fo:text-transform="none" fo:color="#1c1c1c" style:text-line-through-style="none" style:text-line-through-type="none" style:font-name="Georgia" fo:font-size="10pt" fo:font-style="normal" style:text-underline-style="none" fo:font-weight="normal" officeooo:paragraph-rsid="0006a9b6" style:text-blinking="false" fo:background-color="#ffffff" style:font-size-asian="10pt" style:font-size-complex="10pt"/>
    </style:style>
    <style:style style:name="P3" style:family="paragraph" style:parent-style-name="Text_20_body">
      <style:paragraph-properties fo:margin-top="0.1528in" fo:margin-bottom="0.111in" loext:contextual-spacing="false" fo:line-height="179%" fo:text-align="justify" style:justify-single-word="false" style:writing-mode="lr-tb"/>
      <style:text-properties style:text-line-through-style="none" style:text-line-through-type="none" fo:font-size="8pt" officeooo:paragraph-rsid="00079f97" style:font-size-asian="8pt" style:font-size-complex="8pt"/>
    </style:style>
    <style:style style:name="P4" style:family="paragraph" style:parent-style-name="Text_20_body">
      <style:paragraph-properties fo:margin-left="0in" fo:margin-right="0in" fo:margin-top="0.1528in" fo:margin-bottom="0.111in" loext:contextual-spacing="false" fo:line-height="179%" fo:text-align="justify" style:justify-single-word="false" fo:text-indent="0.5in" style:auto-text-indent="false" style:writing-mode="lr-tb"/>
      <style:text-properties style:text-line-through-style="none" style:text-line-through-type="none" fo:font-size="8pt" officeooo:paragraph-rsid="00079f97" style:font-size-asian="8pt" style:font-size-complex="8pt"/>
    </style:style>
    <style:style style:name="P5" style:family="paragraph" style:parent-style-name="Text_20_body">
      <style:paragraph-properties fo:margin-left="0in" fo:margin-right="0in" fo:margin-top="0.1528in" fo:margin-bottom="0.111in" loext:contextual-spacing="false" fo:line-height="179%" fo:text-align="justify" style:justify-single-word="false" fo:text-indent="0in" style:auto-text-indent="false" style:writing-mode="lr-tb"/>
      <style:text-properties style:text-line-through-style="none" style:text-line-through-type="none" fo:font-size="9pt" officeooo:paragraph-rsid="00079f97" style:font-size-asian="9pt" style:font-size-complex="9pt"/>
    </style:style>
    <style:style style:name="T1" style:family="text">
      <style:text-properties fo:font-variant="normal" fo:text-transform="none" fo:color="#000000" style:text-line-through-style="none" style:text-line-through-type="none" style:font-name="Georgia"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solid" style:text-line-through-type="single" style:font-name="Georgia" fo:font-style="normal" style:text-underline-style="none" fo:font-weight="normal" officeooo:rsid="0006a9b6" style:text-blinking="false" fo:background-color="transparent" loext:char-shading-value="0"/>
    </style:style>
    <style:style style:name="T3" style:family="text">
      <style:text-properties fo:font-variant="normal" fo:text-transform="none" fo:color="#000000" style:text-line-through-style="solid" style:text-line-through-type="single" style:font-name="Georgia" fo:font-size="9pt" fo:font-style="normal" style:text-underline-style="none" fo:font-weight="normal" style:text-blinking="false" fo:background-color="transparent" loext:char-shading-value="0" style:font-size-asian="9pt" style:font-size-complex="9pt"/>
    </style:style>
    <style:style style:name="T4" style:family="text">
      <style:text-properties fo:font-variant="normal" fo:text-transform="none" fo:color="#000000" style:font-name="Georgia" fo:font-size="11pt" fo:font-style="normal" style:text-underline-style="none" fo:font-weight="normal" style:text-blinking="false" fo:background-color="transparent" loext:char-shading-value="0" style:font-size-asian="11pt" style:font-size-complex="11pt"/>
    </style:style>
    <style:style style:name="T5" style:family="text">
      <style:text-properties fo:font-variant="normal" fo:text-transform="none" fo:color="#000000" style:font-name="Georgia" fo:font-size="11pt" fo:font-style="normal" style:text-underline-style="none" fo:font-weight="normal" officeooo:rsid="00079f97" style:text-blinking="false" fo:background-color="transparent" loext:char-shading-value="0" style:font-size-asian="11pt" style:font-size-complex="11pt"/>
    </style:style>
    <style:style style:name="T6" style:family="text">
      <style:text-properties fo:font-variant="normal" fo:text-transform="none" fo:color="#000000" style:font-name="Georgia" fo:font-style="normal" style:text-underline-style="none" fo:font-weight="normal" style:text-blinking="false" fo:background-color="transparent" loext:char-shading-value="0"/>
    </style:style>
    <style:style style:name="T7" style:family="text">
      <style:text-properties fo:font-variant="normal" fo:text-transform="none" fo:color="#000000" style:font-name="Georgia" fo:font-style="normal" style:text-underline-style="none" fo:font-weight="normal" officeooo:rsid="0006a9b6" style:text-blinking="false" fo:background-color="transparent" loext:char-shading-value="0"/>
    </style:style>
    <style:style style:name="T8" style:family="text">
      <style:text-properties fo:font-variant="normal" fo:text-transform="none" fo:color="#000000" style:font-name="Georgia" fo:font-style="normal" style:text-underline-style="none" fo:font-weight="normal" officeooo:rsid="00079f97" style:text-blinking="false" fo:background-color="transparent" loext:char-shading-value="0"/>
    </style:style>
    <style:style style:name="T9" style:family="text">
      <style:text-properties fo:font-variant="normal" fo:text-transform="none" fo:color="#000000" style:font-name="Georgia" fo:font-size="9pt" fo:font-style="normal" style:text-underline-style="none" fo:font-weight="normal" style:text-blinking="false" fo:background-color="transparent" loext:char-shading-value="0" style:font-size-asian="9pt" style:font-size-complex="9pt"/>
    </style:style>
    <style:style style:name="T10" style:family="text">
      <style:text-properties fo:font-variant="normal" fo:text-transform="none" fo:color="#000000" style:font-name="Georgia" fo:font-size="8pt" fo:font-style="normal" style:text-underline-style="none" fo:font-weight="normal" style:text-blinking="false" fo:background-color="transparent" loext:char-shading-value="0" style:font-size-asian="8pt" style:font-size-complex="8pt"/>
    </style:style>
    <style:style style:name="T11" style:family="text">
      <style:text-properties fo:font-variant="normal" fo:text-transform="none" fo:color="#1c1c1c" style:font-name="Georgia" fo:font-style="normal" style:text-underline-style="none" fo:font-weight="normal" style:text-blinking="false" fo:background-color="transparent" loext:char-shading-value="0"/>
    </style:style>
    <style:style style:name="T12" style:family="text">
      <style:text-properties fo:font-variant="normal" fo:text-transform="none" fo:color="#1c1c1c" style:font-name="Georgia" fo:font-style="normal" style:text-underline-style="none" fo:font-weight="normal" officeooo:rsid="00079f97" style:text-blinking="false" fo:background-color="transparent" loext:char-shading-value="0"/>
    </style:style>
    <style:style style:name="T13" style:family="text">
      <style:text-properties fo:font-variant="normal" fo:text-transform="none" fo:color="#1c1c1c" style:font-name="Georgia" fo:font-size="8pt" fo:font-style="normal" style:text-underline-style="none" fo:font-weight="normal" style:text-blinking="false" fo:background-color="transparent" loext:char-shading-value="0"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tab/></text:span><text:span text:style-name="T10">Święty Piotr - </text:span><text:span text:style-name="T13">chociaż może to źle zabrzmieć - zwyczajnie nie znosił niedorżniętych idiotek. </text:span></text:p>
      <text:p text:style-name="P4"><text:span text:style-name="T11">Niedorżnięte idiotki z pewnością obruszą się i oburzą na to, że ktoś może tak określać kobiety, a jeszcze (nie daj boże) właśnie je. Zapewniam, że podobne istoty istnieją. </text:span></text:p>
      <text:p text:style-name="P4"><text:span text:style-name="T11">Po czym je poznać? Miny one mają dumne, jakby miały kij w dupie, zmanierowane są potwornie i łatwiutko się bulwersują. Uważają, że temat seksu powinien należeć do alkowy i za próbę podjęcia podobnej tematyki pozostaną z obrazą na twarzy do końca spotkania. To dokładnie typ tych przemądrzałych i pięknych sztywnych lalek, leżących jak kłody i nigdy nie wiedzących, co robić, a oczekujących cudów. </text:span></text:p>
      <text:p text:style-name="P4"><text:span text:style-name="T8">Świętego Piotra nic tak nie </text:span><text:span text:style-name="T6">wkurwia</text:span><text:span text:style-name="T8">ło</text:span><text:span text:style-name="T6">, jak kurwiące się na lewo i prawo katoliczki uważające, że aborcja to grzech śmiertelny. Wkurwia</text:span><text:span text:style-name="T8">ło go, że </text:span><text:span text:style-name="T6">kończ</text:span><text:span text:style-name="T8">yły</text:span><text:span text:style-name="T6"> się rzeczy, </text:span><text:span text:style-name="T8">które</text:span><text:span text:style-name="T6"> kończyć się nie powinny, </text:span><text:span text:style-name="T8">a ludz </text:span><text:span text:style-name="T6">sami chcą iść drogą, która jest dostatecznie szeroka, aby zmierzać nią we dwoje.<text:line-break/></text:span><text:span text:style-name="T8">W</text:span><text:span text:style-name="T6">kurwia</text:span><text:span text:style-name="T8">ło go </text:span><text:span text:style-name="T6">to </text:span><text:span text:style-name="T8">całe </text:span><text:span text:style-name="T6">pierdolenie, że ktoś jest najważniejszy i bez tego ktosia żyć się nie daje. <text:line-break/><text:tab/>A później się żyje i ma kolejnego ktosia, któremu pieprzy się to samo. </text:span></text:p>
      <text:p text:style-name="P4"><text:span text:style-name="T11">Z pewnością to </text:span><text:span text:style-name="T12">wszystko </text:span><text:span text:style-name="T11">wina mężczyzn, przecież zawsze wszystko to wina mężczyzn. </text:span></text:p>
      <text:p text:style-name="P4"><text:span text:style-name="T11">Zatem owszem, często są drętwe przez tych tępych chujów, z którymi się spotykały wcześniej. </text:span></text:p>
      <text:p text:style-name="P4"><text:span text:style-name="T11">Mogłyby jednak zrozumieć, że z samego faktu, że mają cipę, nie wynika, że są jakimiś boginiami, bo zwyczajnie często... nie są. Być może właśnie te kobiety cierpią na coś, co fachowo można by określić jako syndrom szalonej cipy.</text:span></text:p>
      <text:p text:style-name="P4"><text:span text:style-name="T11"><text:s/></text:span><text:span text:style-name="T6">Zazwyczaj to skrajnie zaburzone, emocjonalnie niedorozwinięte debilki, często jednak są takie przez zjawisko określane jako syndrom ostrego niedorżnięcia. W tym drugim wypadku można temu w prosty sposób zaradzić. Nie ma tu znaczenia, czy facet jest debilem, tylko czy odpowiada kobiecie wizualnie. Duży, sterczący kutas, nachalność i dominacja to wystarczające warunki, aby taka trzpiotka promieniała.</text:span></text:p>
      <text:p text:style-name="P3"><text:span text:style-name="T6"><text:tab/>Co ciekawe <text:s/></text:span><text:span text:style-name="T7">J</text:span><text:span text:style-name="T6">est coś takiego jak paradoks ślicznej laski. Bywa tak, że im atrakcyjniejsza fizycznie, tym gorzej się pierdoli. Często jest to spowodowane tym, że nikt jej tego nie nauczył, bo zdołali się do takiej dopchnąć jedynie prymitywne chamy, którzy brały ją raz-dwa od tyłu i tyle. </text:span></text:p>
      <text:p text:style-name="P3"><text:span text:style-name="T6">Te ładne i fajnie pieprzące się chłopaki pewnie obawiały się, że panna zmrozi ich spojrzeniem i szybko się wycofywali, kto wie. Może tak naprawdę nikt się z nimi nie pieprzył i nie mają żadnych doświadczeń, mając po trzydzieści lat? Licho wie.</text:span></text:p>
      <text:p text:style-name="P3"><text:span text:style-name="T6"/></text:p>
      <text:p text:style-name="P3"><text:span text:style-name="T6"/></text:p>
      <text:p text:style-name="P3"><text:span text:style-name="T6"/></text:p>
      <text:p text:style-name="P1"><text:soft-page-break/><text:tab/>Szczęśliwie Skałeczny przyciągał zazwyczaj kobiety piękne i utalentowane „w tych sprawach”. Święty Piotr wypatrzył kiedyś w knajpie najpiękniejszą modelkę w życiu. Wiele miał kobiet, jednak taki cud jak ona to był prawdziwy rarytas. Szczupła, wręcz anorektyczna, ogromna dupa i cycki, bardzo długie włosy, usta stworzone po to, aby robiły dobrze słuchaczom i odbiorcom pieszczot, długie palce i zmysłowe oczy. Przyjechała do Krakowa, aby szukać miłości. Skałeczny natychmiast się zarekomendował:</text:p>
      <text:p text:style-name="P1">- Oto ja dam ci miłość!</text:p>
      <text:p text:style-name="P1"><text:line-break/>Spragniona uczuć szybko przystała na spotkanie z nim i pewna jego dyskrecji odwiedziła go w domu. Gdy rozciągnęła na łóżku, leżała bokiem i robiła Piotrowi dobrze ustami, szybko uświadomił sobie, że jest to zdecydowanie jeden z najlepszych lodzików w jego życiu. Obciągała mu powolutku, nieskończenie czule, równie zmysłowo co leniwie - widać było, że jest w stanie robić to przez wieczność. Leżał oniemiały na łóżku, gapiąc się raz to na sufit, raz to spoglądając na nią. Przerwał jej pieszczoty, aby chwilę polizać jej ciasną szparkę, która ociekała lepkim, słodkim śluzem, a następnie wbił się tam swoim naprężonym kutasem, posuwając ją powoli i głęboko. Była tak ciasna i mokra, że myślał, iż zwariuje. Chciał, aby to wszystko trwało wieczność. Przez chwilę był brutalny: gryzł ją, mocno ugniatał jej gigantyczne piersi, ssał i boleśnie gryzł jej brodawki, tak że jęczała z bólu, słodko się przy tym uśmiechając. Dystans pomiędzy odbytem a cipką był minimalny i gdy siedziała na nim, przesunął fiuta w dół, aby ujeżdżała go swoją ogromną, jędrną dupą.  Przysunął ją w swoim kierunku i całował jej usta, a ona zaczęła mu ssać język, gdy przyspieszył rżnięcie jej ciasnej dziurki. Po kilkunastu minutach wyszedł z jej dupy, poszedł dobrze umyć fiuta i położył się ponownie, aby dalej go obsługiwała. Spuszczał się w nią haustami, ona wszystko połknęła, liżąc jego fiuta jeszcze długo po tym, gdy skończył. Ponownie mocno mu stanął. Chwycił ją za głowę i wbijał swojego kutasa w jej krtań do momentu, gdy ponownie się w nią spuścił, tak jakby miał się zejszczeć jej do ust. Na koniec całowali się długo i czule, po czym ubrała się i wyszła. Za grosz wdzięczności. Ot, kobiety. Uznała, nie wiedzieć czemu, że Piotrowi zależy wyłącznie na seksie i postanowiła uciąć kontakt. Sława Piotra mogłaby przeszkadzać w jej nieudolnych relacjach z mężczyznami, którzy chcieli ją non stop ruchać – doprawdy, nie ma co się dziwić tym szczęściarzom. Zakochała się najpierw w jednym gościu, który ją olał po dwóch miesiącach, później w kolejnym, później w kolejnym. Zamiast spotykać się ze Skałecznym na seks, to uparła się, żeby jej serducho systematycznie było ranione.</text:p>
      <text:p text:style-name="P2">Zdumiewający jest ludzki opór przed akceptacją prawdy. Zdumiewa słowo „kocham” nie zawierające w sobie kochania, którym rzucają niektórzy jak gównem o ścianę. Później trzeba ścierać to słowo z siebie jak kupsko ze ściany, aby nie jebać nim. Następnie należy się jebać długo i mocno. Aby zetrzeć z siebie to słowo, które nie ma nic wspólnego z miłości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08T18:48:45.929023029</dc:date>
    <meta:editing-duration>PT15M53S</meta:editing-duration>
    <meta:editing-cycles>3</meta:editing-cycles>
    <meta:generator>LibreOffice/6.0.1.1$Linux_X86_64 LibreOffice_project/00m0$Build-1</meta:generator>
    <meta:document-statistic meta:table-count="0" meta:image-count="0" meta:object-count="0" meta:page-count="2" meta:paragraph-count="14" meta:word-count="865" meta:character-count="5482" meta:non-whitespace-character-count="4614"/>
  </office:meta>
</office:document-meta>
</file>