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Helvetica" svg:font-family="Helvetica, Arial, sans-serif"/>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fo:font-variant="normal" fo:text-transform="none" fo:color="#1d2129" style:font-name="Helvetica" fo:font-size="9.75pt" fo:letter-spacing="normal" fo:font-style="normal" fo:font-weight="normal"/>
    </style:style>
    <style:style style:name="P2" style:family="paragraph" style:parent-style-name="Standard">
      <style:paragraph-properties fo:margin-left="0cm" fo:margin-right="0cm" fo:orphans="2" fo:widows="2" fo:text-indent="0cm" style:auto-text-indent="false"/>
      <style:text-properties fo:font-variant="normal" fo:text-transform="none" fo:color="#1d2129" style:font-name="Helvetica" fo:font-size="9.75pt" fo:letter-spacing="normal" fo:font-style="normal" fo:font-weight="normal" loext:padding="0cm" loext:border="none"/>
    </style:style>
    <style:style style:name="P3" style:family="paragraph" style:parent-style-name="Standard">
      <style:paragraph-properties fo:margin-left="0cm" fo:margin-right="0cm" fo:margin-top="0cm" fo:margin-bottom="0.318cm" loext:contextual-spacing="false" style:line-height-at-least="0.45cm" fo:orphans="2" fo:widows="2" fo:text-indent="0cm" style:auto-text-indent="false"/>
      <style:text-properties fo:font-variant="normal" fo:text-transform="none" fo:color="#1d2129" fo:letter-spacing="normal" loext:padding="0cm" loext:border="none"/>
    </style:style>
    <style:style style:name="P4" style:family="paragraph" style:parent-style-name="Standard">
      <style:paragraph-properties fo:margin-left="0cm" fo:margin-right="0cm" fo:margin-top="0cm" fo:margin-bottom="0.106cm" loext:contextual-spacing="false" style:line-height-at-least="0.423cm" fo:orphans="2" fo:widows="2" fo:text-indent="0cm" style:auto-text-indent="false"/>
    </style:style>
    <style:style style:name="P5" style:family="paragraph" style:parent-style-name="Standard">
      <style:paragraph-properties fo:margin-top="0cm" fo:margin-bottom="0.318cm" loext:contextual-spacing="false" style:line-height-at-least="0.45cm" fo:orphans="2" fo:widows="2"/>
      <style:text-properties fo:font-variant="normal" fo:text-transform="none" fo:color="#1d2129" style:font-name="Helvetica" fo:font-size="9.75pt" fo:letter-spacing="normal" fo:font-style="normal" fo:font-weight="normal" loext:padding="0cm" loext:border="none"/>
    </style:style>
    <style:style style:name="P6" style:family="paragraph" style:parent-style-name="Standard">
      <style:paragraph-properties fo:margin-left="0cm" fo:margin-right="0cm" fo:orphans="2" fo:widows="2" fo:text-indent="0cm" style:auto-text-indent="false"/>
    </style:style>
    <style:style style:name="P7" style:family="paragraph" style:parent-style-name="Standard">
      <style:paragraph-properties fo:margin-left="0cm" fo:margin-right="0cm" fo:orphans="2" fo:widows="2" fo:text-indent="0cm" style:auto-text-indent="false"/>
      <style:text-properties fo:font-variant="normal" fo:text-transform="none" fo:color="#1d2129" style:font-name="Helvetica" fo:font-size="9.75pt" fo:letter-spacing="normal" fo:font-style="normal" fo:font-weight="normal"/>
    </style:style>
    <style:style style:name="T1" style:family="text">
      <style:text-properties fo:font-variant="normal" fo:text-transform="none" fo:color="#8d949e" style:text-line-through-style="none" style:text-line-through-type="none" style:font-name="Helvetica" fo:font-size="9.75pt" fo:letter-spacing="normal" fo:font-style="normal" style:text-underline-style="none" fo:font-weight="normal" style:text-blinking="false"/>
    </style:style>
    <style:style style:name="T2" style:family="text">
      <style:text-properties fo:font-variant="normal" fo:text-transform="none" fo:color="#1d2129" style:font-name="Helvetica" fo:font-size="9.75pt" fo:letter-spacing="normal" fo:font-style="normal" fo:font-weight="normal"/>
    </style:style>
    <style:style style:name="T3" style:family="text">
      <style:text-properties style:font-name="Helvetica" fo:font-size="9.75pt" fo:font-style="normal" fo:font-weight="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yślę o niebieskiej róży i szklance soku pomarańczowego. Myślę o guzikach rozsypanych na zmiętolonym prześcieradle. Myślę, też o butelce Whiskey.</text:p>
      <text:p text:style-name="P1"/>
      <text:p text:style-name="P1"/>
      <text:p text:style-name="P1"/>
      <text:p text:style-name="P1">Zwykle łatwiej o wybaczenie, kiedy przybywamy z osobą która wybaczenie chce i o wybaczenie się stara. Twierdzi się, że czas leczy rany i owszem leczy. Jednak czas nie pomaga w wybaczeniu. Pomaga w tym, że zapomina się osobę która skrzywdziła. Osiągnąłem niezwykły stan obojętności, który równocześnie graniczy z pogodzeniem i ciekawością co dalej. W końcu czuję się niezaangażowany.</text:p>
      <text:p text:style-name="P1"/>
      <text:p text:style-name="P1"/>
      <text:p text:style-name="P1"/>
      <text:p text:style-name="P1"/>
      <text:p text:style-name="P1">Zapytać dziewczynę czy ma chłopaka, to tak jakby zapytać czy ma regularny i dobry seks. Jeżeli nie ma regularnego i dobrego seksu to w zasadzie jakby nie miała chłopaka ;-)</text:p>
      <text:p text:style-name="P1"/>
      <text:p text:style-name="P1">"Nie muszę Cię m­ieć, żeby Cię k­ochać.<text:line-break/>Nie muszę Cię kochać, żeby Cię mieć. "</text:p>
      <text:p text:style-name="P1"/>
      <text:p text:style-name="P2">- Może powinieneś jednak przejść się do lekarza?<text:line-break/>- Po co. Uważam, że człowiekowi z moją biografią wręcz wypada umrzeć na serce.</text:p>
      <text:p text:style-name="P5">Zaktualizowano 9 gru 2012, 14:34</text:p>
      <text:p text:style-name="Standard"><text:line-break/></text:p>
      <text:p text:style-name="P3"> <text:span text:style-name="T3">Czy przychodzi Ci czasem na myśl, że ktoś może Ciebie po prostu lubić?<text:line-break/>- Przychodzi, a później ta myśl odchodzi wraz z momentem gdy ta osoba przestaje mnie lubić.</text:span></text:p>
      <text:p text:style-name="P4"><text:a xlink:type="simple" xlink:href="https://www.facebook.com/dyi/l/?l=AaFHq2Z2aQRwPgjSKn0qBuuun9znq8FN6YfVMy2tgyP5xDNPySYST_1PW0CSvcTYYWANEiBIkMxiMg41Lquld_NdV8FpvLFlCO14IlMaEAkXziVTuJtNJ9xBQpUZnQ&amp;s=2" text:style-name="Internet_20_link" text:visited-style-name="Visited_20_Internet_20_Link"><text:span text:style-name="T1">9 gru 2012, 03:32</text:span></text:a></text:p>
      <text:p text:style-name="Standard"/>
      <text:p text:style-name="Standard"/>
      <text:p text:style-name="Standard"/>
      <text:p text:style-name="P6"><text:span text:style-name="T2">- Próbuje się nam wmówić, że katolicy, to ludzie, a to nie ludzie, tylko to jest ideologia.</text:span><text:line-break/><text:span text:style-name="T2">- Jak to ! Mówi pan, że katolicy to nie ludzie?</text:span><text:line-break/><text:span text:style-name="T2">- To ideologia. Myśli pani, że zanim powstał katolicyzm nie było wierzących w trójcę świętą idiotów?</text:span><text:line-break/><text:span text:style-name="T2">- Proszę opuścić moje studio !</text:span></text:p>
      <text:p text:style-name="P6"/>
      <text:p text:style-name="P1">precz_z_komunia<text:line-break/>"Ideologia katolicka to kloaka ludzkości, a pedofilia ich sakramentem."</text:p>
      <text:p text:style-name="P1">Zaktualizowano 6 cze 2020, 18:39</text:p>
      <text:p text:style-name="P6"/>
      <text:p text:style-name="P6"/>
      <text:p text:style-name="P1"><text:line-break/>Jeszcze raz.<text:line-break/><text:line-break/>Oto ja. Nie nadawałem się do bycia. Byłem niebezpieczny, krzyczałem i raniłem, gdy pojedynkowałem się z moją bezradnością.<text:line-break/><text:line-break/>Wymagałem poświęcenia i ofiary. Gdy ktoś mnie kochał, niszczyłem to, gdyż nie odpowiadało mi, że „to” nie wyglądało jak z obrazka. Jednak skoro nie wyglądało to tak, jak z obrazka, to czemu miałbym tego chcieć? Byłem kim byłem. Nie akceptowałem tego świata i odmawiałem współpracy.<text:line-break/><text:line-break/>Kiedyś upozorowałem swoje samobójstwo. Podobnie uczynił Sherlock Holmes, jednak jego tak krytycznie później nie oceniali. Niby dla tego, że był postacią literacką, jednak ja przecież zawsze sam byłem opowieścią. Nie zrobiłem tego, wtedy bo chciałem pomocy, czy czegoś. Chciałem wiedzieć jak to będzie być martwym, jak na to zareagują. Gdy zmartwychwstałem jakieś 8 lat temu usłyszałem między innymi:<text:line-break/><text:soft-page-break/><text:line-break/>- Tak. Nie żyłeś. I wiesz co? Nie poczułam nawet specjalnej różnicy. Moje życie nie legło w gruzach, nic się nie zmieniło.<text:line-break/><text:line-break/>- Kochałam cię. A teraz nie kocham i nie chcę ciebie widzieć. Dlaczego ? Bo jestem nastolatką i tak mam. Pogódź się z tym i nie oczekuj cudów. Myślałeś, że bałam się, że umrzesz? Modliłam się o to. I nie przez wzgląd na to, że mnie zraniłeś, a przez wzgląd na wszystkich ludzi, których możesz spotkać na swojej drodze.<text:line-break/><text:line-break/>Zatem wiedziałem od lat, że nie jest prawdą, że śmierć zmienia wszystko, a jeżeli już to z pewnością nie od razu. Umierałem wiele razy i wiele razy rodziłem się na nowo. Nic to nie zmieniło, ani nie dało. Podjąłem wtedy decyzję, że nigdy nie podejmę żadnej próby samobójczej i niczym Hemingway gloryfikować będę życie, a słowa Bukowskiego "Nie próbuj" Stały się moją dewizą.<text:line-break/><text:line-break/>Byłem toksyczny, byłem wampirem energetycznym. Jako wampir umiałem obdarowywać innych mocną i dobrą energią, jednak gdy miałem zburzony spokój - niszczyłem. Zraniłem tyle osób, że nawet ich nie pamiętam. Raniłem prawdą, raniłem tym, że nazywałem rzeczy po imieniu. Raniłem swoją bezwględnością, zazdrością, smutkiem, nędzą, swoimi problemami, wiedzą, siłą, mocą, której ma tak niewielu.<text:line-break/><text:line-break/>Większość z moich kobiet porównywała się do innych sądząc, że inne kochałem mocniej. Przede wszystkim kochałem każdą inaczej. Odeszły, bo powinny, bo musiały, lub po prostu o mnie zapomniały. Wybrałem życie bez złudzeń. Przepraszam wszystkie osoby względem których byłem toksyczny.<text:line-break/><text:line-break/>Żałuję każdej nie wykorzystanej okazji, gdy ktoś mnie pragnął, a ja odmawiałem przez wzgląd na kogokolwiek.<text:line-break/><text:line-break/>Takie są moje grzechy, ale tego jednego nie żałuję, nie żałuje tego ile w życiu się pieprzyłem, że miałem w życiu tyle fantastycznego seksu. Zapewniam, że nigdy nie będę próbował się zabić. Życie jest piękne, jest cudowne. Niechaj to jebane piękno mnie pokona, abym mógł trafić tam gdzie jest miejsce diabła. Uścisnę mu wtedy dłonie.<text:line-break/><text:line-break/>Oto słowo Świątka.</text:p>
      <text:p text:style-name="P1">Zaktualizowano 5 kwi 2020, 00:53</text:p>
      <text:p text:style-name="P6"/>
      <text:p text:style-name="P6"/>
      <text:p text:style-name="P6"/>
      <text:p text:style-name="P1">ariusz Świątek zmienił swój status.</text:p>
      <text:p text:style-name="P1">2 kwi 2013, 08:00</text:p>
      <text:p text:style-name="P1">"Wieczorem wracal, przyjmowal zjebke za chlanie i spuszczal sie w swoja ukochana nawet nie czekajac az ona dojdzie. Czasami kobieta domagala sie uslyszenia jakichs czulych slow od faceta proszac: - Kochanie, powiedz mi te dwa magiczne slowa… - Kocham Cie – odpowiadal partner i dalej posuwal malzonke. Dzisiaj seks stal sie bezuczuciowy. Kobiety traktuja stosunek jako cos, co ma je szybko zaspokoic. Nie ma w was romantyzmu, to i w nas nie ma potrzeby bycia romantycznym. Wspolczesna kobieta od czasu do czasu domaga sie sie uslyszenia czulych slow, ale w zamian dostaje odpowiedz dostosowana do jej potrzeb: - Kominku, powiedz mi te dwa magiczne slowa…- prosi posuwana kobieta. - Wyzej dupe!" - kominek.blog.pl</text:p>
      <text:p text:style-name="P6"/>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Helvetica" svg:font-family="Helvetica, Arial, sans-serif"/>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oto Serif CJK SC"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oto Serif CJK SC" style:font-size-asian="10.5pt" style:language-asian="zh" style:country-asian="CN" style:font-name-complex="Droid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10-10T02:04:32.257386079</meta:creation-date>
    <dc:date>2020-10-10T13:18:40.082872059</dc:date>
    <meta:editing-duration>PT18M53S</meta:editing-duration>
    <meta:editing-cycles>2</meta:editing-cycles>
    <meta:generator>LibreOffice/6.4.6.2$Linux_X86_64 LibreOffice_project/40$Build-2</meta:generator>
    <meta:document-statistic meta:table-count="0" meta:image-count="0" meta:object-count="0" meta:page-count="2" meta:paragraph-count="17" meta:word-count="808" meta:character-count="5079" meta:non-whitespace-character-count="4272"/>
  </office:meta>
</office:document-meta>
</file>