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chał Krzywak – urodzony w Krakowie, w roku 1976, magister filologii polskiej, były wydawca miesięcznika artystycznego „Consummatum Est”. Obecnie organizator warsztatów i wieczorków poetyckich, także koncertów. Współpracuje z Radiem Vox Fm 106,1 Kraków i z Domem Kultury „Podgórze”. Zdarza się być poetą, ale to rzadziej. Pomijając kilka tomików wydanych własnym sumptem i kilka wierszy porozrzucanych po różnego rodzaju czasopismach i artzinach wiersze publikuje na portalu www.poezja.org i www.szkicownik.com. </text:p>
      <text:p text:style-name="Standard"/>
      <text:p text:style-name="Text_20_body">Urodziłem się 12 grudnia 1952 roku w Krakowie, gdzie nadal mieszkam i pracuję. Studiowałem filologię polską na Uniwersytecie Jagiellońskim. Przez ponad pięć lat prezesowałem Klubowi Literackiemu <text:span text:style-name="T1">Pod Jaszczurami</text:span> w Krakowie.</text:p>
      <text:p text:style-name="Text_20_body">Staraniem przyjaciół z Akademii Sztuk Pięknych w Krakowie ukazał się w roku 1982 bezdebitowy tomik <text:span text:style-name="T1">niemy poeta</text:span>. Jako świadectwo wydawnictwa poza zasięgiem cenzury, staraniem tychże przyjaciół ukazało się jego drugie wydanie w dwudziestą rocznicę pierwszego wydania (i w dwudziestą pierwszą rocznicę wprowadzenia w Polsce stanu wojennego).</text:p>
      <text:p text:style-name="Text_20_body">Debiutowałem oficjalnie w 1983 zbiorem wierszy <text:span text:style-name="T1">Dziedzictwo kataryniarza</text:span>. W roku 2007 ukazał się kolejny zbiór pt. <text:span text:style-name="T1">Dmuchawiec</text:span>, którego wydawcą był krakowski poeta Bogdan Zdanowicz. <text:span text:style-name="T1">Dmuchawiec</text:span> powstawał równolegle ze współpracą z portalem poetyckim <text:span text:style-name="Emphasis">www.</text:span><text:span text:style-name="T1">poezja org</text:span>. W roku 2010 miał swoją prezentację kolejny tomik pt. <text:span text:style-name="T1">babia góra</text:span> – z ilustracjami Elżbiety Królikowskiej (wydawca – Bogdan Zdanowicz)<text:span text:style-name="T1">.</text:span> W roku 2011 powstał prawdziwy cymes edytorski w postaci zbioru pt. <text:span text:style-name="T1">pocztówka spod limby</text:span>, nad którego ostatecznym kształtem pracowało wiele osób.</text:p>
      <text:p text:style-name="Text_20_body">Od wielu lat organizuję i prowadzę spotkania literackie, zajmuję się eseistyką i krytyką literacką, współpracuję z grupami artystów i literatów: m.in. z kaliskim Stowarzyszeniem Promocji Sztuki <text:span text:style-name="T1">Łyżka Mleka</text:span>, szczecińskim  <text:span text:style-name="T1">Zaułkiem Wydawniczym </text:span>Pomyłka i galerią <text:span text:style-name="T1">Trystero</text:span>, oraz z grupą literacką <text:span text:style-name="T1">poeci po godzinach</text:span>. Obecnie (styczeń 2013 r.) pra</text:p>
      <text:p text:style-name="Standard"/>
      <text:p text:style-name="Standard"/>
      <text:p text:style-name="Standard"/>
      <text:p text:style-name="Standard">Urodził się w 1988 roku. Laureat projektu Połów 2012 i kilku innych konkursów poetyckich, m.in. im. Tadeusza Sułkowskiego i im. Zbigniewa Herberta. Mieszka w Krakowie. </text:p>
      <text:p text:style-name="Standard"/>
      <text:p text:style-name="Standard"><text:a xlink:type="simple" xlink:href="https://www.facebook.com/pamelaesabielnadzieja.dudzik">Pamela Esabiel Nadzieja Dudzik</text:a> - modelka i poetka <text:line-break/><text:a xlink:type="simple" xlink:href="https://www.facebook.com/misza.sagi">Misza Sagi</text:a> - Michał Sokołowski - autor tomiku ASYMPTOTY<text:line-break/><text:a xlink:type="simple" xlink:href="https://www.facebook.com/bartosz.spytkowski">Nicolas Linoge</text:a> - Bartosz Spytkowski - piszący włóczęga<text:line-break/><text:a xlink:type="simple" xlink:href="https://www.facebook.com/piotr.smolak.12">Piotr Smolak</text:a> - Nagroda im. Jacka Bierezina za „Neue Wilde” (2000)<text:line-break/><text:a xlink:type="simple" xlink:href="https://www.facebook.com/profile.php?id=100003293923752">Michał Krzywak</text:a> - <text:a xlink:type="simple" xlink:href="http://portpoetycki.pl/autorzy/poezja/michal-krzywak/" office:target-frame-name="_blank" xlink:show="new">http://portpoetycki.pl/autorzy/poezja/michal-krzywak/</text:a><text:line-break/><text:a xlink:type="simple" xlink:href="https://www.facebook.com/Bodek.D">Bodek Duch</text:a> - Bogusław Duch - poeta<text:line-break/><text:a xlink:type="simple" xlink:href="https://www.facebook.com/mateusz.kusmierek">Mateusz Kuśmierek</text:a> - poeta, prozaik, wokal w <text:a xlink:type="simple" xlink:href="https://www.facebook.com/pages/Antynomia/605552616164125">Antynomia</text:a><text:line-break/>Szymon Słomczyński - obecnie nominowany do NIKE za "Nadjeżdża"<text:line-break/><text:a xlink:type="simple" xlink:href="https://www.facebook.com/giovanni.drogo.397">Łukasz Leśniewicz</text:a> - aktor i poeta<text:line-break/><text:a xlink:type="simple" xlink:href="https://www.facebook.com/killinski">Michał Kiliński</text:a> - inicjator projektu <text:bookmark text:name="js_60"/><text:a xlink:type="simple" xlink:href="https://www.facebook.com/poezjeherezje">Poezje i herezje</text:a>, poeta, prozaik.<text:line-break/><text:a xlink:type="simple" xlink:href="https://www.facebook.com/jacek.sojan.5">Jacek Sojan</text:a> - <text:a xlink:type="simple" xlink:href="http://jacek-sojan.art.pl/?p=43" office:target-frame-name="_blank" xlink:show="new">http://jacek-sojan.art.pl/?p=43</text:a><text:line-break/><text:a xlink:type="simple" xlink:href="https://www.facebook.com/maksymilian.nowak.56">Maksymilian Nowak</text:a> - prozaik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12S</meta:editing-duration>
    <meta:editing-cycles>3</meta:editing-cycles>
    <meta:generator>OpenOffice.org/3.3$Win32 OpenOffice.org_project/330m20$Build-9567</meta:generator>
    <dc:date>2014-05-25T17:22:06.13</dc:date>
    <meta:document-statistic meta:table-count="0" meta:image-count="0" meta:object-count="0" meta:page-count="1" meta:paragraph-count="7" meta:word-count="382" meta:character-count="2754"/>
    <meta:user-defined meta:name="Info 1"/>
    <meta:user-defined meta:name="Info 2"/>
    <meta:user-defined meta:name="Info 3"/>
    <meta:user-defined meta:name="Info 4"/>
  </office:meta>
</office:document-meta>
</file>