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Arial Unicode MS'"/>
    <style:font-face style:name="Courier New" svg:font-family="'Courier New'" style:font-family-generic="modern"/>
    <style:font-face style:name="Andale Sans UI" svg:font-family="'Andale Sans UI', 'Times New Roman'" style:font-pitch="variable"/>
    <style:font-face style:name="MS PGothic" svg:font-family="'MS PGothic'"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color="#800000" fo:font-weight="bold" style:font-weight-asian="bold" style:font-weight-complex="bold"/>
    </style:style>
    <style:style style:name="P3" style:family="paragraph" style:parent-style-name="Standard">
      <style:text-properties fo:color="#800000" style:font-name="Arial" fo:font-size="10pt" fo:font-weight="bold" style:font-size-asian="10pt"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fo:color="#000000" style:font-name="Arial" fo:font-size="10pt" fo:font-weight="bold" style:font-size-asian="10pt" style:font-weight-asian="bold" style:font-weight-complex="bold"/>
    </style:style>
    <style:style style:name="P6" style:family="paragraph" style:parent-style-name="Standard">
      <style:text-properties fo:color="#000000" fo:font-weight="bold" style:font-weight-asian="bold" style:font-weight-complex="bold"/>
    </style:style>
    <style:style style:name="P7" style:family="paragraph" style:parent-style-name="Text_20_body">
      <style:text-properties fo:font-weight="bold" style:font-weight-asian="bold"/>
    </style:style>
    <style:style style:name="P8" style:family="paragraph" style:parent-style-name="Text_20_body">
      <style:text-properties fo:font-size="10pt" style:font-size-asian="10pt"/>
    </style:style>
    <style:style style:name="P9" style:family="paragraph" style:parent-style-name="Text_20_body">
      <style:text-properties style:font-name="Arial"/>
    </style:style>
    <style:style style:name="P10" style:family="paragraph" style:parent-style-name="Text_20_body">
      <style:text-properties style:font-name="Courier New"/>
    </style:style>
    <style:style style:name="P11" style:family="paragraph" style:parent-style-name="Text_20_body">
      <style:text-properties style:font-name="Courier New" fo:font-size="10pt" style:font-size-asian="10pt"/>
    </style:style>
    <style:style style:name="P12" style:family="paragraph" style:parent-style-name="Text_20_body">
      <style:text-properties style:font-name="Courier New" fo:font-size="10pt" style:text-underline-style="solid" style:text-underline-width="auto" style:text-underline-color="font-color" fo:font-weight="bold" fo:background-color="#ffff00" style:font-size-asian="10pt" style:font-weight-asian="bold"/>
    </style:style>
    <style:style style:name="P13" style:family="paragraph" style:parent-style-name="Text_20_body">
      <style:text-properties style:font-name="Courier New" fo:font-size="10pt" style:text-underline-style="solid" style:text-underline-width="auto" style:text-underline-color="font-color" style:font-size-asian="10pt"/>
    </style:style>
    <style:style style:name="P14" style:family="paragraph" style:parent-style-name="Text_20_body">
      <style:text-properties style:font-name="Courier New" fo:font-size="10pt" fo:font-weight="bold" style:font-size-asian="10pt" style:font-weight-asian="bold"/>
    </style:style>
    <style:style style:name="P15" style:family="paragraph" style:parent-style-name="Text_20_body">
      <style:text-properties style:font-name="Courier New" fo:font-size="10pt" fo:background-color="#ccffff" style:font-size-asian="10pt"/>
    </style:style>
    <style:style style:name="P16" style:family="paragraph" style:parent-style-name="Text_20_body">
      <style:text-properties style:font-name="Courier New" fo:font-size="10pt" fo:background-color="#ffff00" style:font-size-asian="10pt"/>
    </style:style>
    <style:style style:name="P17" style:family="paragraph" style:parent-style-name="Text_20_body">
      <style:text-properties style:font-name="Courier New" fo:background-color="#ffff00"/>
    </style:style>
    <style:style style:name="P18" style:family="paragraph" style:parent-style-name="Text_20_body">
      <style:text-properties style:font-name="Courier New" fo:font-size="10.5pt" style:text-underline-style="solid" style:text-underline-width="auto" style:text-underline-color="font-color" fo:font-weight="bold" fo:background-color="#00b8ff" style:font-size-asian="10.5pt" style:font-weight-asian="bold"/>
    </style:style>
    <style:style style:name="P19" style:family="paragraph" style:parent-style-name="Text_20_body">
      <style:text-properties style:font-name="Courier New" fo:font-size="10.5pt" fo:font-style="italic" style:font-size-asian="10.5pt" style:font-style-asian="italic"/>
    </style:style>
    <style:style style:name="P20" style:family="paragraph" style:parent-style-name="Text_20_body">
      <style:text-properties style:font-name="Courier New" fo:font-size="10.5pt" style:font-size-asian="10.5pt"/>
    </style:style>
    <style:style style:name="P21" style:family="paragraph" style:parent-style-name="Text_20_body">
      <style:text-properties style:font-name="Courier New" fo:font-size="11pt" fo:font-weight="bold" fo:background-color="#ffff00" style:font-size-asian="11pt" style:font-weight-asian="bold"/>
    </style:style>
    <style:style style:name="P22" style:family="paragraph" style:parent-style-name="Text_20_body">
      <style:paragraph-properties fo:text-align="center" style:justify-single-word="false"/>
      <style:text-properties style:font-name="Courier New" fo:font-size="28pt" style:text-underline-style="solid" style:text-underline-width="auto" style:text-underline-color="font-color" fo:font-weight="bold" fo:background-color="#ffffff" style:font-size-asian="28pt" style:font-weight-asian="bold"/>
    </style:style>
    <style:style style:name="P23" style:family="paragraph" style:parent-style-name="Text_20_body">
      <style:text-properties style:text-underline-style="solid" style:text-underline-width="auto" style:text-underline-color="font-color"/>
    </style:style>
    <style:style style:name="P24" style:family="paragraph" style:parent-style-name="Text_20_body">
      <style:text-properties fo:color="#800000"/>
    </style:style>
    <style:style style:name="P25" style:family="paragraph" style:parent-style-name="Text_20_body">
      <style:text-properties fo:color="#800000" style:font-name="Courier New" fo:font-size="10pt" style:text-underline-style="solid" style:text-underline-width="auto" style:text-underline-color="font-color" fo:font-weight="bold" style:font-size-asian="10pt" style:font-weight-asian="bold"/>
    </style:style>
    <style:style style:name="P26" style:family="paragraph" style:parent-style-name="Text_20_body">
      <style:text-properties fo:color="#800000" fo:font-weight="bold" style:font-weight-asian="bold"/>
    </style:style>
    <style:style style:name="P27" style:family="paragraph" style:parent-style-name="Text_20_body">
      <style:text-properties fo:background-color="#ccffff"/>
    </style:style>
    <style:style style:name="P28" style:family="paragraph" style:parent-style-name="Text_20_body">
      <style:text-properties fo:color="#000000" style:font-name="Courier New" fo:font-size="10pt" fo:font-weight="bold" style:font-size-asian="10pt" style:font-weight-asian="bold"/>
    </style:style>
    <style:style style:name="P29" style:family="paragraph" style:parent-style-name="Text_20_body">
      <style:text-properties fo:color="#000000" fo:font-weight="normal" style:font-weight-asian="normal" style:font-weight-complex="normal"/>
    </style:style>
    <style:style style:name="P30" style:family="paragraph" style:parent-style-name="Text_20_body">
      <style:text-properties fo:font-style="italic" style:font-style-asian="italic"/>
    </style:style>
    <style:style style:name="P31" style:family="paragraph" style:parent-style-name="Text_20_body">
      <style:text-properties fo:font-weight="normal" style:font-weight-asian="normal" style:font-weight-complex="normal"/>
    </style:style>
    <style:style style:name="P32" style:family="paragraph" style:parent-style-name="Text_20_body">
      <style:text-properties fo:color="#0000ff" style:font-name="Arial1" fo:font-weight="normal" style:font-weight-asian="normal" style:font-weight-complex="normal"/>
    </style:style>
    <style:style style:name="P33" style:family="paragraph" style:parent-style-name="Text_20_body">
      <style:paragraph-properties fo:margin-left="1.27cm" fo:margin-right="0cm" fo:text-indent="0cm" style:auto-text-indent="false"/>
    </style:style>
    <style:style style:name="P34" style:family="paragraph" style:parent-style-name="Text_20_body">
      <style:paragraph-properties fo:margin-left="1.247cm" fo:margin-right="0cm" fo:text-indent="0cm" style:auto-text-indent="false"/>
    </style:style>
    <style:style style:name="P35" style:family="paragraph" style:parent-style-name="Text_20_body">
      <style:paragraph-properties fo:margin-top="0cm" fo:margin-bottom="0cm"/>
    </style:style>
    <style:style style:name="P36" style:family="paragraph" style:parent-style-name="Text_20_body">
      <style:paragraph-properties fo:margin-top="0cm" fo:margin-bottom="0cm"/>
      <style:text-properties fo:color="#000000"/>
    </style:style>
    <style:style style:name="P37" style:family="paragraph" style:parent-style-name="Text_20_body">
      <style:paragraph-properties fo:margin-top="0cm" fo:margin-bottom="0cm"/>
      <style:text-properties fo:color="#000000" style:font-name="Arial" fo:font-size="10pt" style:font-size-asian="10pt"/>
    </style:style>
    <style:style style:name="P38" style:family="paragraph" style:parent-style-name="Text_20_body">
      <style:paragraph-properties fo:margin-top="0cm" fo:margin-bottom="0cm" fo:text-align="start" style:justify-single-word="false" style:writing-mode="lr-tb"/>
    </style:style>
    <style:style style:name="P39" style:family="paragraph" style:parent-style-name="Text_20_body">
      <style:paragraph-properties fo:margin-top="0cm" fo:margin-bottom="0cm" fo:text-align="start" style:justify-single-word="false" style:writing-mode="lr-tb"/>
      <style:text-properties style:font-name="Arial1" fo:font-size="10pt"/>
    </style:style>
    <style:style style:name="P40" style:family="paragraph" style:parent-style-name="Heading_20_1">
      <style:text-properties fo:font-size="10pt" style:font-size-asian="10pt"/>
    </style:style>
    <style:style style:name="P41" style:family="paragraph" style:parent-style-name="Standard">
      <style:paragraph-properties fo:text-align="start" style:justify-single-word="false" style:writing-mode="lr-tb"/>
    </style:style>
    <style:style style:name="P42" style:family="paragraph" style:parent-style-name="Standard">
      <style:paragraph-properties fo:text-align="start" style:justify-single-word="false" style:writing-mode="lr-tb"/>
      <style:text-properties style:font-name="Arial1" fo:font-size="10pt"/>
    </style:style>
    <style:style style:name="P43" style:family="paragraph" style:parent-style-name="Text_20_body">
      <style:paragraph-properties fo:text-align="start" style:justify-single-word="false" style:writing-mode="lr-tb"/>
      <style:text-properties style:font-name="Arial1" fo:font-size="10pt"/>
    </style:style>
    <style:style style:name="P44" style:family="paragraph" style:parent-style-name="Standard">
      <style:paragraph-properties fo:margin-top="0cm" fo:margin-bottom="0.499cm" fo:text-align="start" style:justify-single-word="false" style:writing-mode="lr-tb"/>
      <style:text-properties style:font-name="Arial1" fo:font-size="10pt"/>
    </style:style>
    <style:style style:name="P45" style:family="paragraph" style:parent-style-name="Text_20_body">
      <style:paragraph-properties fo:margin-top="0cm" fo:margin-bottom="0.499cm"/>
      <style:text-properties fo:color="#000000"/>
    </style:style>
    <style:style style:name="P46" style:family="paragraph" style:parent-style-name="Standard">
      <style:paragraph-properties fo:margin-top="0cm" fo:margin-bottom="0cm"/>
      <style:text-properties fo:color="#000000" style:font-name="Arial" fo:font-size="10pt" fo:font-weight="normal" style:font-size-asian="10pt" style:font-weight-asian="normal" style:font-weight-complex="normal"/>
    </style:style>
    <style:style style:name="P47" style:family="paragraph" style:parent-style-name="Standard">
      <style:text-properties style:font-name="Arial1" fo:font-size="10pt" fo:font-weight="normal" style:font-weight-asian="normal" style:font-weight-complex="normal"/>
    </style:style>
    <style:style style:name="P48" style:family="paragraph" style:parent-style-name="Standard">
      <style:text-properties fo:font-weight="normal" style:font-weight-asian="normal" style:font-weight-complex="normal"/>
    </style:style>
    <style:style style:name="P49" style:family="paragraph" style:parent-style-name="Text_20_body" style:master-page-name="Standard">
      <style:paragraph-properties style:page-number="auto"/>
      <style:text-properties fo:color="#0000ff" style:font-name="Arial" fo:font-size="10pt" fo:font-weight="bold" style:font-size-asian="10pt" style:font-weight-asian="bold" style:font-weight-complex="bold"/>
    </style:style>
    <style:style style:name="P50" style:family="paragraph" style:parent-style-name="Text_20_body">
      <style:text-properties fo:font-weight="normal" style:font-weight-asian="normal" style:font-weight-complex="normal"/>
    </style:style>
    <style:style style:name="P51" style:family="paragraph" style:parent-style-name="Text_20_body" style:list-style-name="WW8Num2">
      <style:paragraph-properties fo:margin-top="0cm" fo:margin-bottom="0cm"/>
    </style:style>
    <style:style style:name="P52" style:family="paragraph" style:parent-style-name="Text_20_body">
      <style:paragraph-properties fo:margin-top="0cm" fo:margin-bottom="0cm"/>
      <style:text-properties fo:color="#000000" style:font-name="Arial"/>
    </style:style>
    <style:style style:name="P53" style:family="paragraph" style:parent-style-name="Text_20_body">
      <style:paragraph-properties fo:margin-top="0cm" fo:margin-bottom="0cm"/>
      <style:text-properties fo:color="#000000" style:font-name="Arial" fo:font-size="10pt" fo:font-weight="normal" style:font-size-asian="10pt" style:font-weight-asian="normal" style:font-weight-complex="normal"/>
    </style:style>
    <style:style style:name="T1" style:family="text">
      <style:text-properties fo:font-weight="bold" style:font-weight-asian="bold"/>
    </style:style>
    <style:style style:name="T2" style:family="text">
      <style:text-properties fo:font-size="10pt"/>
    </style:style>
    <style:style style:name="T3" style:family="text">
      <style:text-properties fo:font-size="10pt" style:font-size-asian="10pt"/>
    </style:style>
    <style:style style:name="T4" style:family="text">
      <style:text-properties style:font-name="Courier New"/>
    </style:style>
    <style:style style:name="T5" style:family="text">
      <style:text-properties style:font-name="Courier New" fo:font-size="10pt" fo:font-weight="bold" fo:background-color="#ffff00" style:font-size-asian="10pt" style:font-weight-asian="bold"/>
    </style:style>
    <style:style style:name="T6" style:family="text">
      <style:text-properties style:font-name="Courier New" fo:font-size="10pt" style:font-size-asian="10pt"/>
    </style:style>
    <style:style style:name="T7" style:family="text">
      <style:text-properties style:font-name="Courier New" fo:font-size="11pt" style:text-underline-style="solid" style:text-underline-width="auto" style:text-underline-color="font-color" fo:background-color="#00ffff" style:font-size-asian="11pt"/>
    </style:style>
    <style:style style:name="T8" style:family="text">
      <style:text-properties style:font-name="Courier New" fo:font-size="10.5pt" style:font-size-asian="10.5pt"/>
    </style:style>
    <style:style style:name="T9" style:family="text">
      <style:text-properties style:font-name="Courier New" fo:font-size="10.5pt" fo:font-style="italic" style:font-size-asian="10.5pt" style:font-style-asian="italic"/>
    </style:style>
    <style:style style:name="T10" style:family="text">
      <style:text-properties fo:color="#000000"/>
    </style:style>
    <style:style style:name="T11" style:family="text">
      <style:text-properties fo:color="#000000" style:font-name="Courier New" fo:font-size="10pt" fo:font-weight="bold" style:font-size-asian="10pt" style:font-weight-asian="bold"/>
    </style:style>
    <style:style style:name="T12" style:family="text">
      <style:text-properties fo:color="#800000"/>
    </style:style>
    <style:style style:name="T13" style:family="text">
      <style:text-properties fo:color="#800000" style:font-name="Courier New" fo:font-size="10pt" style:font-size-asian="10pt"/>
    </style:style>
    <style:style style:name="T14" style:family="text">
      <style:text-properties fo:color="#800000" style:font-name="Courier New" fo:font-size="10pt" fo:font-weight="bold" fo:background-color="#ffffff" style:font-size-asian="10pt" style:font-weight-asian="bold"/>
    </style:style>
    <style:style style:name="T15" style:family="text">
      <style:text-properties fo:color="#800000" style:font-name="Courier New" fo:font-size="10pt" fo:background-color="#ffffff" style:font-size-asian="10pt"/>
    </style:style>
    <style:style style:name="T16" style:family="text">
      <style:text-properties fo:color="#800000" fo:font-size="15pt" style:font-size-asian="15pt"/>
    </style:style>
    <style:style style:name="T17" style:family="text">
      <style:text-properties fo:color="#800000" fo:background-color="#ffffff"/>
    </style:style>
    <style:style style:name="T18" style:family="text">
      <style:text-properties style:text-underline-style="solid" style:text-underline-width="auto" style:text-underline-color="font-color" fo:background-color="#00ffff"/>
    </style:style>
    <style:style style:name="T19" style:family="text">
      <style:text-properties fo:background-color="#ffffff"/>
    </style:style>
    <style:style style:name="T20" style:family="text">
      <style:text-properties style:font-name="Symbol" fo:font-size="10pt" style:font-size-asian="10pt"/>
    </style:style>
    <style:style style:name="T21" style:family="text">
      <style:text-properties style:font-name="Arial"/>
    </style:style>
    <style:style style:name="T22" style:family="text">
      <style:text-properties style:font-name="Arial" fo:font-size="10pt" style:font-size-asian="10pt"/>
    </style:style>
    <style:style style:name="T23" style:family="text">
      <style:text-properties style:font-name="Arial1" fo:font-size="10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Jesteśmy w Polsce największym portalem skupiajacym firmy budowlane i te które obsługują  budownictwo , oraz profesjonalne usługi. Mamy coraz większą  używalność ( badania Firmy Gemius), współpracujemy z prestiżowymi magazynami budowlanymi (MURATOR,Budujemy Dom i Zrób to sam. Zbuduj Dom )  - w styczniu tego roku poszła reklama do Muratora.</text:p>
      <text:p text:style-name="Text_20_body">Budownictwo.pl to najbardziej kompletne źródło informacji o firmach z branży budowlanej i pokrewnych. Mamy najlepszą bazę firm budowlanych w Polsce i stale ulepszamy ofertę reklamową dla naszych branżowych klientów.</text:p>
      <text:p text:style-name="P11">Czym dokładnie ?</text:p>
      <text:p text:style-name="P11">Firmy czy osoby prywatne?</text:p>
      <text:p text:style-name="P11">Jak u pana z mocą przerobową?</text:p>
      <text:p text:style-name="P11">Jakie usługi jeszcze Pan/i robi?</text:p>
      <text:p text:style-name="P11">Jaki zasięg działania ? Czy coś szerzej?</text:p>
      <text:p text:style-name="P11">Ile czasu zajmie Panu zrobienie ...</text:p>
      <text:p text:style-name="P11">Jakie produkty pan posiada?</text:p>
      <text:p text:style-name="P11">Można Pana nająć?</text:p>
      <text:p text:style-name="P11">Współpracujemy z półmilionem firm budowlanych</text:p>
      <text:p text:style-name="P25">Przygotowujemy informację dla klientów z przygotowujących się do wykonania .....</text:p>
      <text:p text:style-name="Text_20_body">Zajmujących się (tym co powiedział w wywiadzie) </text:p>
      <text:p text:style-name="P27">Po co do mnie dzwonicie?</text:p>
      <text:p text:style-name="Text_20_body"><text:span text:style-name="T11">Szukam konkretnej firmy!  Dzwonię z Budownictwa Polska. Jesteśmy największą w Polsce bazą firm budowlanych i usług świadczących dla tych firm. W tym miesiącu kończymy tworzenie bazy klientów właśnie portalu </text:span><text:a xlink:type="simple" xlink:href="http://budownictwo.pl/"><text:span text:style-name="Internet_20_link"><text:span text:style-name="T4">budownictwo.pl</text:span></text:span></text:a><text:span text:style-name="T10"> </text:span></text:p>
      <text:p text:style-name="P28">DZWONIĘ (Żeby współpracę zaoferować), aby kierować do Pana naszych klientów którzy się z nami kontaktują i którzy nam zlecają wyszukiwanie klientów.</text:p>
      <text:p text:style-name="P15">Śmietnik jakiś?</text:p>
      <text:p text:style-name="P14">To mogę panu zagwarantować stricte branżowy stricte budowlany serwis nie korzystają z tego ci co chcą pójść do fryzjera </text:p>
      <text:p text:style-name="P12">Potrzebuję firm bo mam klientów i tych klientów za pośrednictwem Budownictwo Polska chce do Pana przekierować</text:p>
      <text:p text:style-name="Text_20_body"> </text:p>
      <text:p text:style-name="P14">Selekcjonuje / (w tym momencie zamykamy branżę usług ..... na powiat ….</text:p>
      <text:p text:style-name="P11">lub </text:p>
      <text:p text:style-name="Text_20_body"><text:span text:style-name="T6">Dzwonię z Budownictwa Polska, </text:span><text:span text:style-name="T11">jesteśmy największą w Polsce Bazą firm budowlanych,</text:span><text:span text:style-name="T6"> kończymy teraz tworzenie baz z branży ... na powiat...</text:span></text:p>
      <text:p text:style-name="P10">i jedziemy !!</text:p>
      <text:p text:style-name="P17">W tym momencie kończę tworzenie bazy klientów, dlatego dzwonię do pana/i, aby współpracę panu zaproponować → tudzież właśnie, aby kierować do pana/i naszych klientów którzy się z nami kontaktują którzy nam właśnie zlecają, aby nam wynaleźli firmy w powiacie zajmujący się (tym i tym)</text:p>
      <text:p text:style-name="P11">ogólnie</text:p>
      <text:p text:style-name="Text_20_body"><text:span text:style-name="T13">My jesteśmy katalogiem ogólnopolskim z wydzielonym regionami taki sam katalog otrzymuje firma w zakopanem jak i w kołobrzegu. Przykładowo na całą Plskę jest katalog Klient będzie wyszukiwał przez hasła kluczowe</text:span><text:span text:style-name="T6">.</text:span></text:p>
      <text:p text:style-name="Text_20_body"><text:span text:style-name="T18">                  </text:span><text:span text:style-name="T7">(jak klient powie że go polecają powiedz) </text:span></text:p>
      <text:p text:style-name="Text_20_body"> </text:p>
      <text:p text:style-name="P18"><text:soft-page-break/>Świetnie! - &gt; Mogę porównać do nas. My jesteśmy bazą firm i właśnie firmy się do nas zgłaszają, nas firmy polecają, że my polecamy dobrze i kierujemy dobrze firmy do nich dlatego właśnie tak to działa.</text:p>
      <text:p text:style-name="P23"> </text:p>
      <text:p text:style-name="P13">Chciałby Pan wzbogacić swoją oferę? Czy moglibyśmy kierować do Pana klientów zainteresowanych pana usługami ?</text:p>
      <text:p text:style-name="Text_20_body"> </text:p>
      <text:p text:style-name="P30">Chciałbym, aby Ci klienci którzy o pytają o pana do pana trafiali i którzy pytają o pana usługi również przedewszystkim do pana trafiali. Wie Pan, że z chęciami jest różnie, jednak najważniejsze by pana klienci mieli wogóle  szansę Pana znaleźć. </text:p>
      <text:p text:style-name="P24"> </text:p>
      <text:p text:style-name="P21">W książkowym katalogu będziemy na targach budowlanych  w grę by wchodziły targi w rzeszowie  kielce katowice kraków opole i wrocław</text:p>
      <text:p text:style-name="P21">Przedstawiamy naszym kontrahentom. 300 000 tysięcy nakład na nowe</text:p>
      <text:p text:style-name="P16">osiedla do konkretnych klientów  </text:p>
      <text:p text:style-name="Text_20_body"><text:span text:style-name="T16">Na targach budowlanych  lepsi klienci lepsze branże, klienci którzy sa skupieni na tym by przeprowadzic inwestycje życia jeżdża z czystej ciekawości na targi budowlae my robimy tak by mieli do pana kontakt jak  już do pana trafi klient to pan bedzie wiedział co zrobić.</text:span><text:span text:style-name="T12"> </text:span></text:p>
      <text:p text:style-name="P11">Na jakich klientach Panu zależy?</text:p>
      <text:p text:style-name="P11">Jacy klienci korzystają z pana usług</text:p>
      <text:p text:style-name="P11">Czy Pana firma otrzymała certyfikaty</text:p>
      <text:p text:style-name="P11">W jaki sposób docierają do Pana klienci?</text:p>
      <text:p text:style-name="P11">Gdzie znaleźć informacje o działalności?</text:p>
      <text:p text:style-name="Text_20_body"> </text:p>
      <text:p text:style-name="P11">Ile pan zarabia na konkretnych klientach, będzie jeden od nas to się koszt inwestycji zwróci</text:p>
      <text:p text:style-name="P11">Czy oferuje pan promocje?</text:p>
      <text:p text:style-name="P11">(W dwóch branżach w katalogu na targach budowlanych i przemysłowych licz i buduj budujemy dom czy murator)</text:p>
      <text:p text:style-name="P11">Wysokie wypozycjonowanie, moduł ramkowy.</text:p>
      <text:p text:style-name="Text_20_body"> </text:p>
      <text:p text:style-name="P13">Jeżeli wszyscy mówią, że może pan być reprezentantem to trudno by pan mówił że nie może.</text:p>
      <text:p text:style-name="P13"/>
      <text:p text:style-name="P22">CO W OGŁOSZENIU </text:p>
      <text:p text:style-name="Text_20_body"><text:span text:style-name="T5">Tu chodzi o to, aby dokładnie napisać co Pan/i robi. Pisze Pan/i to co ma. Pojawi się szczegółowa informacja. My spozycjonujemy i napiszemy szczegółowo to co Pan ma i co Pan/i sobie życzy.</text:span><text:span text:style-name="T19"> </text:span><text:span text:style-name="T17"> </text:span><text:span text:style-name="T14">NIECH MI PAN POWIE JAK BARDZO SIĘ PODOBA TAKA PROPOZYCJA? </text:span></text:p>
      <text:p text:style-name="P24"> </text:p>
      <text:p text:style-name="Text_20_body"><text:span text:style-name="T13">CO by pan/i umieścił w takiej info co </text:span><text:span text:style-name="T15">pan robi?</text:span></text:p>
      <text:p text:style-name="P11">Jeździ Pan do klienta czy klient do Pana -&gt; firmy umiejscowione na mapie są <text:soft-page-break/>wiarygodniejsze dla ludzi. Jak bardzo się to panu podoba?</text:p>
      <text:p text:style-name="Text_20_body"> </text:p>
      <text:p text:style-name="Text_20_body"><text:span text:style-name="T8">Z </text:span><text:span text:style-name="T9">PUNKTU WIDZENIA KLIENTA</text:span></text:p>
      <text:p text:style-name="P19"/>
      <text:p text:style-name="P19">Jak pan sądzi czemu reklamy są wszedzie, skoro pan sam je pewnie olewa? One są dla tych co już coś chca kupic i wted śą nakierowani na produkt to jest reklama KIERUNKOWA ie kreacyjna że panu coś dopiero powstaje. <text:s/>Będzie pan mia przewagę nad konkurencją <text:s/>będzie pan miał nową markę poinformuje pan o tym na stronie</text:p>
      <text:p text:style-name="P19">Dostępne to wtedy kiedy jest potrzebne 24 h na dobę dostępne bezpłatnie dla klienta.Kompletna informacja zawierająca wiele branż.</text:p>
      <text:p text:style-name="P19">Dająca pewność, że Pana klient znajdzie potrzebny produkt. Czytelna i łatwa w użyciu a w dodatku szybka informacja, umożliwiająca wybór i firmy i jej oferty daje wybór ze względu na lokalizacje jest aktualna pozwala znaleźć firmę właśnie z polecenia. Rekomendowane przez innych użytkowników.</text:p>
      <text:p text:style-name="Text_20_body"><text:span text:style-name="T1">Dane kontaktowe po to by klient do Pana mógł trafić, przekierowanie na pana e-maila by pan miał zapytania od klientów mapka bo to wiarygodnie wyglada szczegółowy opis tego co pan robi na pierwszym miejscu w googlach</text:span> </text:p>
      <text:p text:style-name="P7">Warto sie zabezpieczyć do pana konkurencji  informacja o panu musi być</text:p>
      <text:p text:style-name="P7">A jak klient nie dostanie kredytu? Przez tyle lat pracy nie mial pan ntakiej sytuacvji </text:p>
      <text:p text:style-name="P7">przejrzysta czytelna fajna w funkcjonowaniu </text:p>
      <text:p text:style-name="Text_20_body"> <text:span text:style-name="T1">ub nie planuje pan</text:span> </text:p>
      <text:p text:style-name="P20">Z PUNKTU WIDZENIA FIRMY DO KTÓREJ DZWONIMY </text:p>
      <text:p text:style-name="P20">Przyzna Pan że skuteczność musi być wysoka, skoro ludzie przedłużają z nami współpracę, pozwala wyróżnić się na tle konkurencji umożliwia pozyskiwanie nowych klientów przez cały rok daje pewność dostępu klientom przez wzgląd na aktualność informacji / Panu/i umożliwi wysoki zwrot inwestycji pozwoli na uzyskanie klientów z dodatkowych rynków pozwala informować klientów o zmianach w ofercie na bieżąco pomaga panu zarabiać</text:p>
      <text:p text:style-name="Text_20_body"/>
      <text:p text:style-name="P11">Nie będzie pan szukał po branżach tylko po usługach</text:p>
      <text:p text:style-name="P11"/>
      <text:p text:style-name="P16">Chce pan mieć klientów z polecenia -&gt; dlatego proponuję ogłoszenie na stronach .. ponieważ tam zaglądają Ci którzy znają firmę z polecenia umożliwi to panu łatwy i szybki dostęp oraz kontakt z tym,i którzy chcą kupić u Pana/i</text:p>
      <text:p text:style-name="P11">Powiedział Pan że chce się wyróżnić na tle konkurencji -&gt; dlatego proponuję ... ogłoszenie w budownictwie -&gt; ponieważ w tym ogłoszeniu będzie można umieścić informację o tej wyjątkowej ofercie -&gt; umożliwi to panu pozyskanie klienta  który tylko u pana kupi to czego potrzebuje !</text:p>
      <text:p text:style-name="Text_20_body"> </text:p>
      <text:p text:style-name="P11">Chciałbym stworzyć pełną informację o Pana/i firmie.</text:p>
      <text:p text:style-name="Text_20_body"> </text:p>
      <text:p text:style-name="P11">Jednorazowa opłata</text:p>
      <text:p text:style-name="Text_20_body"> </text:p>
      <text:p text:style-name="P14">Niech mi Pan powie jak bardzo się Panu podoba taka propozycja</text:p>
      <text:p text:style-name="Text_20_body"> </text:p>
      <text:p text:style-name="P11"><text:soft-page-break/>Co pan robi obecnie, płyty gipsowe tapetowanie kafelkowanie malowanie</text:p>
      <text:p text:style-name="P33"><text:span text:style-name="T20"></text:span><text:span text:style-name="T6">wykończanie wnętrz elewacje</text:span></text:p>
      <text:p text:style-name="P14">Miałbym dla pana fajną opcję miałbym dla pana fajną opcję w takim razie</text:p>
      <text:p text:style-name="Text_20_body"> </text:p>
      <text:p text:style-name="P14">Brakuje mi tu kilka fim aby zamknąć katalog</text:p>
      <text:p text:style-name="P11">W pierwszym budowlane usługi wykńańczanie wnęttrz w drugim wykańczanie wnęrtrz elewacje</text:p>
      <text:p text:style-name="P11">Numer nip pana firm</text:p>
      <text:p text:style-name="P11">Adres nazwa firmy numer nip</text:p>
      <text:p text:style-name="P11">Transport jest cholernie drogi</text:p>
      <text:p text:style-name="P9">W wygodny  sposób buduje Pan kontakty biznesowe. Katalog jest rekomendowany przez Business Centre Club oraz Orły Polskiego Budownictwa jako produkt wspierający branżę.</text:p>
      <text:p text:style-name="Text_20_body"><text:span text:style-name="T1">Z katalogu korzystają profesjonaliści poszukujący ofert i firm z branży. Jednym z jego głównych atutów jest dostępność zawsze wtedy kiedy zachodzi potrzeba – 365 dni w roku, 24 godziny na dobę. </text:span><text:line-break/> <text:line-break/>Produkt jest dostępny w postaci 3 nośników: </text:p>
      <text:p text:style-name="P34"> katalogu drukowanego</text:p>
      <text:p text:style-name="P34"> profesjonalnego serwisu internetowego  - <text:a xlink:type="simple" xlink:href="http://www.budownictwo.pl/"><text:span text:style-name="Internet_20_link">www.budownictwo.pl</text:span></text:a> </text:p>
      <text:p text:style-name="P34"> wyszukiwarki mobilnej.</text:p>
      <text:p text:style-name="Heading_20_1">Reklama w Budownictwie</text:p>
      <text:p text:style-name="Text_20_body">Łączymy w biznesie! </text:p>
      <text:p text:style-name="Text_20_body"> <text:span text:style-name="Strong_20_Emphasis">Korzyści dla reklamodawców:</text:span></text:p>
      <text:p text:style-name="Text_20_body">• dociera do osób szukających produktów, usług i kontrahentów z branży budowlanej  i pokrewnych: specjaliści, osoby odpowiedzialne za zakupy, właściciele firm<text:line-break/>• łączy sprzedających z kupującymi<text:line-break/>• dociera bezpośrednio do 1.300.000 użytkowników* w całej Polsce<text:line-break/>• zapewnia reklamę na trzech nośnikach (katalog, serwis internetowy:   <text:a xlink:type="simple" xlink:href="http://budownictwo.pl/"><text:span text:style-name="Internet_20_link">budownictwo.pl</text:span></text:a>, wyszukiwarka mobilna) przez 24 godziny, 365 dni w roku<text:line-break/>•  pozwala zlokalizować firmę na mapie na stronie <text:a xlink:type="simple" xlink:href="http://www.budownictwo.pl/"><text:span text:style-name="Internet_20_link">www.budownictwo.pl</text:span></text:a> <text:line-break/>•  skuteczność i efektywność reklamowa jest potwierdzona badaniami<text:line-break/>• dostarcza pewnych i rzetelnych informacji o firmach, ich produktach i usługach<text:line-break/><text:span text:style-name="Strong_20_Emphasis">•  zawartość + użyteczność = wysoka efektywność reklamowa i zwrot z inwestycji.<text:line-break/></text:span> <text:line-break/><text:span text:style-name="Emphasis">*Badanie typu Omnibus przeprowadzone przez PBS DGA w dniach 03-05.04.2009 roku na reprezentatywnej próbie 1098 Polaków w wieku 15 lat i więcej.</text:span>   </text:p>
      <text:p text:style-name="Text_20_body"><text:line-break/> <text:line-break/><text:span text:style-name="Strong_20_Emphasis">Dlaczego użytkownicy korzystają z Budownictwa?</text:span></text:p>
      <text:p text:style-name="Text_20_body">• potrzebują pomocy przy wyborze firmy, produktu lub usługi z branży budowlanej i pokrewnych<text:line-break/>• znajdują to, czego szukają – 500.000 firm, 7.500 ofert w sekcji firm budowlanych i w NOWEJ sekcji „Profesjonalne Usługi”<text:line-break/>• mają łatwy dostęp – produkt jest dostępny przez 24 h i 365 dni w roku poprzez nośniki (katalog, serwis internetowy: <text:a xlink:type="simple" xlink:href="http://www.budownictwo.pl/"><text:span text:style-name="Internet_20_link">www.budownictwo.pl</text:span></text:a>, wyszukiwarka mobilna)<text:line-break/><text:soft-page-break/>• informacje, które znajdują są wiarygodne<text:line-break/>• firmę, którą znajdują mogą łatwo zlokalizować na mapie.</text:p>
      <text:p text:style-name="Text_20_body"> </text:p>
      <text:p text:style-name="P40">Nagrody dla Budownictwa</text:p>
      <text:p text:style-name="Text_20_body"><text:span text:style-name="Strong_20_Emphasis"><text:span text:style-name="T3">Wyróżnienie - Orły Polskiego Budownictwa</text:span></text:span></text:p>
      <text:p text:style-name="Text_20_body"><text:span text:style-name="T3">Ogólnopolski Konkurs Budowlany "Orły Polskiego Budownictwa" to projekt, który na stałe wpisuje się w działania związne z promocją i wspieraniem przedsiębiorstw działających na polskim rynku budowlanym. Budownictwo </text:span> </text:p>
      <text:p text:style-name="Text_20_body"><text:span text:style-name="Strong_20_Emphasis"><text:span text:style-name="T3">Wyróżnienie XXIX Krakowskie Targi Budowlane “Wiosna 2007</text:span></text:span></text:p>
      <text:p text:style-name="Text_20_body"> </text:p>
      <text:p text:style-name="Text_20_body"><text:span text:style-name="Strong_20_Emphasis"><text:span text:style-name="T3">Wyróżnienie TARGBUD 2003</text:span></text:span></text:p>
      <text:p text:style-name="P8">Nagroda dla Budownictwa za nowoczesny system informacji o branży budowlanej</text:p>
      <text:p text:style-name="Text_20_body"> </text:p>
      <text:p text:style-name="Text_20_body"><text:span text:style-name="Strong_20_Emphasis"><text:span text:style-name="T3">Brązowy medal 2003 na XIV Lubelskich Targach Budowlanych LUBDOM - wiosna 2003</text:span></text:span></text:p>
      <text:p text:style-name="P8">Nagroda przyznana dla katalogu Budownictwo w kategorii: Usługi i produkty wspierające budownictwo</text:p>
      <text:p text:style-name="P35"> </text:p>
      <text:p text:style-name="P35">Adres naszej wyszukiwarki: <text:a xlink:type="simple" xlink:href="http://www.budownictwo.pl/"><text:span text:style-name="Internet_20_link">www.budownictwo.pl</text:span></text:a></text:p>
      <text:p text:style-name="P35"> </text:p>
      <text:p text:style-name="P35">Rekomendacje:</text:p>
      <text:p text:style-name="P35"> </text:p>
      <text:p text:style-name="P35">- Business Centre Club</text:p>
      <text:p text:style-name="P35"> </text:p>
      <text:p text:style-name="P35"><text:a xlink:type="simple" xlink:href="http://www.budownictwo.pl/serwis/BUSINESS_CENTRE_CLUB_PARTNER_SERWISU.html"><text:span text:style-name="Internet_20_link">http://www.budownictwo.pl/serwis/BUSINESS_CENTRE_CLUB_PARTNER_SERWISU.html</text:span></text:a></text:p>
      <text:p text:style-name="P35"> </text:p>
      <text:p text:style-name="P35">- Orły Polskiego Budownictwa</text:p>
      <text:p text:style-name="P35"> </text:p>
      <text:p text:style-name="P35"><text:a xlink:type="simple" xlink:href="http://www.budownictwo.pl/serwis/ORLY_POLSKIEGO_BUDOWNICTWA_PARTNER_SERWISU.html"><text:span text:style-name="Internet_20_link">http://www.budownictwo.pl/serwis/ORLY_POLSKIEGO_BUDOWNICTWA_PARTNER_SERWISU.html</text:span></text:a></text:p>
      <text:p text:style-name="Text_20_body"> </text:p>
      <text:p text:style-name="Text_20_body"> </text:p>
      <text:p text:style-name="P26">Czy stany surowe aż po sam dach czy z wykonaniem wnętrz włącznie</text:p>
      <text:p text:style-name="P26">Instalacje elektryczne, grzewcze, wylewanie fundamentów prace murarskie</text:p>
      <text:p text:style-name="P26">kanalizacyjne insta;cyjne monta</text:p>
      <text:p text:style-name="P24"/>
      <text:p text:style-name="P26">NIP <text:s text:c="3"/>typ reklamy informacja <text:s text:c="3"/>branża budowlane usługi – renowacje remonty</text:p>
      <text:p text:style-name="P26">Zaakładka oferta z opisem działalności firmy  mapa – zaplanuj trasę przekierowanie do strony kliena i na e-maila wewnątrz prezentacji </text:p>
      <text:p text:style-name="P24"/>
      <text:p text:style-name="P7">Internetowa prezentacja tekstowa z pełnym opisem działalności firmy (1450 znaków), mapa zaplanuj trasę, przekierowanie do strony klienta i na email wewnątrz prezentacji  5 pól indeksowanych hasło, produkty usługi szczegółowa oferta specjkalizacja  słowa kluczowe 5 słów średnio 50 znaków link aktywacyjny wysłać na email klienta</text:p>
      <text:p text:style-name="Text_20_body"/>
      <text:p text:style-name="P7">Bezpłatna aktualizacja przez okres 12 miesięcy </text:p>
      <text:p text:style-name="P7"><text:soft-page-break/>czas emiisji 12 m-cy od daty publikacji </text:p>
      <text:p text:style-name="P7">promocja budownictwa polska na targacgh budowlanych </text:p>
      <text:p text:style-name="Text_20_body"/>
      <text:p text:style-name="P7">Budowlane usługi - renowacje, remonty</text:p>
      <text:p text:style-name="Text_20_body"/>
      <text:p text:style-name="Text_20_body"/>
      <text:p text:style-name="Text_20_body">Chciałbym porozmawiać o tym jakie informacje o Pana ofercie powinni poznać zdecydowani na zakup Klienci, którzy poszukują w Budownictwie produktów/ usług z Państwa branży. CO by Pan powiedział, gdyby ludzie, którzy szukają informacji w Budownictwie kupowali u Państwa, a nie w konkurencji? Porozmaiwajmay o tym jak to zrobić</text:p>
      <text:p text:style-name="P24"/>
      <text:p text:style-name="P26">Umowa w dwóch kopiach – fiszka w jednej</text:p>
      <text:p text:style-name="P26">obsługujemy cały kraj aby się nie plątac po innych województwach </text:p>
      <text:p text:style-name="P26">dobrze funkcjoonujaca informacje tak jak w przypadku pana </text:p>
      <text:p text:style-name="P26">Płatności to czasem sa kwestie indyuwidualne</text:p>
      <text:p text:style-name="Text_20_body"/>
      <text:p text:style-name="P35"/>
      <text:p text:style-name="P2">Dziwne obiekcje – mam klientów z portalu i mi się sprawdziło po co drugie. </text:p>
      <text:p text:style-name="P2"/>
      <text:p text:style-name="P2">POTRZEBA! Powiedział pan </text:p>
      <text:p text:style-name="P2">CECHA dlatego <text:line-break/>ZALETA <text:s text:c="2"/>ponieważ <text:line-break/>KORZYŚĆ umożliwi</text:p>
      <text:p text:style-name="P2"/>
      <text:p text:style-name="P2">Jak ktoś chce znaleźć to sobie googla</text:p>
      <text:p text:style-name="P2"/>
      <text:p text:style-name="P2"/>
      <text:p text:style-name="P2">Jak państwo łączą w tym biznesie?</text:p>
      <text:p text:style-name="P2"/>
      <text:p text:style-name="P1"/>
      <text:p text:style-name="P1">Typ reklamy: Pprolog</text:p>
      <text:p text:style-name="P1">Branża: Budowlane usługi – renowacje, remonty.</text:p>
      <text:p text:style-name="P1">Prezetacja internetowa z pełnym opisem działalności firmy 2430 znaków, logo w wizytówce i w listingu; mapa zaplanuj trasę, przekierowanie do strony klienta i na e-mail wewnątrz prezentacji, 7 pól indeksowanych (hasło, anons, produkty, usługi, szczegółowa oferta, specjalizacja) SŁOWA KLUCZOWE (170 znaków – średnio 17 słów) </text:p>
      <text:p text:style-name="P1">Link aktywacyjny wysłać na email klienta</text:p>
      <text:p text:style-name="P1">Bezpłatna aktualizacja przez okres 12 miesięcy</text:p>
      <text:p text:style-name="P1">Czas emisji 12 m-cy od daty publikacji</text:p>
      <text:p text:style-name="P1">Promocja Budownictwa Polska na Targach Budowlanych</text:p>
      <text:p text:style-name="P1"/>
      <text:p text:style-name="P1">1 miejsce w wyszukiwarce w kategorii Budowlane usługi - renowacje, remonty na Kraków oraz pierwsza trójka na woj. Małopolskie na dzień 07.02.2012</text:p>
      <text:p text:style-name="P1"/>
      <text:p text:style-name="P1"/>
      <text:p text:style-name="P1"/>
      <text:p text:style-name="P1"/>
      <text:p text:style-name="P1"><text:soft-page-break/>tylko wycene klient chciał, </text:p>
      <text:p text:style-name="P1">Prosze Pana ludzie liczą się z groszem, takie ryzyko jest zawsze, ale żeby zamykac się na klientów ? <text:s/>Niech Pan bierze zaliczkę za wycenę, i trzeba być konkurencyjną firma na rybnku w tych czasach właśnie to chce, <text:s/></text:p>
      <text:p text:style-name="P1"/>
      <text:p text:style-name="P1"/>
      <text:p text:style-name="P1">Mam klientów i na pół roku -&gt; <text:s/></text:p>
      <text:p text:style-name="P1"/>
      <text:p text:style-name="P1"/>
      <text:p text:style-name="P1"><text:line-break/><text:line-break/></text:p>
      <text:p text:style-name="P1"/>
      <text:p text:style-name="P1"/>
      <text:p text:style-name="P35"><text:line-break/></text:p>
      <text:p text:style-name="P35"><text:line-break/>Kompleksowo wykonujemy konstrukcje i pokrycia dachowe :<text:line-break/></text:p>
      <text:list xml:id="list32213889" text:style-name="WW8Num2">
        <text:list-item>
          <text:p text:style-name="P51">wykonywanie konstrukcji więźby dachowej, <text:line-break/>- kładzenie dachówki ceramicznej i betonowej, <text:line-break/>- blacho-dachówki, <text:line-break/>- blachy,<text:line-break/>- papy,<text:line-break/>- papy termozgrzewalnej,<text:line-break/>- gontu bitumicznego,<text:line-break/>- rynny (montaż),<text:line-break/>- okna dachowe (montaż),<text:line-break/>- obróbki blacharskie kominów (opierzenia),<text:line-break/>- ocieplanie połaci dachowych od środka,<text:line-break/>- wykonywanie podbitki, nadbitki,<text:line-break/>- nabijanie desek, <text:line-break/>- renowacje dachów</text:p>
        </text:list-item>
      </text:list>
      <text:p text:style-name="P35"><text:line-break/>Wykonujemy również skomplikowane i duże konstrukcje dachowe.</text:p>
      <text:p text:style-name="P3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5"/>
      <text:p text:style-name="P5">ZAKŁAD PRODUKCYJNO-USŁUGOWY KRYSTYNA MALCHAREK</text:p>
      <text:p text:style-name="P6"/>
      <text:p text:style-name="P46">PRODUKTY I USŁUGI<text:line-break/></text:p>
      <text:p text:style-name="P46">Dekarstwo. Dachy - wszystkie rodzaje pokryć – kompleksowo. Nowe pokrycia dachowe.<text:line-break/>Naprawy istniejących pokryć dachowych i obróbki blacharskie.<text:line-break/>Drewniane konstrukcje pod pokrycia dachowe - położenie więźby dachowej. Skomplikowane wymyślne konstrukcje. Ocieplanie dachów. Obróbki blacharskie. Montaż rynien (pcv, tytan, miedź) Pokrycia metalowe: blacho trapez, blacho-dachówka, dachówka betonowa, dachówka ceramiczna. Naprawy opierzeń kominów Pokrycia bitumiczne: papa termozgrzewalna, gonty. </text:p>
      <text:p text:style-name="P36"/>
      <text:p text:style-name="P36">SZCZEGÓŁÓWA OFERTA FIRMY</text:p>
      <text:p text:style-name="P36"/>
      <text:p text:style-name="P46">Jesteśmy firmą od dwudziestu lat specjalizującą się w realizacji konstrukcji i pokryć dachowych. W trakcie naszej dwudziestoletniej praktyki zrealizowaliśmy szereg specjalistycznych prac budowlanych włącznie z renowacją zabytków, pokrycia kościołów; odnowienie konstrukcji i pokrycie dachówką budynków jednorodzinnych. Wykonujemy skomplikowane i duże konstrukcje dachowe. Specjalizujemy się w profesjonalnych usługach z zakresu: prac blacharsko-dekarskich (obróbki blacharskie, naprawy opierzeń kominów) , pokrycia bitumiczne, pokrycia metalowe, pokrycia z dachówki cementowej i ceramicznej, montaż okien dachowych. Prace ciesielskie. Wykonujemy więźby dachowe każdego typu, budujemy altany, balkony ,tarasy. Wnętrza (ocieplanie poddaszy,zabudowy z płyt gipsowo-kartonowych ,montujemy rynny, ocieplanie połaci dachowych od środka, wykonywanie podbitki, nadbitki, nabijanie desek, renowacje dachów.<text:line-break/>Szczegółową ofertę naszych usług można uzyskać pod adresem z.ciesielski@interia.pl bądź numerem telefonu 600311090</text:p>
      <text:p text:style-name="P37"/>
      <text:p text:style-name="P46">Anons reklamowy<text:line-break/></text:p>
      <text:p text:style-name="P46">20 lat doświadczenia. w tworzeniu konstrukcji i pokryć dachowych. Dekarstwo. Renowacje dachów, wykończenia poddaszy, adaptacje, docieplenia. Wykonywanie konstrukcji więźby dachowej, kładzenie dachówki ceramicznej i betonowej, blacho-dachówki, blachy, papy, gontu bitumicznego, montaż rynien, okien dachowych, obróbki blacharskie, <text:s/>wykonywanie podbitki. </text:p>
      <text:p text:style-name="P36"/>
      <text:p text:style-name="P52">Marki/specjalizacja<text:line-break/></text:p>
      <text:p text:style-name="P53">Montaż, tworzenie konstrukcji i pokryć dachowych. Dekarstwo. Wykonywanie konstrukcji więźby <text:line-break/>dachowej, kładzenie dachówki ceramicznej i betonowej, blacho-dachówki, blachy, papy, gontu bitumicznego, rynny, okna dachowe, obróbki blacharskie kominów, ocieplanie, wykonywanie podbitki, nadbitki, nabijanie desek, renowacje dachów.</text:p>
      <text:p text:style-name="P36"/>
      <text:p text:style-name="P36"><text:span text:style-name="T21">Akceptowane formy płatności<text:line-break/>G</text:span><text:span text:style-name="T22">otówka, przelew</text:span></text:p>
      <text:p text:style-name="P37"/>
      <text:p text:style-name="P45"><text:span text:style-name="T22">Słowa Kluczowe<text:line-break/>dekarstwo, pokrycia dachowe, dachy, blacha trapezowa, gonty, akcesoria do pokryć dachowych, montaż dachów, naprawa dachów, dekarstwo, ciesielskie, blacharsko dekarskie</text:span><text:span text:style-name="T22"> <text:s/></text:span></text:p>
      <text:p text:style-name="P29"/>
      <text:p text:style-name="P29"/>
      <text:p text:style-name="P29"/>
      <text:p text:style-name="P4"><text:s/><text:line-break/><text:line-break/> <text:line-break/><text:line-break/><text:soft-page-break/><text:line-break/><text:line-break/> <text:line-break/> <text:line-break/>Wysłana informacja<text:line-break/><text:line-break/>Kompleksowo wykonujemy konstrukcje i pokrycia dachowe : <text:line-break/> - wykonywanie konstrukcji więźby dachowej,<text:line-break/>- kładzenie dachówki ceramicznej i betonowej,<text:line-break/>- blacho-dachówki,<text:line-break/>- blachy,<text:line-break/>- papy,<text:line-break/>- papy termozgrzewalnej,<text:line-break/>- gontu bitumicznego,<text:line-break/>- rynny (montaż),<text:line-break/>- okna dachowe (montaż),<text:line-break/>- obróbki blacharskie kominów (opierzenia),<text:line-break/>- ocieplanie połaci dachowych od środka,<text:line-break/>- wykonywanie podbitki, nadbitki,<text:line-break/>- nabijanie desek,<text:line-break/>- renowacje dachów<text:line-break/><text:line-break/> Wykonujemy również skomplikowane i duże konstrukcje dachowe.</text:p>
      <text:p text:style-name="P4"/>
      <text:p text:style-name="P4"/>
      <text:p text:style-name="P4"/>
      <text:p text:style-name="P4"/>
      <text:p text:style-name="P4"/>
      <text:section text:style-name="Sect1" text:name="mainBox">
        <text:section text:style-name="Sect1" text:name="contentBox">
          <text:p text:style-name="Standard"/>
          <text:section text:style-name="Sect1" text:name="Sekcja1">
            <text:p text:style-name="Standard"><text:bookmark text:name="contentBox"/></text:p>
            <text:section text:style-name="Sect1" text:name="contentBox-inside">
              <text:p text:style-name="Standard"/>
              <text:section text:style-name="Sect1" text:name="clmn-1">
                <text:p text:style-name="Heading_20_4"/>
                <text:p text:style-name="Heading_20_4"/>
                <text:p text:style-name="Heading_20_4">Szczegółowa oferta firmy</text:p>
                <text:p text:style-name="Text_20_body"><text:bookmark text:name="offer"/>Nasza oferta obejmuje zarówno kompletne zestawy solarne jak i poszczególne produkty takie jak kolektory słoneczne, zestawy przyłączeniowe kolektorów. Mocowania kolektorów, pogrzewacze oraz akcesoria i osprzęt. Prosimy o zapoznanie się z opisami poszczególnych produktów oraz wybranie tych, które odpowiadają Państwa potrzebom. - 326</text:p>
                <text:p text:style-name="Heading_20_4">Marki/specjalizacja</text:p>
                <text:p text:style-name="Text_20_body"><text:bookmark text:name="brands"/>Kolektory słoneczne i osprzęt, podgrzewacze i osprzęt pompy ciepła, materiały instalacyjne, zestawy solarne, rura elastyczna ze stali nierdzewnej. <text:s/>- 146</text:p>
              </text:section>
            </text:section>
          </text:section>
        </text:section>
      </text:section>
      <text:p text:style-name="P4"/>
      <text:p text:style-name="P31"/>
      <text:p text:style-name="P31"/>
      <text:p text:style-name="P31"/>
      <text:p text:style-name="P31"><text:soft-page-break/><text:s/></text:p>
      <text:p text:style-name="P31"/>
      <text:p text:style-name="P31"/>
      <text:p text:style-name="P31"/>
      <text:p text:style-name="P32"><text:bookmark text:name="offer1"/><text:span text:style-name="T2">kolektory, pompy ciepła, pompka ciepła, kolektory, kolektor, kolektory, Sprzedaż i montaż kolektorów słonecznych firmy" " Ravisson. zasięg działania cała polska/ śląsk)  </text:span> </text:p>
      <text:p text:style-name="P31"/>
      <text:p text:style-name="P31"/>
      <text:p text:style-name="P31"/>
      <text:p text:style-name="P47">HASŁO   &lt;100 znaków   - Ogólne informacje tuz pod Pana nazwą firmy</text:p>
      <text:p text:style-name="P41"> </text:p>
      <text:p text:style-name="P42">SŁOWA KLUCZOWE    solary, kolektory słoneczne, solary, zestawy solarne, &lt; 50 znaków (mw 5 słów)</text:p>
      <text:p text:style-name="P41"> </text:p>
      <text:p text:style-name="P42">(inne przykładowe słowa: energia ekologiczna, urządzenia wytwarzające prąd, wiatraki wytwarzające prąd, kolektory wodne, lampy solarne)</text:p>
      <text:p text:style-name="P41"> </text:p>
      <text:p text:style-name="P44">SZCZEGÓŁOWA OFERTA FIRMY   </text:p>
      <text:p text:style-name="P43"><text:bookmark text:name="keywords"/>Sprzedaż i montaż kolektorów słonecznych firmy" " , zasięg działania cała polska/śląsk kolektory, pompy ciepła, pompka ciepła, kolektory, kolektor, kolektory, Sprzedaż i montaż kolektorów słonecznych firmy" "  &lt;- 170znaków </text:p>
      <text:p text:style-name="P38"> <text:span text:style-name="T23">(Może do dyspozycji &lt;1000)</text:span></text:p>
      <text:p text:style-name="P38"> </text:p>
      <text:p text:style-name="P38"><text:span text:style-name="Emphasis"><text:span text:style-name="T23">przykład szczegółowej informacji u firmy Giciornet" Hubert Kulasek</text:span></text:span></text:p>
      <text:p text:style-name="P38"><text:span text:style-name="Emphasis"><text:span text:style-name="T23">Nasza firma działa na rynku od 2008 roku. Na początku zajmowaliśmy się sprzedażą oprogramowania do komputerów jak i samych komputerów. Wraz z rozwojem firmy zainteresowaliśmy się energią odnawialną, a w szczególności energią słoneczną. Na polskim rynku sprzedajemy oraz montujemy mikroelektrownie słoneczne do zasilania reklam, domków działkowych, jak i do całkowitego zasilania budynków firm, instytucji oraz prywatnych gospodarstw domowych.</text:span></text:span></text:p>
      <text:p text:style-name="P38"><text:span text:style-name="Emphasis"><text:span text:style-name="T23">Wyróżnia się trzy typy ogniw fotowoltaicznych:<text:line-break/>- monokrystaliczne – wykorzystujące jednorodną warstwę krzemu;<text:line-break/>- polikrystaliczne – wykorzystujące niejednorodną warstwę krzemu;<text:line-break/>- amorficzne – krzemowe ogniwa, w których krzem jest materiałem mniej uporządkowanym w stosunku do klasycznych ogniw.</text:span></text:span></text:p>
      <text:p text:style-name="P39">MARKI SPECJALIZACJA (może t`u pan umieścić na przykład nazwy handlowe, marki, specjalizacje (np:  Kolektory słoneczne i osprzęt, materiały instalacyjne, zestawy solarne) , itd  &lt;300znaków</text:p>
      <text:p text:style-name="P38"> </text:p>
      <text:p text:style-name="P39">GODZINY OTWARCIA </text:p>
      <text:p text:style-name="P38"> </text:p>
      <text:p text:style-name="P31"/>
      <text:p text:style-name="P31"/>
      <text:p text:style-name="P4"><text:bookmark text:name="mainBox"/></text:p>
      <text:section text:style-name="Sect1" text:name="Sekcja2">
        <text:section text:style-name="Sect1" text:name="Sekcja3">
          <text:p text:style-name="Standard"><text:bookmark text:name="contentBox1"/></text:p>
          <text:section text:style-name="Sect1" text:name="Sekcja4">
            <text:p text:style-name="Standard"><text:bookmark text:name="contentBox2"/></text:p>
            <text:section text:style-name="Sect1" text:name="Sekcja5">
              <text:p text:style-name="Standard"><text:bookmark text:name="contentBox-inside"/></text:p>
              <text:section text:style-name="Sect1" text:name="Sekcja6">
                <text:p text:style-name="Text_20_body"><text:bookmark text:name="clmn-1"/><text:bookmark text:name="keywords1"/>narzędzia, noże, piły, gilotyny, schody, tarasy, narzędzia metalowe do obróbki drewna, noże przemysłowe, części do maszyn i urządzeń, stalowe konstrukcje budowlane</text:p>
                <text:p text:style-name="Text_20_body"/>
                <text:p text:style-name="Standard"><text:bookmark text:name="mainBox1"/></text:p>
                <text:section text:style-name="Sect1" text:name="Sekcja7">
                  <text:section text:style-name="Sect1" text:name="Sekcja8">
                    <text:p text:style-name="Standard"><text:bookmark text:name="contentBox3"/></text:p>
                    <text:section text:style-name="Sect1" text:name="Sekcja9">
                      <text:p text:style-name="Standard"><text:bookmark text:name="contentBox4"/></text:p>
                      <text:section text:style-name="Sect1" text:name="Sekcja10">
                        <text:p text:style-name="Standard"><text:bookmark text:name="contentBox-inside1"/><text:soft-page-break/></text:p>
                        <text:section text:style-name="Sect1" text:name="Sekcja11">
                          <text:p text:style-name="Text_20_body"><text:bookmark text:name="clmn-11"/><text:bookmark text:name="keywords2"/>balustardy stalowe, brama stalowa, drzwi stalowe, hale stalowe, hale ze stali, konstrukcja ze stali, konstrukcje stalowe, ogrodzenie stalowe, pomost produkcyjny, producent wyrobów stalowych, produkcja wyrobów ze stali, stalowe konstrukcje, profil stalowy </text:p>
                          <text:p text:style-name="Text_20_body"><text:line-break/><text:line-break/></text:p>
                        </text:section>
                      </text:section>
                    </text:section>
                  </text:section>
                </text:section>
                <text:p text:style-name="Text_20_body"/>
                <text:p text:style-name="Text_20_body"><text:line-break/><text:line-break/></text:p>
              </text:section>
            </text:section>
          </text:section>
        </text:section>
      </text:section>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Arial Unicode MS'"/>
    <style:font-face style:name="Courier New" svg:font-family="'Courier New'" style:font-family-generic="modern"/>
    <style:font-face style:name="Andale Sans UI" svg:font-family="'Andale Sans UI', 'Times New Roman'" style:font-pitch="variable"/>
    <style:font-face style:name="MS PGothic" svg:font-family="'MS PGothic'"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zxx" fo:country="none" style:letter-kerning="true" style:font-name-asian="Andale Sans UI" style:font-size-asian="12pt" style:font-name-complex="Tahoma" style:font-size-complex="12pt" style:language-complex="zxx" style:country-complex="none"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Header" style:next-style-name="Text_20_body" style:list-style-name="" style:class="text">
      <style:paragraph-properties fo:margin-left="0cm" fo:margin-right="0cm" fo:text-indent="0cm" style:auto-text-indent="false"/>
      <style:text-properties style:font-name="Times New Roman" fo:font-size="24pt" fo:font-weight="bold" style:font-name-asian="Times New Roman" style:font-size-asian="24pt" style:font-weight-asian="bold" style:font-name-complex="Tahoma" style:font-size-complex="24pt" style:font-weight-complex="bold"/>
    </style:style>
    <style:style style:name="Heading_20_4" style:display-name="Heading 4" style:family="paragraph" style:parent-style-name="Header" style:next-style-name="Text_20_body" style:list-style-name="" style:class="text">
      <style:paragraph-properties fo:margin-left="0cm" fo:margin-right="0cm" fo:text-indent="0cm" style:auto-text-indent="false"/>
      <style:text-properties style:font-name="Times New Roman" fo:font-size="12pt" fo:font-weight="bold" style:font-name-asian="Times New Roman" style:font-size-asian="12pt" style:font-weight-asian="bold" style:font-name-complex="Tahoma" style:font-size-complex="12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OpenSymbol"/>
    </style:style>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0</meta:creation-date>
    <dc:creator>Michał Świątek</dc:creator>
    <dc:date>2012-02-07T16:08:27.75</dc:date>
    <meta:editing-cycles>6</meta:editing-cycles>
    <meta:editing-duration>PT8H13M42S</meta:editing-duration>
    <meta:generator>OpenOffice.org/3.3$Win32 OpenOffice.org_project/330m20$Build-9567</meta:generator>
    <meta:document-statistic meta:table-count="0" meta:image-count="0" meta:object-count="0" meta:page-count="11" meta:paragraph-count="198" meta:word-count="2619" meta:character-count="18850"/>
  </office:meta>
</office:document-meta>
</file>