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73989"/>
    </style:style>
    <style:style style:name="P2" style:family="paragraph" style:parent-style-name="Standard">
      <style:text-properties officeooo:paragraph-rsid="00076719"/>
    </style:style>
    <style:style style:name="P3" style:family="paragraph" style:parent-style-name="Standard">
      <style:text-properties officeooo:paragraph-rsid="0007e9a7"/>
    </style:style>
    <style:style style:name="P4" style:family="paragraph" style:parent-style-name="Standard">
      <style:text-properties officeooo:paragraph-rsid="00089e7f"/>
    </style:style>
    <style:style style:name="T1" style:family="text">
      <style:text-properties officeooo:rsid="00069b89"/>
    </style:style>
    <style:style style:name="T2" style:family="text">
      <style:text-properties officeooo:rsid="00073989"/>
    </style:style>
    <style:style style:name="T3" style:family="text">
      <style:text-properties officeooo:rsid="00076719"/>
    </style:style>
    <style:style style:name="T4" style:family="text">
      <style:text-properties officeooo:rsid="0007e9a7"/>
    </style:style>
    <style:style style:name="T5" style:family="text">
      <style:text-properties officeooo:rsid="00089e7f"/>
    </style:style>
    <style:style style:name="T6" style:family="text">
      <style:text-properties officeooo:rsid="00092b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oprostu nie wykoncypowałem absolutnej ogarniającej wszystkiego teorii. Byłem</text:span> <text:span text:style-name="T2">w stanie wytrysnąć, jednorazowo mocno, silną wiązką słów, które w jakiś sposób są w stanie uporządkować rzeczywistość. Powinienem się z tego cieszyć, chełpić się swoją, chodźby i chwilową mocą.</text:span></text:p>
      <text:p text:style-name="P1"><text:span text:style-name="T2">Przejdźmy do rzeczy... dawno nie pisałem. Dawno nie pisałem zupełnie na trzeźwo, bez tematu, który mnie przechwytywał, a z tematem, który ja przechwytuje. Nie zewnętrzne moce miotające mną, a ja władający mocami. Tak... popatrz na to raz jeszcze. To mrzonka. Wcześniej pisząc wierzył w jakąś mrzonkę, w swoją absolutną niezależność, czarną grubą krechą odcinałeś się od otaczającej cie rzeczywistości. Wiązka mocy, który przez ciebie przelatuje, traktuje cię jak szkiełko powiększające... a nie żadna niezależność. Przestaw się i dostaw się a będzie ci dane. </text:span></text:p>
      <text:p text:style-name="P1"><text:span text:style-name="T2">Dobrze... postaram się. Lekcja odrobiona? A teraz spokojnie. Pozwól by moce zaczęły tobą sterować, zapomnij o swojej podmiotowości.</text:span></text:p>
      <text:p text:style-name="P1"><text:span text:style-name="T2">Więc proszę państwa, wszelkie pomysły wydają mi się absolutnie błache. Nic mnie nie pociąga i nie podnieca, jestem wypłukany, wybielony- prawie zupełnie. Coś wyblakłego się da dostrzec, ale jest to zbyt marne, zbyt nijakie. Moce, wstąpcie we mnie, proszę was. Nie, nazw waszych nie znam, nie zwróce się bezpośrednio... Oddam wszystko byście wstąpiły i mnie natchnęły, wyciągnęły z tych baginistych terenów, uniosły. Oddam wszystko co mam, wszystko co najdroższe dla mnie, wszystko co mogę tylko oddać. Byle tylko. </text:span></text:p>
      <text:p text:style-name="P2"><text:span text:style-name="T3">Poprostu jest moją nową formą. Jako, że będę się starał uwydatnić w mojej pisaninie nie-siebie i wyzwolenie od siebie, forma będzie dosyć bełkotliwa. Dlatego też, nazwe to coś Brednikiem, czyli zbiorem bredni. Nieważne już co i kiedy piszę, nic już nie jest ważne, rozpływam się, rozpływamy się, wielkie procesy koło mnie, przy mnie nademną, we mnie- działajcie, jestem Waszym sługą.</text:span></text:p>
      <text:p text:style-name="P2"><text:span text:style-name="T3">Puff!</text:span></text:p>
      <text:p text:style-name="P2"><text:span text:style-name="T3"/></text:p>
      <text:p text:style-name="P2"><text:span text:style-name="T3">Zdarto już wszystkie warstwy, a zdzierają dalej</text:span></text:p>
      <text:p text:style-name="P2"><text:span text:style-name="T3">Skrobią z dziką pasją, skrobią sadystycznie</text:span></text:p>
      <text:p text:style-name="P2"><text:span text:style-name="T3">Kloce głów zrąbane </text:span><text:span text:style-name="T4">w absurdalnym szale</text:span></text:p>
      <text:p text:style-name="P3"><text:span text:style-name="T4">W który się nic tak spiętrzyło, że aż zrosło się, nie wiedzieć kiedy z czymś. Już nikt nic nie wie, bo nikogo nie ma. Jest tych wyciosanych parę figór, co skrobią, w ich ostateczności wielka wiara urosła, co przenosić może pustkę, co ją może rozsiać. Zapamiętanie ich tak wielkie, że ich nie ma! Zlali się, zlali się z działaniem. Niech nikt nie pieprzy o wyobcowaniu, niech nikt nie wspomina.</text:span></text:p>
      <text:p text:style-name="P3"><text:span text:style-name="T4">Sam się niech sobie przyjży i zapyta, czy warto tak spoglądać. Oni, tak nieludzcy zupełnie, pozbawieni ostatniego złudzenia. Nowi, brzydcy jeszcze, ale ich zdzieranie, ich przeobraża, to ostatni momement, w którym patrzeć można na to widowisko. Za chwile nie będziesz miał na co. Nędzny, Ty co patrzysz. A jeśli już przy tym patrzeniu chcesz zostać, to patrz da-lej!.</text:span></text:p>
      <text:p text:style-name="P3"><text:span text:style-name="T4"/></text:p>
      <text:p text:style-name="P3"><text:span text:style-name="T4">Absurd powtarzany wielokrotnie staję się Sensem</text:span></text:p>
      <text:p text:style-name="P3"><text:span text:style-name="T4"/></text:p>
      <text:p text:style-name="P3"><text:span text:style-name="T4"/></text:p>
      <text:p text:style-name="P3"><text:span text:style-name="T5">Hej hej</text:span></text:p>
      <text:p text:style-name="P3"><text:span text:style-name="T5"/></text:p>
      <text:p text:style-name="P4"><text:span text:style-name="T5">Dwa opowiadania</text:span></text:p>
      <text:p text:style-name="P4"><text:span text:style-name="T5">Jedno- rozmowa dwóch ludzi. Rozmawiają w trakcie snu. Ich rozmowa toczy się w rzeczywistości onirycznej. Opowiadają sobie o świecie na jawie, dziwiąc się najprostrzych rzeczy, pracy i tak dalej, poszczególnym drobnym rzeczom.</text:span></text:p>
      <text:p text:style-name="P4"><text:span text:style-name="T5">Ich świat opisać.</text:span></text:p>
      <text:p text:style-name="P4"><text:span text:style-name="T5"/></text:p>
      <text:p text:style-name="P4"><text:span text:style-name="T5">Drugie.</text:span></text:p>
      <text:p text:style-name="P4"><text:span text:style-name="T5">Ludzie dochodzą do swoich granic. Znajdują się w stadium, w którym siatka sił panująca nad nimi zaczyna kumulować ich energię w innym niż zwykle kierunku. Dostrzegają w technicę siostrę przyrody. </text:span><text:span text:style-name="T6">Świat zaczyna traciś świadomość. Wszystko zaczyna się przekształcać, większa część </text:span><text:soft-page-break/><text:span text:style-name="T6">cywilizacji. Poprostu inne, nieznane wcześniej siły zaczynają targać jednostkami. Śmierć racjonalizmu, ostateczna! U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9H27M28S</meta:editing-duration>
    <meta:editing-cycles>4</meta:editing-cycles>
    <meta:generator>LibreOffice/4.0.5.2$Windows_x86 LibreOffice_project/5464147a081647a250913f19c0715bca595af2f</meta:generator>
    <dc:date>2014-01-27T22:37:33.65</dc:date>
    <meta:document-statistic meta:table-count="0" meta:image-count="0" meta:object-count="0" meta:page-count="2" meta:paragraph-count="18" meta:word-count="522" meta:character-count="3466" meta:non-whitespace-character-count="2960"/>
    <meta:user-defined meta:name="Info 1"/>
    <meta:user-defined meta:name="Info 2"/>
    <meta:user-defined meta:name="Info 3"/>
    <meta:user-defined meta:name="Info 4"/>
  </office:meta>
</office:document-meta>
</file>