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ytuł" style:master-page-name="MP0" style:family="paragraph">
      <style:paragraph-properties fo:break-before="page"/>
      <style:text-properties fo:font-size="14pt" style:font-size-asian="14pt" style:font-size-complex="14pt"/>
    </style:style>
    <style:style style:name="P2" style:parent-style-name="Tytuł" style:family="paragraph">
      <style:text-properties fo:font-size="14pt" style:font-size-asian="14pt" style:font-size-complex="14pt"/>
    </style:style>
    <style:style style:name="P3" style:parent-style-name="Tytuł" style:family="paragraph">
      <style:text-properties fo:font-size="42pt" style:font-size-asian="42pt" style:font-size-complex="42pt"/>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name="T9" style:parent-style-name="Domyślnaczcionkaakapitu" style:family="text">
      <style:text-properties fo:font-weight="bold" style:font-weight-asian="bold" fo:language="pl" fo:country="PL" style:language-asian="pl" style:country-asian="PL" style:language-complex="ar" style:country-complex="SA"/>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fo:font-style="italic" style:font-style-asian="italic"/>
    </style:style>
    <style:style style:name="P23" style:parent-style-name="Standard" style:family="paragraph">
      <style:paragraph-properties fo:text-align="justify"/>
      <style:text-properties fo:font-weight="bold" style:font-weight-asian="bold" fo:font-style="italic" style:font-style-asian="italic"/>
    </style:style>
    <style:style style:name="P24" style:parent-style-name="Standard" style:family="paragraph">
      <style:paragraph-properties fo:text-align="justify"/>
      <style:text-properties fo:font-weight="bold" style:font-weight-asian="bold" fo:font-style="italic" style:font-style-asian="italic"/>
    </style:style>
    <style:style style:name="T25" style:parent-style-name="Domyślnaczcionkaakapitu" style:family="text">
      <style:text-properties fo:font-weight="bold" style:font-weight-asian="bold" fo:font-style="italic" style:font-style-asian="italic"/>
    </style:style>
    <style:style style:name="T26" style:parent-style-name="Domyślnaczcionkaakapitu" style:family="text">
      <style:text-properties fo:font-style="italic" style:font-style-asian="italic" fo:language="pl" fo:country="PL"/>
    </style:style>
    <style:style style:name="T27" style:parent-style-name="Domyślnaczcionkaakapitu" style:family="text">
      <style:text-properties fo:language="pl" fo:country="PL"/>
    </style:style>
    <style:style style:name="P28" style:parent-style-name="Tekstkomentarza1" style:family="paragraph">
      <style:text-properties style:font-name="Times New Roman" fo:language="pl" fo:country="PL"/>
    </style:style>
    <style:style style:name="P29" style:parent-style-name="Tekstkomentarza1" style:family="paragraph">
      <style:paragraph-properties fo:text-align="center"/>
    </style:style>
    <style:style style:name="P30" style:parent-style-name="Tekstkomentarza1" style:family="paragraph">
      <style:paragraph-properties fo:text-align="center"/>
    </style:style>
    <style:style style:name="T31" style:parent-style-name="Domyślnaczcionkaakapitu" style:family="text">
      <style:text-properties style:font-name="Times New Roman" fo:font-weight="bold" style:font-weight-asian="bold"/>
    </style:style>
    <style:style style:name="T32" style:parent-style-name="Domyślnaczcionkaakapitu" style:family="text">
      <style:text-properties style:font-name="Times New Roman" fo:font-weight="bold" style:font-weight-asian="bold"/>
    </style:style>
    <style:style style:name="P33" style:parent-style-name="Tekstkomentarza1" style:family="paragraph">
      <style:paragraph-properties fo:text-align="center"/>
    </style:style>
    <style:style style:name="P34" style:parent-style-name="Tekstkomentarza1" style:family="paragraph">
      <style:paragraph-properties fo:text-align="justify"/>
    </style:style>
    <style:style style:name="T35" style:parent-style-name="Domyślnaczcionkaakapitu" style:family="text">
      <style:text-properties style:font-name="Times New Roman" fo:font-weight="bold" style:font-weight-asian="bold"/>
    </style:style>
    <style:style style:name="T36" style:parent-style-name="Domyślnaczcionkaakapitu" style:family="text">
      <style:text-properties style:font-name="Times New Roman" fo:font-weight="bold" style:font-weight-asian="bold"/>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P39" style:parent-style-name="Tekstkomentarza1" style:family="paragraph">
      <style:text-properties style:font-name="Times New Roman"/>
    </style:style>
    <style:style style:name="P40" style:parent-style-name="Tekstkomentarza1" style:family="paragraph">
      <style:paragraph-properties fo:text-align="justify"/>
      <style:text-properties style:font-name="Times New Roman"/>
    </style:style>
    <style:style style:name="P41" style:parent-style-name="Tekstkomentarza1" style:family="paragraph">
      <style:paragraph-properties fo:text-align="justify"/>
      <style:text-properties style:font-name="Times New Roman" fo:font-weight="bold" style:font-weight-asian="bold"/>
    </style:style>
    <style:style style:name="P42" style:parent-style-name="Tekstkomentarza1" style:family="paragraph">
      <style:paragraph-properties fo:text-align="justify"/>
      <style:text-properties style:font-name="Times New Roman" fo:font-weight="bold" style:font-weight-asian="bold"/>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style:style>
    <style:style style:name="P45" style:parent-style-name="Tekstkomentarza1" style:family="paragraph">
      <style:text-properties style:font-name="Times New Roman"/>
    </style:style>
    <style:style style:name="P46" style:parent-style-name="Tekstkomentarza1" style:family="paragraph">
      <style:text-properties style:font-name="Times New Roman"/>
    </style:style>
    <style:style style:name="P47" style:parent-style-name="Tekstkomentarza1" style:family="paragraph">
      <style:text-properties style:font-name="Times New Roman"/>
    </style:style>
    <style:style style:name="P48" style:parent-style-name="Tekstkomentarza1" style:family="paragraph">
      <style:text-properties style:font-name="Times New Roman"/>
    </style:style>
    <style:style style:name="T49" style:parent-style-name="Domyślnaczcionkaakapitu" style:family="text">
      <style:text-properties fo:font-size="8pt" style:font-size-asian="8pt" style:font-size-complex="8pt"/>
    </style:style>
    <style:style style:name="T50" style:parent-style-name="Domyślnaczcionkaakapitu" style:family="text">
      <style:text-properties style:font-name="Trebuchet MS" fo:font-style="italic" style:font-style-asian="italic" style:font-style-complex="italic" fo:font-size="8pt" style:font-size-asian="8pt" style:font-size-complex="8pt"/>
    </style:style>
    <style:style style:name="P51" style:parent-style-name="Nagłówek1" style:family="paragraph">
      <style:paragraph-properties fo:text-align="center"/>
      <style:text-properties style:font-name="Arial" style:font-name-complex="Arial"/>
    </style:style>
    <style:style style:name="P52" style:parent-style-name="Nagłówek1" style:family="paragraph">
      <style:paragraph-properties fo:text-align="center"/>
      <style:text-properties style:font-name="Arial" style:font-name-complex="Arial"/>
    </style:style>
    <style:style style:name="P53" style:parent-style-name="Nagłówek1" style:family="paragraph">
      <style:paragraph-properties fo:text-align="center"/>
      <style:text-properties style:font-name="Arial" style:font-name-complex="Arial"/>
    </style:style>
    <style:style style:name="P54" style:parent-style-name="Nagłówek1" style:family="paragraph">
      <style:paragraph-properties fo:text-align="center"/>
      <style:text-properties style:font-name="Arial" style:font-name-complex="Arial"/>
    </style:style>
    <style:style style:name="P55" style:parent-style-name="Standard" style:family="paragraph">
      <style:paragraph-properties fo:text-align="center"/>
      <style:text-properties style:font-name="Arial" style:font-name-complex="Arial"/>
    </style:style>
    <style:style style:name="P56" style:parent-style-name="Standard" style:family="paragraph">
      <style:paragraph-properties fo:text-align="center"/>
      <style:text-properties style:font-name="Arial" style:font-name-complex="Arial"/>
    </style:style>
    <style:style style:name="P57" style:parent-style-name="Standard" style:family="paragraph">
      <style:paragraph-properties fo:text-align="center"/>
      <style:text-properties style:font-name="Arial" style:font-name-complex="Arial"/>
    </style:style>
    <style:style style:name="P58" style:parent-style-name="Standard" style:family="paragraph">
      <style:paragraph-properties fo:text-align="center"/>
      <style:text-properties style:font-name="Arial" style:font-name-complex="Arial"/>
    </style:style>
    <style:style style:name="P59" style:parent-style-name="Standard" style:family="paragraph">
      <style:paragraph-properties fo:text-align="center"/>
      <style:text-properties style:font-name="Arial" style:font-name-complex="Arial"/>
    </style:style>
    <style:style style:name="P60" style:parent-style-name="Standard" style:family="paragraph">
      <style:paragraph-properties fo:text-align="center"/>
      <style:text-properties style:font-name="Arial" style:font-name-complex="Arial"/>
    </style:style>
    <style:style style:name="P61" style:parent-style-name="Standard" style:family="paragraph">
      <style:paragraph-properties fo:text-align="center"/>
      <style:text-properties style:font-name="Arial" style:font-name-complex="Arial"/>
    </style:style>
    <style:style style:name="P62" style:parent-style-name="Standard" style:family="paragraph">
      <style:paragraph-properties fo:text-align="center"/>
      <style:text-properties style:font-name="Arial" style:font-name-complex="Arial"/>
    </style:style>
    <style:style style:name="P63" style:parent-style-name="Standard" style:family="paragraph">
      <style:paragraph-properties fo:text-align="center"/>
      <style:text-properties style:font-name="Arial" style:font-name-complex="Arial"/>
    </style:style>
    <style:style style:name="P64" style:parent-style-name="Standard" style:family="paragraph">
      <style:paragraph-properties fo:text-align="center"/>
      <style:text-properties style:font-name="Arial" style:font-name-complex="Arial"/>
    </style:style>
    <style:style style:name="P65" style:parent-style-name="Standard" style:family="paragraph">
      <style:paragraph-properties fo:text-align="center"/>
      <style:text-properties style:font-name="Arial" style:font-name-complex="Arial"/>
    </style:style>
    <style:style style:name="P66" style:parent-style-name="Standard" style:family="paragraph">
      <style:paragraph-properties fo:text-align="center"/>
      <style:text-properties style:font-name="Arial" style:font-name-complex="Arial"/>
    </style:style>
    <style:style style:name="P67" style:parent-style-name="Standard" style:family="paragraph">
      <style:paragraph-properties fo:text-align="center"/>
      <style:text-properties style:font-name="Arial" style:font-name-complex="Arial"/>
    </style:style>
    <style:style style:name="P68" style:parent-style-name="Standard" style:family="paragraph">
      <style:paragraph-properties fo:text-align="center"/>
      <style:text-properties style:font-name="Arial" style:font-name-complex="Arial"/>
    </style:style>
    <style:style style:name="P69" style:parent-style-name="Standard" style:family="paragraph">
      <style:paragraph-properties fo:text-align="center"/>
      <style:text-properties style:font-name="Arial" style:font-name-complex="Arial"/>
    </style:style>
    <style:style style:name="P70" style:parent-style-name="Standard" style:family="paragraph">
      <style:paragraph-properties fo:text-align="center"/>
      <style:text-properties style:font-name="Arial" style:font-name-complex="Arial"/>
    </style:style>
    <style:style style:name="P71" style:parent-style-name="Standard" style:family="paragraph">
      <style:paragraph-properties fo:text-align="center"/>
      <style:text-properties style:font-name="Arial" style:font-name-complex="Arial"/>
    </style:style>
    <style:style style:name="P72" style:parent-style-name="Standard" style:family="paragraph">
      <style:paragraph-properties fo:text-align="center"/>
      <style:text-properties style:font-name="Arial" style:font-name-complex="Arial"/>
    </style:style>
    <style:style style:name="P73" style:parent-style-name="Standard" style:family="paragraph">
      <style:paragraph-properties fo:text-align="center"/>
      <style:text-properties style:font-name="Arial" style:font-name-complex="Arial"/>
    </style:style>
    <style:style style:name="P74" style:parent-style-name="Standard" style:family="paragraph">
      <style:paragraph-properties fo:text-align="center"/>
      <style:text-properties style:font-name="Arial" style:font-name-complex="Arial"/>
    </style:style>
    <style:style style:name="P75" style:parent-style-name="Standard" style:family="paragraph">
      <style:paragraph-properties fo:text-align="center"/>
      <style:text-properties style:font-name="Arial" style:font-name-complex="Arial"/>
    </style:style>
    <style:style style:name="P76" style:parent-style-name="Standard" style:family="paragraph">
      <style:paragraph-properties fo:text-align="center"/>
      <style:text-properties style:font-name="Arial" style:font-name-complex="Arial"/>
    </style:style>
    <style:style style:name="P77" style:parent-style-name="Standard" style:family="paragraph">
      <style:paragraph-properties fo:text-align="center"/>
      <style:text-properties style:font-name="Arial" style:font-name-complex="Arial"/>
    </style:style>
    <style:style style:name="P78" style:parent-style-name="Standard" style:family="paragraph">
      <style:paragraph-properties fo:text-align="center"/>
      <style:text-properties style:font-name="Arial" style:font-name-complex="Arial"/>
    </style:style>
    <style:style style:name="P79" style:parent-style-name="Standard" style:family="paragraph">
      <style:paragraph-properties fo:text-align="center"/>
      <style:text-properties style:font-name="Arial" style:font-name-complex="Arial"/>
    </style:style>
    <style:style style:name="P80" style:parent-style-name="Standard" style:family="paragraph">
      <style:paragraph-properties fo:text-align="center"/>
      <style:text-properties style:font-name="Arial" style:font-name-complex="Arial"/>
    </style:style>
    <style:style style:name="P81" style:parent-style-name="Standard" style:family="paragraph">
      <style:paragraph-properties fo:text-align="center"/>
      <style:text-properties style:font-name="Arial" style:font-name-complex="Arial"/>
    </style:style>
    <style:style style:name="P82" style:parent-style-name="Standard" style:family="paragraph">
      <style:paragraph-properties fo:text-align="center"/>
      <style:text-properties style:font-name="Arial" style:font-name-complex="Arial"/>
    </style:style>
    <style:style style:name="P83" style:parent-style-name="Standard" style:family="paragraph">
      <style:paragraph-properties fo:text-align="center"/>
      <style:text-properties style:font-name="Arial" style:font-name-complex="Arial"/>
    </style:style>
    <style:style style:name="P84" style:parent-style-name="Standard" style:family="paragraph">
      <style:paragraph-properties fo:text-align="center"/>
      <style:text-properties style:font-name="Arial" style:font-name-complex="Arial"/>
    </style:style>
    <style:style style:name="P85" style:parent-style-name="Standard" style:family="paragraph">
      <style:paragraph-properties fo:text-align="center"/>
      <style:text-properties style:font-name="Arial" style:font-name-complex="Arial"/>
    </style:style>
    <style:style style:name="P86" style:parent-style-name="Standard" style:family="paragraph">
      <style:paragraph-properties fo:text-align="center"/>
      <style:text-properties style:font-name="Arial" style:font-name-complex="Arial"/>
    </style:style>
    <style:style style:name="P87" style:parent-style-name="Standard" style:family="paragraph">
      <style:paragraph-properties fo:text-align="center"/>
      <style:text-properties style:font-name="Arial" style:font-name-complex="Arial"/>
    </style:style>
    <style:style style:name="P88" style:parent-style-name="Standard" style:family="paragraph">
      <style:paragraph-properties fo:text-align="center"/>
      <style:text-properties style:font-name="Arial" style:font-name-complex="Arial"/>
    </style:style>
    <style:style style:name="P89" style:parent-style-name="Nagłówek1" style:family="paragraph">
      <style:paragraph-properties fo:text-align="center"/>
      <style:text-properties style:font-name="Arial" style:font-name-complex="Arial"/>
    </style:style>
    <style:style style:name="P90" style:parent-style-name="Standard" style:family="paragraph">
      <style:paragraph-properties fo:text-align="center"/>
      <style:text-properties style:font-name="Arial" style:font-name-complex="Arial"/>
    </style:style>
    <style:style style:name="P91" style:parent-style-name="Standard" style:family="paragraph">
      <style:paragraph-properties fo:text-align="center"/>
      <style:text-properties style:font-name="Arial" style:font-name-complex="Arial"/>
    </style:style>
    <style:style style:name="P92" style:parent-style-name="Standard" style:family="paragraph">
      <style:paragraph-properties fo:text-align="center"/>
      <style:text-properties style:font-name="Arial" style:font-name-complex="Arial"/>
    </style:style>
    <style:style style:name="P93" style:parent-style-name="Standard" style:family="paragraph">
      <style:paragraph-properties fo:text-align="center"/>
      <style:text-properties style:font-name="Arial" style:font-name-complex="Arial"/>
    </style:style>
    <style:style style:name="P94" style:parent-style-name="Standard" style:family="paragraph">
      <style:paragraph-properties fo:text-align="center"/>
      <style:text-properties style:font-name="Arial" style:font-name-complex="Arial"/>
    </style:style>
    <style:style style:name="P95" style:parent-style-name="Standard" style:family="paragraph">
      <style:paragraph-properties fo:text-align="center"/>
      <style:text-properties style:font-name="Arial" style:font-name-complex="Arial"/>
    </style:style>
    <style:style style:name="P96" style:parent-style-name="Standard" style:family="paragraph">
      <style:paragraph-properties fo:text-align="center"/>
      <style:text-properties style:font-name="Arial" style:font-name-complex="Arial"/>
    </style:style>
    <style:style style:name="P97" style:parent-style-name="Standard" style:family="paragraph">
      <style:paragraph-properties fo:text-align="center"/>
      <style:text-properties style:font-name="Arial" style:font-name-complex="Arial"/>
    </style:style>
    <style:style style:name="P98" style:parent-style-name="Standard" style:family="paragraph">
      <style:paragraph-properties fo:text-align="center"/>
      <style:text-properties style:font-name="Arial" style:font-name-complex="Arial"/>
    </style:style>
    <style:style style:name="P99" style:parent-style-name="Standard" style:family="paragraph">
      <style:paragraph-properties fo:text-align="center"/>
      <style:text-properties style:font-name="Arial" style:font-name-complex="Arial"/>
    </style:style>
    <style:style style:name="P100" style:parent-style-name="Nagłówek1" style:family="paragraph">
      <style:paragraph-properties fo:text-align="end"/>
    </style:style>
    <style:style style:name="T101" style:parent-style-name="WW-Domyślnaczcionkaakapitu" style:family="text">
      <style:text-properties style:font-name="Arial" style:font-name-complex="Arial" fo:font-weight="normal" style:font-weight-asian="normal"/>
    </style:style>
    <style:style style:name="P102" style:parent-style-name="Nagłówek1" style:family="paragraph">
      <style:paragraph-properties fo:text-align="end"/>
    </style:style>
    <style:style style:name="T103" style:parent-style-name="WW-Domyślnaczcionkaakapitu" style:family="text">
      <style:text-properties style:font-name="Arial" style:font-name-complex="Arial" fo:font-weight="normal" style:font-weight-asian="normal"/>
    </style:style>
    <style:style style:name="P104" style:parent-style-name="Nagłówek1" style:family="paragraph">
      <style:paragraph-properties fo:text-align="end"/>
    </style:style>
    <style:style style:name="T105" style:parent-style-name="WW-Domyślnaczcionkaakapitu" style:family="text">
      <style:text-properties style:font-name="Arial" style:font-name-complex="Arial" fo:font-weight="normal" style:font-weight-asian="normal"/>
    </style:style>
    <style:style style:name="P106" style:parent-style-name="Nagłówek1" style:family="paragraph">
      <style:paragraph-properties fo:text-align="end"/>
    </style:style>
    <style:style style:name="T107" style:parent-style-name="WW-Domyślnaczcionkaakapitu" style:family="text">
      <style:text-properties style:font-name="Arial" style:font-name-complex="Arial" fo:font-weight="normal" style:font-weight-asian="normal"/>
    </style:style>
    <style:style style:name="T108" style:parent-style-name="WW-Domyślnaczcionkaakapitu" style:family="text">
      <style:text-properties style:font-name="Arial" style:font-name-complex="Arial" fo:font-weight="normal" style:font-weight-asian="normal"/>
    </style:style>
    <style:style style:name="P109" style:parent-style-name="Nagłówek1" style:family="paragraph">
      <style:paragraph-properties fo:text-align="end"/>
      <style:text-properties style:font-name="Arial" style:font-name-complex="Arial"/>
    </style:style>
    <style:style style:name="P110" style:parent-style-name="Nagłówek1" style:family="paragraph">
      <style:paragraph-properties fo:text-align="center"/>
      <style:text-properties style:font-name="Arial" style:font-name-complex="Arial"/>
    </style:style>
    <style:style style:name="P111" style:parent-style-name="Standard" style:family="paragraph">
      <style:paragraph-properties fo:text-align="center"/>
      <style:text-properties style:font-name="Arial" style:font-name-complex="Arial"/>
    </style:style>
    <style:style style:name="P112" style:parent-style-name="Nagłówek1" style:family="paragraph">
      <style:paragraph-properties fo:text-align="center"/>
      <style:text-properties style:font-name="Arial" style:font-name-complex="Arial"/>
    </style:style>
    <style:style style:name="P113" style:parent-style-name="Nagłówek1" style:family="paragraph">
      <style:paragraph-properties fo:text-align="center"/>
      <style:text-properties style:font-name="Arial" style:font-name-complex="Arial"/>
    </style:style>
    <style:style style:name="P114" style:parent-style-name="Nagłówek1" style:family="paragraph">
      <style:paragraph-properties fo:text-align="center"/>
      <style:text-properties style:font-name="Arial" style:font-name-complex="Arial"/>
    </style:style>
    <style:style style:name="P115" style:parent-style-name="Nagłówek1" style:family="paragraph">
      <style:paragraph-properties fo:text-align="center"/>
      <style:text-properties style:font-name="Arial" style:font-name-complex="Arial"/>
    </style:style>
    <style:style style:name="P116" style:parent-style-name="Nagłówek1" style:family="paragraph">
      <style:paragraph-properties fo:text-align="center"/>
      <style:text-properties style:font-name="Arial" style:font-name-complex="Arial"/>
    </style:style>
    <style:style style:name="P117" style:parent-style-name="Nagłówek1" style:family="paragraph">
      <style:paragraph-properties fo:text-align="center"/>
      <style:text-properties style:font-name="Arial" style:font-name-complex="Arial"/>
    </style:style>
    <style:style style:name="P118" style:parent-style-name="Nagłówek1" style:family="paragraph">
      <style:paragraph-properties fo:text-align="center"/>
      <style:text-properties style:font-name="Arial" style:font-name-complex="Arial"/>
    </style:style>
    <style:style style:name="P119" style:parent-style-name="Nagłówek1" style:family="paragraph">
      <style:paragraph-properties fo:text-align="center"/>
      <style:text-properties style:font-name="Arial" style:font-name-complex="Arial"/>
    </style:style>
    <style:style style:name="P120" style:parent-style-name="Nagłówek1" style:family="paragraph">
      <style:paragraph-properties fo:text-align="center"/>
      <style:text-properties style:font-name="Arial" style:font-name-complex="Arial"/>
    </style:style>
    <style:style style:name="P121" style:parent-style-name="Nagłówek1" style:family="paragraph">
      <style:paragraph-properties fo:text-align="center"/>
      <style:text-properties style:font-name="Arial" style:font-name-complex="Arial"/>
    </style:style>
    <style:style style:name="P122" style:parent-style-name="Nagłówek1" style:family="paragraph">
      <style:paragraph-properties fo:text-align="center"/>
      <style:text-properties style:font-name="Arial" style:font-name-complex="Arial"/>
    </style:style>
    <style:style style:name="P123" style:parent-style-name="Nagłówek1" style:family="paragraph">
      <style:paragraph-properties fo:text-align="center"/>
      <style:text-properties style:font-name="Arial" style:font-name-complex="Arial"/>
    </style:style>
    <style:style style:name="P124" style:parent-style-name="Nagłówek1" style:family="paragraph">
      <style:paragraph-properties fo:text-align="center"/>
      <style:text-properties style:font-name="Arial" style:font-name-complex="Arial"/>
    </style:style>
    <style:style style:name="P125" style:parent-style-name="Nagłówek1" style:family="paragraph">
      <style:paragraph-properties fo:text-align="center"/>
      <style:text-properties style:font-name="Arial" style:font-name-complex="Arial"/>
    </style:style>
    <style:style style:name="P126" style:parent-style-name="Standard" style:family="paragraph">
      <style:paragraph-properties fo:text-align="center"/>
      <style:text-properties style:font-name="Arial" style:font-name-complex="Arial"/>
    </style:style>
    <style:style style:name="P127" style:parent-style-name="Standard" style:family="paragraph">
      <style:paragraph-properties fo:text-align="center"/>
      <style:text-properties style:font-name="Arial" style:font-name-complex="Arial"/>
    </style:style>
    <style:style style:name="P128" style:parent-style-name="Standard" style:family="paragraph">
      <style:paragraph-properties fo:text-align="center"/>
      <style:text-properties style:font-name="Arial" style:font-name-complex="Arial"/>
    </style:style>
    <style:style style:name="P129" style:parent-style-name="Nagłówek1" style:family="paragraph">
      <style:paragraph-properties fo:text-align="center"/>
      <style:text-properties style:font-name="Arial" style:font-name-complex="Arial"/>
    </style:style>
    <style:style style:name="P130" style:parent-style-name="Nagłówek1" style:family="paragraph">
      <style:paragraph-properties fo:text-align="center"/>
      <style:text-properties style:font-name="Arial" style:font-name-complex="Arial"/>
    </style:style>
    <style:style style:name="P131" style:parent-style-name="Nagłówek1" style:family="paragraph">
      <style:paragraph-properties fo:text-align="center"/>
      <style:text-properties style:font-name="Arial" style:font-name-complex="Arial"/>
    </style:style>
    <style:style style:name="P132" style:parent-style-name="Standard" style:family="paragraph">
      <style:paragraph-properties fo:text-align="justify"/>
      <style:text-properties style:font-name="Arial" style:font-name-complex="Arial"/>
    </style:style>
    <style:style style:name="P133" style:parent-style-name="Standard" style:family="paragraph">
      <style:paragraph-properties fo:text-indent="0.4916in"/>
    </style:style>
    <style:style style:name="P134" style:parent-style-name="Standard" style:family="paragraph">
      <style:paragraph-properties fo:text-indent="0.4916in"/>
    </style:style>
    <style:style style:name="T135" style:parent-style-name="Domyślnaczcionkaakapitu" style:family="text">
      <style:text-properties style:font-name="Arial"/>
    </style:style>
    <style:style style:name="T136" style:parent-style-name="Domyślnaczcionkaakapitu" style:family="text">
      <style:text-properties style:font-name="Arial"/>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style:style>
    <style:style style:name="T139" style:parent-style-name="Domyślnaczcionkaakapitu" style:family="text">
      <style:text-properties style:font-name="Arial"/>
    </style:style>
    <style:style style:name="P140" style:parent-style-name="Standard" style:family="paragraph">
      <style:paragraph-properties fo:text-indent="0.4916in"/>
      <style:text-properties style:font-name="Arial" fo:color="#000000"/>
    </style:style>
    <style:style style:name="P141" style:parent-style-name="Standard" style:family="paragraph">
      <style:paragraph-properties fo:text-indent="0.4916in"/>
    </style:style>
    <style:style style:name="T142" style:parent-style-name="Domyślnaczcionkaakapitu" style:family="text">
      <style:text-properties style:font-name="Arial" fo:color="#000000"/>
    </style:style>
    <style:style style:name="T143" style:parent-style-name="Domyślnaczcionkaakapitu" style:family="text">
      <style:text-properties style:font-name="Arial" style:font-name-complex="Arial" fo:color="#000000"/>
    </style:style>
    <style:style style:name="T144" style:parent-style-name="Domyślnaczcionkaakapitu" style:family="text">
      <style:text-properties style:font-name="Arial" style:font-name-complex="Arial" fo:color="#000000"/>
    </style:style>
    <style:style style:name="T145" style:parent-style-name="Domyślnaczcionkaakapitu" style:family="text">
      <style:text-properties style:font-name="Arial" fo:color="#000000"/>
    </style:style>
    <style:style style:name="T146" style:parent-style-name="Domyślnaczcionkaakapitu" style:family="text">
      <style:text-properties style:font-name="Arial" style:font-name-complex="Arial" fo:color="#000000"/>
    </style:style>
    <style:style style:name="P147" style:parent-style-name="Standard" style:family="paragraph">
      <style:paragraph-properties fo:text-indent="0.4916in"/>
    </style:style>
    <style:style style:name="T148" style:parent-style-name="WW-Domyślnaczcionkaakapitu" style:family="text">
      <style:text-properties style:font-name="Arial" style:font-name-complex="Arial" fo:color="#000000"/>
    </style:style>
    <style:style style:name="T149" style:parent-style-name="WW-Domyślnaczcionkaakapitu" style:family="text">
      <style:text-properties style:font-name="Arial" style:font-name-complex="Arial" fo:color="#000000"/>
    </style:style>
    <style:style style:name="T150" style:parent-style-name="Domyślnaczcionkaakapitu" style:family="text">
      <style:text-properties style:font-name="Arial" fo:color="#000000"/>
    </style:style>
    <style:style style:name="T151" style:parent-style-name="WW-Domyślnaczcionkaakapitu" style:family="text">
      <style:text-properties style:font-name="Arial" style:font-name-complex="Arial" fo:color="#000000"/>
    </style:style>
    <style:style style:name="T152" style:parent-style-name="WW-Domyślnaczcionkaakapitu" style:family="text">
      <style:text-properties style:font-name="Arial" style:font-name-complex="Arial" fo:color="#000000"/>
    </style:style>
    <style:style style:name="T153" style:parent-style-name="WW-Domyślnaczcionkaakapitu" style:family="text">
      <style:text-properties style:font-name="Arial" style:font-name-complex="Arial" fo:color="#000000"/>
    </style:style>
    <style:style style:name="P154" style:parent-style-name="Standard" style:family="paragraph">
      <style:paragraph-properties fo:text-indent="0.4916in"/>
    </style:style>
    <style:style style:name="T155" style:parent-style-name="WW-Domyślnaczcionkaakapitu" style:family="text">
      <style:text-properties style:font-name="Arial" style:font-name-complex="Arial" fo:color="#000000"/>
    </style:style>
    <style:style style:name="T156" style:parent-style-name="WW-Domyślnaczcionkaakapitu" style:family="text">
      <style:text-properties style:font-name="Arial" style:font-name-complex="Arial" fo:color="#000000"/>
    </style:style>
    <style:style style:name="T157" style:parent-style-name="WW-Domyślnaczcionkaakapitu" style:family="text">
      <style:text-properties style:font-name="Arial" style:font-name-complex="Arial" fo:color="#000000"/>
    </style:style>
    <style:style style:name="T158" style:parent-style-name="WW-Domyślnaczcionkaakapitu" style:family="text">
      <style:text-properties style:font-name="Arial" style:font-name-complex="Arial"/>
    </style:style>
    <style:style style:name="T159" style:parent-style-name="WW-Domyślnaczcionkaakapitu" style:family="text">
      <style:text-properties style:font-name="Arial" style:font-name-complex="Arial"/>
    </style:style>
    <style:style style:name="T160" style:parent-style-name="WW-Domyślnaczcionkaakapitu" style:family="text">
      <style:text-properties style:font-name="Arial" style:font-name-complex="Arial"/>
    </style:style>
    <style:style style:name="T161" style:parent-style-name="WW-Domyślnaczcionkaakapitu" style:family="text">
      <style:text-properties style:font-name="Arial" style:font-name-complex="Arial"/>
    </style:style>
    <style:style style:name="T162" style:parent-style-name="WW-Domyślnaczcionkaakapitu" style:family="text">
      <style:text-properties style:font-name="Arial" style:font-name-complex="Arial"/>
    </style:style>
    <style:style style:name="T163" style:parent-style-name="WW-Domyślnaczcionkaakapitu" style:family="text">
      <style:text-properties style:font-name="Arial" style:font-name-complex="Arial"/>
    </style:style>
    <style:style style:name="P164" style:parent-style-name="Standard" style:family="paragraph">
      <style:paragraph-properties style:text-autospace="none"/>
    </style:style>
    <style:style style:name="T165" style:parent-style-name="Domyślnaczcionkaakapitu" style:family="text">
      <style:text-properties style:font-name="Arial" style:font-name-complex="Arial"/>
    </style:style>
    <style:style style:name="T166" style:parent-style-name="Domyślnaczcionkaakapitu" style:family="text">
      <style:text-properties style:font-name="Arial"/>
    </style:style>
    <style:style style:name="P167" style:parent-style-name="Standard" style:family="paragraph">
      <style:paragraph-properties style:text-autospace="none"/>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style:style>
    <style:style style:name="T170" style:parent-style-name="Domyślnaczcionkaakapitu" style:family="text">
      <style:text-properties style:font-name="Arial" style:font-name-complex="Arial"/>
    </style:style>
    <style:style style:name="T171" style:parent-style-name="Domyślnaczcionkaakapitu" style:family="text">
      <style:text-properties style:font-name="Arial" style:font-name-complex="Arial"/>
    </style:style>
    <style:style style:name="P172" style:parent-style-name="Standard" style:family="paragraph">
      <style:paragraph-properties style:text-autospace="none"/>
      <style:text-properties style:font-name="Arial" style:font-name-complex="Arial"/>
    </style:style>
    <style:style style:name="P173" style:parent-style-name="Standard" style:family="paragraph">
      <style:paragraph-properties style:text-autospace="none"/>
      <style:text-properties style:font-name="Arial" style:font-name-complex="Arial"/>
    </style:style>
    <style:style style:name="P174" style:parent-style-name="Standard" style:family="paragraph">
      <style:paragraph-properties style:text-autospace="none"/>
      <style:text-properties style:font-name="Arial" style:font-name-complex="Arial"/>
    </style:style>
    <style:style style:name="P175" style:parent-style-name="Standard" style:family="paragraph">
      <style:paragraph-properties style:text-autospace="none"/>
      <style:text-properties style:font-name="Arial" style:font-name-complex="Arial"/>
    </style:style>
    <style:style style:name="P176" style:parent-style-name="Standard" style:family="paragraph">
      <style:paragraph-properties>
        <style:tab-stops>
          <style:tab-stop style:type="left" style:position="5.5in"/>
        </style:tab-stops>
      </style:paragraph-properties>
      <style:text-properties style:font-name="Arial" style:font-name-complex="Arial"/>
    </style:style>
    <style:style style:name="P177" style:parent-style-name="Standard" style:family="paragraph">
      <style:paragraph-properties>
        <style:tab-stops>
          <style:tab-stop style:type="left" style:position="5.5in"/>
        </style:tab-stops>
      </style:paragraph-properties>
      <style:text-properties style:font-name="Arial" style:font-name-complex="Arial"/>
    </style:style>
    <style:style style:name="P178" style:parent-style-name="Standard" style:family="paragraph">
      <style:paragraph-properties>
        <style:tab-stops>
          <style:tab-stop style:type="left" style:position="5.5in"/>
        </style:tab-stops>
      </style:paragraph-properties>
    </style:style>
    <style:style style:name="T179" style:parent-style-name="Domyślnaczcionkaakapitu" style:family="text">
      <style:text-properties style:font-name="Arial" style:font-name-complex="Arial" fo:font-style="italic" style:font-style-asian="italic" style:font-style-complex="italic"/>
    </style:style>
    <style:style style:name="P180" style:parent-style-name="Standard" style:family="paragraph">
      <style:paragraph-properties>
        <style:tab-stops>
          <style:tab-stop style:type="left" style:position="5.5in"/>
        </style:tab-stops>
      </style:paragraph-properties>
    </style:style>
    <style:style style:name="P181" style:parent-style-name="Standard" style:family="paragraph">
      <style:paragraph-properties fo:margin-left="0.25in">
        <style:tab-stops/>
      </style:paragraph-properties>
      <style:text-properties style:font-name="Arial" style:font-name-complex="Arial"/>
    </style:style>
    <style:style style:name="T182" style:parent-style-name="Domyślnaczcionkaakapitu" style:family="text">
      <style:text-properties style:font-name="Arial" style:font-name-complex="Arial"/>
    </style:style>
    <style:style style:name="T183" style:parent-style-name="Domyślnaczcionkaakapitu" style:family="text">
      <style:text-properties style:font-name="Comic Sans MS" style:font-name-complex="Arial" fo:font-weight="bold" style:font-weight-asian="bold" style:font-weight-complex="bold" fo:font-size="14pt" style:font-size-asian="14pt" style:font-size-complex="14pt"/>
    </style:style>
    <style:style style:name="T184" style:parent-style-name="Domyślnaczcionkaakapitu" style:family="text">
      <style:text-properties style:font-name="Arial" style:font-name-complex="Arial"/>
    </style:style>
    <style:style style:name="T185" style:parent-style-name="Domyślnaczcionkaakapitu" style:family="text">
      <style:text-properties style:font-name="Arial" style:font-name-complex="Arial"/>
    </style:style>
    <style:style style:name="P186" style:parent-style-name="Standard" style:family="paragraph">
      <style:text-properties style:font-name="Arial" style:font-name-complex="Arial"/>
    </style:style>
    <style:style style:name="T187" style:parent-style-name="Domyślnaczcionkaakapitu" style:family="text">
      <style:text-properties style:font-name="Arial" style:font-name-complex="Arial"/>
    </style:style>
    <style:style style:name="T188" style:parent-style-name="Domyślnaczcionkaakapitu" style:family="text">
      <style:text-properties style:font-name="Arial" style:font-name-complex="Arial"/>
    </style:style>
    <style:style style:name="T189" style:parent-style-name="Domyślnaczcionkaakapitu" style:family="text">
      <style:text-properties style:font-name="Arial"/>
    </style:style>
    <style:style style:name="T190" style:parent-style-name="Domyślnaczcionkaakapitu" style:family="text">
      <style:text-properties style:font-name="Arial"/>
    </style:style>
    <style:style style:name="P191" style:parent-style-name="Textbody" style:family="paragraph">
      <style:text-properties style:font-name="Arial" fo:color="#000000"/>
    </style:style>
    <style:style style:name="P192" style:parent-style-name="Textbody" style:family="paragraph">
      <style:text-properties style:font-name="Arial" fo:color="#000000"/>
    </style:style>
    <style:style style:name="P193" style:parent-style-name="Textbody" style:family="paragraph">
      <style:text-properties style:font-name="Arial" fo:color="#000000"/>
    </style:style>
    <style:style style:name="P194" style:parent-style-name="Textbody" style:family="paragraph">
      <style:text-properties style:font-name="Arial" fo:color="#000000"/>
    </style:style>
    <style:style style:name="P195" style:parent-style-name="Textbody" style:family="paragraph">
      <style:text-properties style:font-name="Arial" fo:color="#000000"/>
    </style:style>
    <style:style style:name="P196" style:parent-style-name="Textbody" style:family="paragraph">
      <style:paragraph-properties fo:text-indent="0.4916in"/>
    </style:style>
    <style:style style:name="T197" style:parent-style-name="Domyślnaczcionkaakapitu" style:family="text">
      <style:text-properties style:font-name="Arial" style:font-name-complex="Arial" fo:color="#000000"/>
    </style:style>
    <style:style style:name="T198" style:parent-style-name="Domyślnaczcionkaakapitu" style:family="text">
      <style:text-properties style:font-name-complex="Arial" fo:color="#000000"/>
    </style:style>
    <style:style style:name="T199" style:parent-style-name="Domyślnaczcionkaakapitu" style:family="text">
      <style:text-properties style:font-name-complex="Arial" fo:color="#000000"/>
    </style:style>
    <style:style style:name="P200" style:parent-style-name="Textbody" style:family="paragraph">
      <style:text-properties style:font-name-complex="Arial" fo:color="#000000"/>
    </style:style>
    <style:style style:name="T201" style:parent-style-name="Domyślnaczcionkaakapitu" style:family="text">
      <style:text-properties fo:color="#000000"/>
    </style:style>
    <style:style style:name="T202" style:parent-style-name="Domyślnaczcionkaakapitu" style:family="text">
      <style:text-properties fo:color="#000000" fo:font-size="10pt" style:font-size-asian="10pt" style:font-size-complex="10pt"/>
    </style:style>
    <style:style style:name="T203" style:parent-style-name="Domyślnaczcionkaakapitu" style:family="text">
      <style:text-properties fo:color="#000000" fo:font-size="10pt" style:font-size-asian="10pt" style:font-size-complex="10pt"/>
    </style:style>
    <style:style style:name="P204" style:parent-style-name="Textbody" style:family="paragraph">
      <style:text-properties style:font-name-complex="Arial" fo:color="#000000" fo:font-size="10pt" style:font-size-asian="10pt" style:font-size-complex="10pt"/>
    </style:style>
    <style:style style:name="T205" style:parent-style-name="Domyślnaczcionkaakapitu" style:family="text">
      <style:text-properties fo:color="#000000" fo:font-size="10pt" style:font-size-asian="10pt" style:font-size-complex="10pt"/>
    </style:style>
    <style:style style:name="T206" style:parent-style-name="Domyślnaczcionkaakapitu" style:family="text">
      <style:text-properties fo:color="#000000" fo:font-size="10pt" style:font-size-asian="10pt" style:font-size-complex="10pt"/>
    </style:style>
    <style:style style:name="T207" style:parent-style-name="Domyślnaczcionkaakapitu" style:family="text">
      <style:text-properties style:font-name-complex="Arial" fo:color="#000000" fo:font-size="10pt" style:font-size-asian="10pt" style:font-size-complex="10pt"/>
    </style:style>
    <style:style style:name="T208" style:parent-style-name="Domyślnaczcionkaakapitu" style:family="text">
      <style:text-properties style:font-name-complex="Arial" fo:color="#000000" fo:font-size="10pt" style:font-size-asian="10pt" style:font-size-complex="10pt"/>
    </style:style>
    <style:style style:name="T209" style:parent-style-name="Domyślnaczcionkaakapitu" style:family="text">
      <style:text-properties style:font-name-complex="Arial" fo:color="#000000"/>
    </style:style>
    <style:style style:name="P210" style:parent-style-name="Textbody" style:family="paragraph">
      <style:paragraph-properties fo:text-indent="0.4916in"/>
      <style:text-properties style:font-name-complex="Arial" fo:color="#000000"/>
    </style:style>
    <style:style style:name="P211" style:parent-style-name="Textbody" style:family="paragraph">
      <style:text-properties style:font-name-complex="Arial" fo:color="#000000"/>
    </style:style>
    <style:style style:name="P212" style:parent-style-name="Textbody" style:family="paragraph">
      <style:text-properties style:font-name-complex="Arial" fo:color="#000000"/>
    </style:style>
    <style:style style:name="P213" style:parent-style-name="Textbody" style:family="paragraph">
      <style:text-properties style:font-name-complex="Arial" fo:color="#000000"/>
    </style:style>
    <style:style style:name="T214" style:parent-style-name="Domyślnaczcionkaakapitu" style:family="text">
      <style:text-properties style:font-name-complex="Arial" fo:color="#000000"/>
    </style:style>
    <style:style style:name="T215" style:parent-style-name="Domyślnaczcionkaakapitu" style:family="text">
      <style:text-properties style:font-name-complex="Arial" fo:color="#000000"/>
    </style:style>
    <style:style style:name="T216" style:parent-style-name="Domyślnaczcionkaakapitu" style:family="text">
      <style:text-properties style:font-name-complex="Arial" fo:color="#000000"/>
    </style:style>
    <style:style style:name="T217" style:parent-style-name="Domyślnaczcionkaakapitu" style:family="text">
      <style:text-properties style:font-name="Arial" style:font-name-complex="Arial" fo:color="#000000"/>
    </style:style>
    <style:style style:name="T218" style:parent-style-name="Domyślnaczcionkaakapitu" style:family="text">
      <style:text-properties style:font-name="Arial" style:font-name-complex="Arial" fo:color="#000000"/>
    </style:style>
    <style:style style:name="P219" style:parent-style-name="Textbody" style:family="paragraph">
      <style:paragraph-properties fo:text-indent="0.4916in"/>
    </style:style>
    <style:style style:name="T220" style:parent-style-name="Domyślnaczcionkaakapitu" style:family="text">
      <style:text-properties style:font-name="Arial" style:font-name-complex="Arial" fo:color="#000000"/>
    </style:style>
    <style:style style:name="T221" style:parent-style-name="Domyślnaczcionkaakapitu" style:family="text">
      <style:text-properties style:font-name="Arial" fo:color="#000000"/>
    </style:style>
    <style:style style:name="T222" style:parent-style-name="Domyślnaczcionkaakapitu" style:family="text">
      <style:text-properties style:font-name="Arial" style:font-name-complex="Arial" fo:color="#000000"/>
    </style:style>
    <style:style style:name="T223" style:parent-style-name="Domyślnaczcionkaakapitu" style:family="text">
      <style:text-properties style:font-name="Arial" style:font-name-complex="Arial" fo:color="#000000"/>
    </style:style>
    <style:style style:name="P224" style:parent-style-name="Standard" style:family="paragraph">
      <style:paragraph-properties fo:text-indent="0.4916in"/>
      <style:text-properties style:font-name="Arial"/>
    </style:style>
    <style:style style:name="P225" style:parent-style-name="Standard" style:family="paragraph">
      <style:paragraph-properties fo:text-indent="0.4916in"/>
    </style:style>
    <style:style style:name="T226" style:parent-style-name="Domyślnaczcionkaakapitu" style:family="text">
      <style:text-properties style:font-name="Arial"/>
    </style:style>
    <style:style style:name="T227" style:parent-style-name="Domyślnaczcionkaakapitu" style:family="text">
      <style:text-properties style:font-name="Arial"/>
    </style:style>
    <style:style style:name="T228" style:parent-style-name="Domyślnaczcionkaakapitu" style:family="text">
      <style:text-properties style:font-name="Arial" style:font-name-complex="Arial"/>
    </style:style>
    <style:style style:name="T229" style:parent-style-name="Domyślnaczcionkaakapitu" style:family="text">
      <style:text-properties style:font-name="Arial" style:font-name-complex="Arial"/>
    </style:style>
    <style:style style:name="T230" style:parent-style-name="Domyślnaczcionkaakapitu" style:family="text">
      <style:text-properties style:font-name="Arial" style:font-name-complex="Arial" fo:font-style="italic" style:font-style-asian="italic" style:font-style-complex="italic"/>
    </style:style>
    <style:style style:name="T231" style:parent-style-name="Domyślnaczcionkaakapitu" style:family="text">
      <style:text-properties style:font-name="Arial" style:font-name-complex="Arial"/>
    </style:style>
    <style:style style:name="T232" style:parent-style-name="Domyślnaczcionkaakapitu" style:family="text">
      <style:text-properties style:font-name="Arial" style:font-name-complex="Arial"/>
    </style:style>
    <style:style style:name="P233" style:parent-style-name="Standard" style:family="paragraph">
      <style:paragraph-properties fo:text-indent="0.4916in"/>
    </style:style>
    <style:style style:name="T234" style:parent-style-name="Domyślnaczcionkaakapitu" style:family="text">
      <style:text-properties style:font-name="Arial" style:font-name-complex="Arial"/>
    </style:style>
    <style:style style:name="T235" style:parent-style-name="Domyślnaczcionkaakapitu" style:family="text">
      <style:text-properties style:font-name="Arial" style:font-name-complex="Arial"/>
    </style:style>
    <style:style style:name="T236" style:parent-style-name="Domyślnaczcionkaakapitu" style:family="text">
      <style:text-properties style:font-name="Arial" style:font-name-complex="Arial"/>
    </style:style>
    <style:style style:name="T237" style:parent-style-name="Domyślnaczcionkaakapitu" style:family="text">
      <style:text-properties style:font-name="Arial" style:font-name-complex="Arial"/>
    </style:style>
    <style:style style:name="T238" style:parent-style-name="Domyślnaczcionkaakapitu" style:family="text">
      <style:text-properties style:font-name="Arial" style:font-name-complex="Arial"/>
    </style:style>
    <style:style style:name="P239" style:parent-style-name="Standard" style:family="paragraph">
      <style:paragraph-properties fo:text-indent="0.4916in"/>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style>
    <style:style style:name="T242" style:parent-style-name="Domyślnaczcionkaakapitu" style:family="text">
      <style:text-properties style:font-name="Arial"/>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Arial"/>
    </style:style>
    <style:style style:name="T245" style:parent-style-name="Domyślnaczcionkaakapitu" style:family="text">
      <style:text-properties style:font-name="Arial"/>
    </style:style>
    <style:style style:name="T246" style:parent-style-name="Domyślnaczcionkaakapitu" style:family="text">
      <style:text-properties style:font-name="Arial"/>
    </style:style>
    <style:style style:name="T247" style:parent-style-name="Domyślnaczcionkaakapitu" style:family="text">
      <style:text-properties style:font-name="Arial"/>
    </style:style>
    <style:style style:name="T248" style:parent-style-name="Domyślnaczcionkaakapitu" style:family="text">
      <style:text-properties style:font-name="Arial"/>
    </style:style>
    <style:style style:name="P249" style:parent-style-name="Standard" style:family="paragraph">
      <style:paragraph-properties style:text-autospace="none"/>
      <style:text-properties style:font-name="Arial"/>
    </style:style>
    <style:style style:name="P250" style:parent-style-name="Standard" style:family="paragraph">
      <style:paragraph-properties style:text-autospace="none"/>
      <style:text-properties style:font-name="Arial"/>
    </style:style>
    <style:style style:name="P251" style:parent-style-name="Standard" style:family="paragraph">
      <style:paragraph-properties style:text-autospace="none"/>
      <style:text-properties style:font-name="Arial"/>
    </style:style>
    <style:style style:name="P252" style:parent-style-name="Standard" style:family="paragraph">
      <style:paragraph-properties style:text-autospace="none"/>
      <style:text-properties style:font-name="Arial"/>
    </style:style>
    <style:style style:name="P253" style:parent-style-name="Standard" style:family="paragraph">
      <style:paragraph-properties style:text-autospace="none"/>
      <style:text-properties style:font-name="Arial"/>
    </style:style>
    <style:style style:name="P254" style:parent-style-name="Standard" style:family="paragraph">
      <style:paragraph-properties style:text-autospace="none"/>
      <style:text-properties style:font-name="Arial"/>
    </style:style>
    <style:style style:name="P255" style:parent-style-name="Standard" style:family="paragraph">
      <style:paragraph-properties style:text-autospace="none"/>
      <style:text-properties style:font-name="Arial"/>
    </style:style>
    <style:style style:name="P256" style:parent-style-name="Standard" style:family="paragraph">
      <style:paragraph-properties style:text-autospace="none"/>
    </style:style>
    <style:style style:name="T257" style:parent-style-name="Domyślnaczcionkaakapitu" style:family="text">
      <style:text-properties style:font-name="Arial"/>
    </style:style>
    <style:style style:name="T258" style:parent-style-name="Domyślnaczcionkaakapitu" style:family="text">
      <style:text-properties style:font-name="Arial"/>
    </style:style>
    <style:style style:name="P259" style:parent-style-name="Standard" style:family="paragraph">
      <style:paragraph-properties style:text-autospace="none"/>
      <style:text-properties style:font-name="Arial"/>
    </style:style>
    <style:style style:name="P260" style:parent-style-name="Standard" style:family="paragraph">
      <style:paragraph-properties style:text-autospace="none"/>
      <style:text-properties style:font-name="Arial"/>
    </style:style>
    <style:style style:name="P261" style:parent-style-name="Standard" style:family="paragraph">
      <style:paragraph-properties style:text-autospace="none" fo:text-indent="0.4916in"/>
      <style:text-properties style:font-name="Arial"/>
    </style:style>
    <style:style style:name="P262" style:parent-style-name="Standard" style:family="paragraph">
      <style:paragraph-properties fo:text-indent="0.4916in"/>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complex="Arial"/>
    </style:style>
    <style:style style:name="T265" style:parent-style-name="Domyślnaczcionkaakapitu" style:family="text">
      <style:text-properties style:font-name="Arial" style:font-name-complex="Arial"/>
    </style:style>
    <style:style style:name="P266" style:parent-style-name="Standard" style:family="paragraph">
      <style:paragraph-properties fo:text-indent="0.4916in"/>
      <style:text-properties style:font-name="Arial" style:font-name-complex="Arial"/>
    </style:style>
    <style:style style:name="P267" style:parent-style-name="Standard" style:family="paragraph">
      <style:paragraph-properties fo:text-indent="0.4916in"/>
      <style:text-properties style:font-name="Arial" style:font-name-complex="Arial"/>
    </style:style>
    <style:style style:name="P268" style:parent-style-name="Standard" style:family="paragraph">
      <style:paragraph-properties fo:text-indent="0.4916in"/>
      <style:text-properties style:font-name="Arial" style:font-name-complex="Arial"/>
    </style:style>
    <style:style style:name="P269" style:parent-style-name="Standard" style:family="paragraph">
      <style:paragraph-properties fo:text-indent="0.4916in"/>
      <style:text-properties style:font-name="Arial" style:font-name-complex="Arial"/>
    </style:style>
    <style:style style:name="P270" style:parent-style-name="Standard" style:family="paragraph">
      <style:paragraph-properties fo:text-indent="0.4916in"/>
      <style:text-properties style:font-name="Arial" style:font-name-complex="Arial"/>
    </style:style>
    <style:style style:name="P271" style:parent-style-name="Standard" style:family="paragraph">
      <style:paragraph-properties fo:text-indent="0.4916in"/>
      <style:text-properties style:font-name="Arial" style:font-name-complex="Arial"/>
    </style:style>
    <style:style style:name="P272" style:parent-style-name="Standard" style:family="paragraph">
      <style:paragraph-properties fo:text-indent="0.4916in"/>
      <style:text-properties style:font-name="Arial" style:font-name-complex="Arial"/>
    </style:style>
    <style:style style:name="P273" style:parent-style-name="Standard" style:family="paragraph">
      <style:paragraph-properties fo:text-indent="0.4916in"/>
      <style:text-properties style:font-name="Arial" style:font-name-complex="Arial"/>
    </style:style>
    <style:style style:name="P274" style:parent-style-name="Standard" style:family="paragraph">
      <style:paragraph-properties fo:text-indent="0.4916in"/>
      <style:text-properties style:font-name="Arial" style:font-name-complex="Arial"/>
    </style:style>
    <style:style style:name="P275" style:parent-style-name="Standard" style:family="paragraph">
      <style:paragraph-properties fo:text-indent="0.4916in"/>
      <style:text-properties style:font-name="Arial" style:font-name-complex="Arial"/>
    </style:style>
    <style:style style:name="P276" style:parent-style-name="Standard" style:family="paragraph">
      <style:paragraph-properties fo:text-indent="0.4916in"/>
      <style:text-properties style:font-name="Arial" style:font-name-complex="Arial"/>
    </style:style>
    <style:style style:name="P277" style:parent-style-name="Standard" style:family="paragraph">
      <style:paragraph-properties fo:text-align="justify" fo:text-indent="0.4916in"/>
      <style:text-properties style:font-name="Arial" style:font-name-complex="Arial"/>
    </style:style>
    <style:style style:name="P278" style:parent-style-name="Standard" style:family="paragraph">
      <style:paragraph-properties fo:text-indent="0.4916in"/>
    </style:style>
    <style:style style:name="T279" style:parent-style-name="Domyślnaczcionkaakapitu" style:family="text">
      <style:text-properties style:font-name="Arial" style:font-name-complex="Arial" fo:color="#000000"/>
    </style:style>
    <style:style style:name="T280" style:parent-style-name="Domyślnaczcionkaakapitu" style:family="text">
      <style:text-properties style:font-name="Arial" style:font-name-complex="Arial" fo:color="#000000"/>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complex="Arial" fo:color="#000000"/>
    </style:style>
    <style:style style:name="P283" style:parent-style-name="Standard" style:family="paragraph">
      <style:paragraph-properties fo:text-indent="0.4916in"/>
      <style:text-properties style:font-name="Arial" style:font-name-complex="Arial"/>
    </style:style>
    <style:style style:name="P284" style:parent-style-name="Standard" style:family="paragraph">
      <style:text-properties style:font-name="Arial" style:font-name-complex="Arial"/>
    </style:style>
    <style:style style:name="P285" style:parent-style-name="Standard" style:family="paragraph">
      <style:paragraph-properties fo:text-indent="0.4916in"/>
      <style:text-properties style:font-name="Arial" style:font-name-complex="Arial"/>
    </style:style>
    <style:style style:name="P286" style:parent-style-name="Standard" style:family="paragraph">
      <style:paragraph-properties fo:text-indent="0.4916in"/>
      <style:text-properties style:font-name="Arial" style:font-name-complex="Arial"/>
    </style:style>
    <style:style style:name="P287" style:parent-style-name="Standard" style:family="paragraph">
      <style:paragraph-properties fo:text-indent="0.4916in"/>
      <style:text-properties style:font-name="Arial" style:font-name-complex="Arial"/>
    </style:style>
    <style:style style:name="P288" style:parent-style-name="Standard" style:family="paragraph">
      <style:paragraph-properties fo:text-indent="0.4916in"/>
      <style:text-properties style:font-name="Arial" style:font-name-complex="Arial"/>
    </style:style>
    <style:style style:name="P289" style:parent-style-name="Standard" style:family="paragraph">
      <style:paragraph-properties fo:text-indent="0.4916in"/>
    </style:style>
    <style:style style:name="T290" style:parent-style-name="Domyślnaczcionkaakapitu" style:family="text">
      <style:text-properties style:font-name="Arial" style:font-name-complex="Arial"/>
    </style:style>
    <style:style style:name="T291" style:parent-style-name="Domyślnaczcionkaakapitu" style:family="text">
      <style:text-properties style:font-name="Arial" style:font-name-complex="Arial" fo:font-size="10pt" style:font-size-asian="10pt" style:font-size-complex="10pt"/>
    </style:style>
    <style:style style:name="T292" style:parent-style-name="Domyślnaczcionkaakapitu" style:family="text">
      <style:text-properties style:font-name="Arial" style:font-name-complex="Arial" fo:font-size="10pt" style:font-size-asian="10pt" style:font-size-complex="10pt"/>
    </style:style>
    <style:style style:name="T293" style:parent-style-name="Domyślnaczcionkaakapitu" style:family="text">
      <style:text-properties style:font-name="Arial" style:font-name-complex="Arial" fo:font-size="10pt" style:font-size-asian="10pt" style:font-size-complex="10pt"/>
    </style:style>
    <style:style style:name="T294" style:parent-style-name="Domyślnaczcionkaakapitu" style:family="text">
      <style:text-properties style:font-name="Arial" style:font-name-complex="Arial" fo:font-size="10pt" style:font-size-asian="10pt" style:font-size-complex="10pt"/>
    </style:style>
    <style:style style:name="P295" style:parent-style-name="Standard" style:family="paragraph">
      <style:paragraph-properties style:text-autospace="none" fo:text-indent="0.4916in"/>
      <style:text-properties style:font-name="Arial" style:font-name-complex="Arial" fo:font-size="10pt" style:font-size-asian="10pt" style:font-size-complex="10pt"/>
    </style:style>
    <style:style style:name="P296" style:parent-style-name="Standard" style:family="paragraph">
      <style:paragraph-properties style:text-autospace="none" fo:text-indent="0.4916in"/>
      <style:text-properties style:font-name="Arial" fo:font-size="10pt" style:font-size-asian="10pt" style:font-size-complex="10pt"/>
    </style:style>
    <style:style style:name="P297" style:parent-style-name="Standard" style:family="paragraph">
      <style:paragraph-properties style:text-autospace="none" fo:text-indent="0.4916in"/>
      <style:text-properties style:font-name="Arial" fo:font-size="10pt" style:font-size-asian="10pt" style:font-size-complex="10pt"/>
    </style:style>
    <style:style style:name="P298" style:parent-style-name="Standard" style:family="paragraph">
      <style:paragraph-properties style:text-autospace="none" fo:text-indent="0.4916in"/>
    </style:style>
    <style:style style:name="T299" style:parent-style-name="Domyślnaczcionkaakapitu" style:family="text">
      <style:text-properties style:font-name="Arial" style:font-name-complex="Arial" fo:font-size="10pt" style:font-size-asian="10pt" style:font-size-complex="10pt"/>
    </style:style>
    <style:style style:name="P300" style:parent-style-name="Standard" style:family="paragraph">
      <style:paragraph-properties style:text-autospace="none"/>
    </style:style>
    <style:style style:name="T301" style:parent-style-name="Domyślnaczcionkaakapitu" style:family="text">
      <style:text-properties style:font-name="Arial" style:font-name-complex="Arial" fo:font-size="10pt" style:font-size-asian="10pt" style:font-size-complex="10pt"/>
    </style:style>
    <style:style style:name="T302" style:parent-style-name="Domyślnaczcionkaakapitu" style:family="text">
      <style:text-properties style:font-name="Arial" style:font-name-complex="Arial" fo:font-size="10pt" style:font-size-asian="10pt" style:font-size-complex="10pt"/>
    </style:style>
    <style:style style:name="T303" style:parent-style-name="Domyślnaczcionkaakapitu" style:family="text">
      <style:text-properties style:font-name="Arial" style:font-name-complex="Arial"/>
    </style:style>
    <style:style style:name="P304" style:parent-style-name="Standard" style:family="paragraph">
      <style:paragraph-properties style:text-autospace="none"/>
      <style:text-properties style:font-name="Arial" style:font-name-complex="Arial" fo:hyphenate="true"/>
    </style:style>
    <style:style style:name="P305" style:parent-style-name="Standard" style:family="paragraph">
      <style:paragraph-properties style:text-autospace="none">
        <style:tab-stops>
          <style:tab-stop style:type="left" style:position="2.5562in"/>
        </style:tab-stops>
      </style:paragraph-properties>
      <style:text-properties style:font-name="Arial" style:font-name-complex="Arial"/>
    </style:style>
    <style:style style:name="P306" style:parent-style-name="Standard" style:family="paragraph">
      <style:paragraph-properties style:text-autospace="none"/>
      <style:text-properties style:font-name="Arial" style:font-name-complex="Arial" fo:hyphenate="true"/>
    </style:style>
    <style:style style:name="P307" style:parent-style-name="Standard" style:family="paragraph">
      <style:paragraph-properties style:text-autospace="none"/>
      <style:text-properties style:font-name="Arial" style:font-name-complex="Arial"/>
    </style:style>
    <style:style style:name="P308" style:parent-style-name="Standard" style:family="paragraph">
      <style:paragraph-properties style:text-autospace="none"/>
      <style:text-properties style:font-name="Arial" style:font-name-complex="Arial"/>
    </style:style>
    <style:style style:name="P309" style:parent-style-name="Standard" style:family="paragraph">
      <style:paragraph-properties style:text-autospace="none"/>
      <style:text-properties style:font-name="Arial" style:font-name-complex="Arial" fo:hyphenate="true"/>
    </style:style>
    <style:style style:name="P310" style:parent-style-name="Standard" style:family="paragraph">
      <style:paragraph-properties style:text-autospace="none"/>
      <style:text-properties style:font-name="Arial" style:font-name-complex="Arial" fo:hyphenate="true"/>
    </style:style>
    <style:style style:name="P311" style:parent-style-name="Standard" style:family="paragraph">
      <style:paragraph-properties style:text-autospace="none"/>
      <style:text-properties fo:hyphenate="true"/>
    </style:style>
    <style:style style:name="T312" style:parent-style-name="Domyślnaczcionkaakapitu" style:family="text">
      <style:text-properties style:font-name="Arial" style:font-name-complex="Arial"/>
    </style:style>
    <style:style style:name="T313" style:parent-style-name="Domyślnaczcionkaakapitu" style:family="text">
      <style:text-properties style:font-name="Arial" style:font-name-complex="Arial" fo:color="#000000" fo:font-size="10pt" style:font-size-asian="10pt" style:font-size-complex="10pt"/>
    </style:style>
    <style:style style:name="P314" style:parent-style-name="Standard" style:family="paragraph">
      <style:paragraph-properties style:text-autospace="none"/>
      <style:text-properties style:font-name="Arial" style:font-name-complex="Arial" fo:color="#000000" fo:font-size="10pt" style:font-size-asian="10pt" style:font-size-complex="10pt" fo:hyphenate="true"/>
    </style:style>
    <style:style style:name="P315" style:parent-style-name="Standard" style:family="paragraph">
      <style:paragraph-properties style:text-autospace="none"/>
      <style:text-properties style:font-name="Arial" style:font-name-complex="Arial" fo:color="#000000" fo:font-size="10pt" style:font-size-asian="10pt" style:font-size-complex="10pt"/>
    </style:style>
    <style:style style:name="P316" style:parent-style-name="Textbody" style:family="paragraph">
      <style:paragraph-properties fo:text-indent="0.4916in"/>
    </style:style>
    <style:style style:name="T317" style:parent-style-name="Domyślnaczcionkaakapitu" style:family="text">
      <style:text-properties style:font-name-complex="Arial" fo:color="#000000" fo:font-size="10pt" style:font-size-asian="10pt" style:font-size-complex="10pt"/>
    </style:style>
    <style:style style:name="T318" style:parent-style-name="Domyślnaczcionkaakapitu" style:family="text">
      <style:text-properties style:font-name-complex="Arial" fo:color="#000000" fo:font-size="10pt" style:font-size-asian="10pt" style:font-size-complex="10pt"/>
    </style:style>
    <style:style style:name="T319" style:parent-style-name="Domyślnaczcionkaakapitu" style:family="text">
      <style:text-properties style:font-name-complex="Arial" fo:color="#000000" fo:font-size="10pt" style:font-size-asian="10pt" style:font-size-complex="10pt"/>
    </style:style>
    <style:style style:name="P320" style:parent-style-name="Textbody" style:family="paragraph">
      <style:paragraph-properties fo:text-indent="0.4916in"/>
      <style:text-properties style:font-name-complex="Arial" fo:color="#000000" fo:font-size="10pt" style:font-size-asian="10pt" style:font-size-complex="10pt"/>
    </style:style>
    <style:style style:name="P321" style:parent-style-name="Standard" style:family="paragraph">
      <style:paragraph-properties style:text-autospace="none"/>
      <style:text-properties style:font-name="Arial" style:font-name-complex="Arial" fo:color="#000000" fo:font-size="10pt" style:font-size-asian="10pt" style:font-size-complex="10pt"/>
    </style:style>
    <style:style style:name="P322" style:parent-style-name="Standard" style:family="paragraph">
      <style:paragraph-properties fo:text-indent="0.4916in"/>
    </style:style>
    <style:style style:name="T323" style:parent-style-name="Domyślnaczcionkaakapitu" style:family="text">
      <style:text-properties style:font-name="Arial" style:font-name-complex="Arial" fo:color="#000000" fo:font-size="10pt" style:font-size-asian="10pt" style:font-size-complex="10pt"/>
    </style:style>
    <style:style style:name="T324" style:parent-style-name="Domyślnaczcionkaakapitu" style:family="text">
      <style:text-properties style:font-name="Arial" style:font-name-complex="Arial" fo:color="#000000" fo:font-size="10pt" style:font-size-asian="10pt" style:font-size-complex="10pt"/>
    </style:style>
    <style:style style:name="T325" style:parent-style-name="Domyślnaczcionkaakapitu" style:family="text">
      <style:text-properties style:font-name="Arial" style:font-name-complex="Arial"/>
    </style:style>
    <style:style style:name="T326" style:parent-style-name="Domyślnaczcionkaakapitu" style:family="text">
      <style:text-properties style:font-name="Arial" style:font-name-complex="Arial"/>
    </style:style>
    <style:style style:name="P327" style:parent-style-name="Standard" style:family="paragraph">
      <style:paragraph-properties fo:text-indent="0.4916in"/>
      <style:text-properties style:font-name="Arial" style:font-name-complex="Arial"/>
    </style:style>
    <style:style style:name="P328" style:parent-style-name="Standard" style:family="paragraph">
      <style:paragraph-properties fo:text-indent="0.4916in"/>
      <style:text-properties style:font-name="Arial" style:font-name-complex="Arial"/>
    </style:style>
    <style:style style:name="P329" style:parent-style-name="Standard" style:family="paragraph">
      <style:paragraph-properties fo:text-indent="0.4916in"/>
      <style:text-properties style:font-name="Arial" style:font-name-complex="Arial"/>
    </style:style>
    <style:style style:name="P330" style:parent-style-name="Standard" style:family="paragraph">
      <style:paragraph-properties fo:text-indent="0.4916in"/>
      <style:text-properties style:font-name="Arial" style:font-name-complex="Arial"/>
    </style:style>
    <style:style style:name="P331" style:parent-style-name="Standard" style:family="paragraph">
      <style:paragraph-properties fo:text-indent="0.4916in"/>
      <style:text-properties style:font-name="Arial" style:font-name-complex="Arial"/>
    </style:style>
    <style:style style:name="P332" style:parent-style-name="Standard" style:family="paragraph">
      <style:paragraph-properties fo:text-indent="0.4916in"/>
      <style:text-properties style:font-name="Arial" style:font-name-complex="Arial"/>
    </style:style>
    <style:style style:name="P333" style:parent-style-name="Standard" style:family="paragraph">
      <style:paragraph-properties fo:text-indent="0.4916in"/>
    </style:style>
    <style:style style:name="T334" style:parent-style-name="Domyślnaczcionkaakapitu" style:family="text">
      <style:text-properties style:font-name="Arial" style:font-name-complex="Arial"/>
    </style:style>
    <style:style style:name="T335" style:parent-style-name="Domyślnaczcionkaakapitu" style:family="text">
      <style:text-properties style:font-name="Arial" style:font-name-complex="Arial"/>
    </style:style>
    <style:style style:name="T336" style:parent-style-name="Domyślnaczcionkaakapitu" style:family="text">
      <style:text-properties style:font-name="Arial" style:font-name-complex="Arial" fo:font-style="italic" style:font-style-asian="italic"/>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complex="Arial"/>
    </style:style>
    <style:style style:name="P339" style:parent-style-name="Standard" style:family="paragraph">
      <style:paragraph-properties fo:text-indent="0.4916in"/>
      <style:text-properties style:font-name="Arial" style:font-name-complex="Arial"/>
    </style:style>
    <style:style style:name="P340" style:parent-style-name="Tekstpodstawowy31" style:family="paragraph">
      <style:paragraph-properties fo:text-align="start" fo:text-indent="0.4916in"/>
      <style:text-properties style:font-name-complex="Arial"/>
    </style:style>
    <style:style style:name="P341" style:parent-style-name="Tekstpodstawowy31" style:family="paragraph">
      <style:paragraph-properties fo:text-align="start" fo:text-indent="0.4916in"/>
      <style:text-properties style:font-name-complex="Arial"/>
    </style:style>
    <style:style style:name="P342" style:parent-style-name="Textbody" style:family="paragraph">
      <style:paragraph-properties fo:text-indent="0.4916in"/>
      <style:text-properties style:font-name-complex="Arial" fo:color="#000000"/>
    </style:style>
    <style:style style:name="P343" style:parent-style-name="Standard" style:family="paragraph">
      <style:paragraph-properties fo:text-indent="0.4916in"/>
      <style:text-properties style:font-name="Arial" style:font-name-complex="Arial"/>
    </style:style>
    <style:style style:name="P344" style:parent-style-name="Standard" style:family="paragraph">
      <style:paragraph-properties fo:text-indent="0.4916in"/>
      <style:text-properties style:font-name="Arial" style:font-name-complex="Arial"/>
    </style:style>
    <style:style style:name="P345" style:parent-style-name="Standard" style:family="paragraph">
      <style:paragraph-properties fo:text-indent="0.4916in"/>
      <style:text-properties style:font-name="Arial" style:font-name-complex="Arial"/>
    </style:style>
    <style:style style:name="P346" style:parent-style-name="Standard" style:family="paragraph">
      <style:paragraph-properties fo:text-indent="0.4916in"/>
      <style:text-properties style:font-name="Arial" style:font-name-complex="Arial"/>
    </style:style>
    <style:style style:name="P347" style:parent-style-name="Standard" style:family="paragraph">
      <style:paragraph-properties fo:text-indent="0.25in"/>
      <style:text-properties style:font-name="Arial" style:font-name-complex="Arial"/>
    </style:style>
    <style:style style:name="P348" style:parent-style-name="Standard" style:family="paragraph">
      <style:text-properties style:font-name="Arial" style:font-name-complex="Arial" fo:font-style="italic" style:font-style-asian="italic" style:font-style-complex="italic"/>
    </style:style>
    <style:style style:name="P349" style:parent-style-name="Standard" style:family="paragraph">
      <style:text-properties style:font-name="Arial" style:font-name-complex="Arial"/>
    </style:style>
    <style:style style:name="P350" style:parent-style-name="Standard" style:family="paragraph">
      <style:text-properties style:font-name="Arial" style:font-name-complex="Arial"/>
    </style:style>
    <style:style style:name="T351" style:parent-style-name="Domyślnaczcionkaakapitu" style:family="text">
      <style:text-properties style:font-name="Arial" style:font-name-complex="Arial"/>
    </style:style>
    <style:style style:name="T352" style:parent-style-name="Domyślnaczcionkaakapitu" style:family="text">
      <style:text-properties style:font-name="Arial" style:font-name-complex="Arial" fo:font-style="italic" style:font-style-asian="italic"/>
    </style:style>
    <style:style style:name="T353" style:parent-style-name="Domyślnaczcionkaakapitu" style:family="text">
      <style:text-properties style:font-name="Arial" style:font-name-complex="Arial"/>
    </style:style>
    <style:style style:name="T354" style:parent-style-name="Domyślnaczcionkaakapitu" style:family="text">
      <style:text-properties style:font-name="Arial" style:font-name-complex="Arial"/>
    </style:style>
    <style:style style:name="T355" style:parent-style-name="Domyślnaczcionkaakapitu" style:family="text">
      <style:text-properties style:font-name="Arial" style:font-name-complex="Arial" fo:font-style="italic" style:font-style-asian="italic" style:font-style-complex="italic"/>
    </style:style>
    <style:style style:name="T356" style:parent-style-name="Domyślnaczcionkaakapitu" style:family="text">
      <style:text-properties style:font-name="Arial" style:font-name-complex="Arial"/>
    </style:style>
    <style:style style:name="P357" style:parent-style-name="Standard" style:family="paragraph">
      <style:text-properties style:font-name="Arial" style:font-name-complex="Arial" fo:font-style="italic" style:font-style-asian="italic" style:font-style-complex="italic"/>
    </style:style>
    <style:style style:name="P358" style:parent-style-name="Standard" style:family="paragraph">
      <style:text-properties style:font-name="Arial" style:font-name-complex="Arial"/>
    </style:style>
    <style:style style:name="P359" style:parent-style-name="Standard" style:family="paragraph">
      <style:text-properties style:font-name="Arial" style:font-name-complex="Arial" fo:font-style="italic" style:font-style-asian="italic" style:font-style-complex="italic"/>
    </style:style>
    <style:style style:name="P360" style:parent-style-name="Standard" style:family="paragraph">
      <style:text-properties style:font-name="Arial" style:font-name-complex="Arial" fo:font-style="italic" style:font-style-asian="italic" style:font-style-complex="italic"/>
    </style:style>
    <style:style style:name="P361" style:parent-style-name="Standard" style:family="paragraph">
      <style:text-properties style:font-name="Arial" style:font-name-complex="Arial"/>
    </style:style>
    <style:style style:name="P362" style:parent-style-name="Standard" style:family="paragraph">
      <style:text-properties style:font-name="Arial" style:font-name-complex="Arial"/>
    </style:style>
    <style:style style:name="T363" style:parent-style-name="Domyślnaczcionkaakapitu" style:family="text">
      <style:text-properties style:font-name="Arial" style:font-name-complex="Arial"/>
    </style:style>
    <style:style style:name="T364" style:parent-style-name="Domyślnaczcionkaakapitu" style:family="text">
      <style:text-properties style:font-name="Arial" style:font-name-complex="Arial" fo:font-style="italic" style:font-style-asian="italic" style:font-style-complex="italic"/>
    </style:style>
    <style:style style:name="T365" style:parent-style-name="Domyślnaczcionkaakapitu" style:family="text">
      <style:text-properties style:font-name="Arial" style:font-name-complex="Arial"/>
    </style:style>
    <style:style style:name="T366" style:parent-style-name="Domyślnaczcionkaakapitu" style:family="text">
      <style:text-properties style:font-name="Arial" style:font-name-complex="Arial"/>
    </style:style>
    <style:style style:name="T367" style:parent-style-name="Domyślnaczcionkaakapitu" style:family="text">
      <style:text-properties style:font-name="Arial" style:font-name-complex="Arial"/>
    </style:style>
    <style:style style:name="T368" style:parent-style-name="Domyślnaczcionkaakapitu" style:family="text">
      <style:text-properties style:font-name="Arial" style:font-name-complex="Arial"/>
    </style:style>
    <style:style style:name="P369" style:parent-style-name="Standard" style:family="paragraph">
      <style:paragraph-properties fo:text-indent="0.4916in"/>
      <style:text-properties style:font-name="Arial" style:font-name-complex="Arial"/>
    </style:style>
    <style:style style:name="P370" style:parent-style-name="Standard" style:family="paragraph">
      <style:paragraph-properties fo:text-indent="0.4916in"/>
      <style:text-properties style:font-name="Arial" style:font-name-complex="Arial"/>
    </style:style>
    <style:style style:name="P371" style:parent-style-name="Textbody" style:family="paragraph">
      <style:paragraph-properties fo:text-indent="0.4916in"/>
      <style:text-properties style:font-name-complex="Arial" fo:color="#000000"/>
    </style:style>
    <style:style style:name="P372" style:parent-style-name="Textbody" style:family="paragraph">
      <style:paragraph-properties fo:text-indent="0.4916in"/>
      <style:text-properties style:font-name-complex="Arial" fo:color="#000000"/>
    </style:style>
    <style:style style:name="T373" style:parent-style-name="Domyślnaczcionkaakapitu" style:family="text">
      <style:text-properties fo:font-size="10pt" style:font-size-asian="10pt"/>
    </style:style>
    <style:style style:name="T374" style:parent-style-name="Domyślnaczcionkaakapitu" style:family="text">
      <style:text-properties style:font-name-complex="Arial" fo:font-size="10pt" style:font-size-asian="10pt"/>
    </style:style>
    <style:style style:name="T375" style:parent-style-name="Domyślnaczcionkaakapitu" style:family="text">
      <style:text-properties style:font-name-complex="Arial" fo:font-style="italic" style:font-style-asian="italic" style:font-style-complex="italic" fo:font-size="10pt" style:font-size-asian="10pt"/>
    </style:style>
    <style:style style:name="T376" style:parent-style-name="Domyślnaczcionkaakapitu" style:family="text">
      <style:text-properties style:font-name-complex="Arial" fo:font-size="10pt" style:font-size-asian="10pt"/>
    </style:style>
    <style:style style:name="T377" style:parent-style-name="Domyślnaczcionkaakapitu" style:family="text">
      <style:text-properties style:font-name-complex="Arial" fo:font-style="italic" style:font-style-asian="italic" style:font-style-complex="italic" fo:font-size="10pt" style:font-size-asian="10pt"/>
    </style:style>
    <style:style style:name="T378" style:parent-style-name="Domyślnaczcionkaakapitu" style:family="text">
      <style:text-properties style:font-name-complex="Arial" fo:font-size="10pt" style:font-size-asian="10pt"/>
    </style:style>
    <style:style style:name="P379" style:parent-style-name="Textbody" style:family="paragraph">
      <style:paragraph-properties fo:text-indent="0.4916in"/>
    </style:style>
    <style:style style:name="T380" style:parent-style-name="Domyślnaczcionkaakapitu" style:family="text">
      <style:text-properties style:font-name-complex="Arial" fo:font-size="10pt" style:font-size-asian="10pt" style:font-size-complex="10pt"/>
    </style:style>
    <style:style style:name="P381" style:parent-style-name="Standard" style:family="paragraph">
      <style:paragraph-properties>
        <style:tab-stops>
          <style:tab-stop style:type="left" style:position="2.9895in"/>
        </style:tab-stops>
      </style:paragraph-properties>
      <style:text-properties style:font-name="Arial" style:font-name-complex="Arial"/>
    </style:style>
    <style:style style:name="P382" style:parent-style-name="Textbodyindent" style:family="paragraph">
      <style:text-properties style:font-name-complex="Arial" fo:font-size="10pt" style:font-size-asian="10pt" style:font-size-complex="10pt"/>
    </style:style>
    <style:style style:name="P383" style:parent-style-name="Standard" style:family="paragraph">
      <style:paragraph-properties fo:text-indent="0.4916in"/>
    </style:style>
    <style:style style:name="T384" style:parent-style-name="Domyślnaczcionkaakapitu" style:family="text">
      <style:text-properties style:font-name="Arial" style:font-name-complex="Arial"/>
    </style:style>
    <style:style style:name="T385" style:parent-style-name="Domyślnaczcionkaakapitu" style:family="text">
      <style:text-properties style:font-name="Arial" style:font-name-complex="Arial"/>
    </style:style>
    <style:style style:name="T386" style:parent-style-name="Domyślnaczcionkaakapitu" style:family="text">
      <style:text-properties style:font-name="Arial" style:font-name-complex="Arial"/>
    </style:style>
    <style:style style:name="P387" style:parent-style-name="Standard" style:family="paragraph">
      <style:paragraph-properties fo:text-indent="0.4916in"/>
      <style:text-properties style:font-name="Arial" style:font-name-complex="Arial"/>
    </style:style>
    <style:style style:name="P388" style:parent-style-name="Standard" style:family="paragraph">
      <style:paragraph-properties fo:text-indent="0.4916in"/>
      <style:text-properties style:font-name="Arial" style:font-name-complex="Arial"/>
    </style:style>
    <style:style style:name="P389" style:parent-style-name="Standard" style:family="paragraph">
      <style:paragraph-properties style:text-autospace="none" fo:text-indent="0.4916in"/>
    </style:style>
    <style:style style:name="T390" style:parent-style-name="Domyślnaczcionkaakapitu" style:family="text">
      <style:text-properties style:font-name="Arial"/>
    </style:style>
    <style:style style:name="T391" style:parent-style-name="Domyślnaczcionkaakapitu" style:family="text">
      <style:text-properties style:font-name="Arial"/>
    </style:style>
    <style:style style:name="P392" style:parent-style-name="Standard" style:family="paragraph">
      <style:paragraph-properties style:text-autospace="none" fo:text-indent="0.4916in"/>
      <style:text-properties style:font-name="Arial"/>
    </style:style>
    <style:style style:name="P393" style:parent-style-name="Standard" style:family="paragraph">
      <style:paragraph-properties style:text-autospace="none" fo:text-indent="0.4916in"/>
      <style:text-properties style:font-name="Arial"/>
    </style:style>
    <style:style style:name="P394" style:parent-style-name="Standard" style:family="paragraph">
      <style:paragraph-properties style:text-autospace="none" fo:text-indent="0.4916in"/>
      <style:text-properties style:font-name="Arial"/>
    </style:style>
    <style:style style:name="P395" style:parent-style-name="Standard" style:family="paragraph">
      <style:paragraph-properties style:text-autospace="none" fo:text-indent="0.4916in"/>
      <style:text-properties style:font-name="Arial"/>
    </style:style>
    <style:style style:name="P396" style:parent-style-name="Standard" style:family="paragraph">
      <style:paragraph-properties style:text-autospace="none" fo:text-indent="0.4916in"/>
      <style:text-properties style:font-name="Arial"/>
    </style:style>
    <style:style style:name="P397" style:parent-style-name="Standard" style:family="paragraph">
      <style:paragraph-properties style:text-autospace="none" fo:text-indent="0.4916in" fo:background-color="#FFFFFF"/>
      <style:text-properties style:font-name="Arial" fo:color="#000000"/>
    </style:style>
    <style:style style:name="P398" style:parent-style-name="Standard" style:family="paragraph">
      <style:paragraph-properties style:text-autospace="none" fo:text-indent="0.4916in" fo:background-color="#FFFFFF"/>
      <style:text-properties style:font-name="Arial" fo:color="#000000"/>
    </style:style>
    <style:style style:name="P399" style:parent-style-name="Standard" style:family="paragraph">
      <style:paragraph-properties style:text-autospace="none" fo:text-indent="0.4916in" fo:background-color="#FFFFFF"/>
      <style:text-properties style:font-name="Arial" fo:color="#000000"/>
    </style:style>
    <style:style style:name="P400" style:parent-style-name="Standard" style:family="paragraph">
      <style:paragraph-properties fo:text-indent="0.4916in"/>
    </style:style>
    <style:style style:name="T401" style:parent-style-name="Domyślnaczcionkaakapitu" style:family="text">
      <style:text-properties style:font-name="Arial"/>
    </style:style>
    <style:style style:name="T402" style:parent-style-name="Domyślnaczcionkaakapitu" style:family="text">
      <style:text-properties style:font-name="Arial"/>
    </style:style>
    <style:style style:name="T403" style:parent-style-name="Domyślnaczcionkaakapitu" style:family="text">
      <style:text-properties style:font-name="Arial" fo:color="#000000"/>
    </style:style>
    <style:style style:name="P404" style:parent-style-name="Standard" style:family="paragraph">
      <style:paragraph-properties fo:text-indent="0.4916in"/>
    </style:style>
    <style:style style:name="T405" style:parent-style-name="Domyślnaczcionkaakapitu" style:family="text">
      <style:text-properties style:font-name="Arial" fo:color="#000000"/>
    </style:style>
    <style:style style:name="P406" style:parent-style-name="Standard" style:family="paragraph">
      <style:paragraph-properties style:text-autospace="none" fo:text-indent="0.4916in" fo:background-color="#FFFFFF"/>
    </style:style>
    <style:style style:name="T407" style:parent-style-name="Domyślnaczcionkaakapitu" style:family="text">
      <style:text-properties style:font-name="Arial" fo:color="#000000"/>
    </style:style>
    <style:style style:name="T408" style:parent-style-name="Domyślnaczcionkaakapitu" style:family="text">
      <style:text-properties style:font-name="Arial" fo:color="#000000"/>
    </style:style>
    <style:style style:name="P409" style:parent-style-name="Standard" style:family="paragraph">
      <style:paragraph-properties fo:text-indent="0.4916in"/>
      <style:text-properties style:font-name="Arial" fo:color="#000000"/>
    </style:style>
    <style:style style:name="P410" style:parent-style-name="Standard" style:family="paragraph">
      <style:paragraph-properties fo:text-indent="0.4916in"/>
      <style:text-properties style:font-name="Arial" fo:color="#000000"/>
    </style:style>
    <style:style style:name="P411" style:parent-style-name="Standard" style:family="paragraph">
      <style:paragraph-properties fo:text-indent="0.4916in"/>
      <style:text-properties style:font-name="Arial" fo:color="#000000"/>
    </style:style>
    <style:style style:name="P412" style:parent-style-name="Standard" style:family="paragraph">
      <style:paragraph-properties style:text-autospace="none" fo:background-color="#FFFFFF"/>
      <style:text-properties style:font-name="Arial" fo:color="#000000"/>
    </style:style>
    <style:style style:name="P413" style:parent-style-name="Standard" style:family="paragraph">
      <style:paragraph-properties style:text-autospace="none" fo:text-indent="0.4916in" fo:background-color="#FFFFFF"/>
      <style:text-properties style:font-name="Arial" fo:color="#000000"/>
    </style:style>
    <style:style style:name="P414" style:parent-style-name="Standard" style:family="paragraph">
      <style:paragraph-properties style:text-autospace="none"/>
      <style:text-properties style:font-name="Arial" fo:color="#000000"/>
    </style:style>
    <style:style style:name="P415" style:parent-style-name="Standard" style:family="paragraph">
      <style:paragraph-properties style:text-autospace="none"/>
      <style:text-properties style:font-name="Arial" fo:color="#000000"/>
    </style:style>
    <style:style style:name="P416" style:parent-style-name="Standard" style:family="paragraph">
      <style:paragraph-properties style:text-autospace="none"/>
    </style:style>
    <style:style style:name="T417" style:parent-style-name="Domyślnaczcionkaakapitu" style:family="text">
      <style:text-properties style:font-name="Arial" fo:color="#000000"/>
    </style:style>
    <style:style style:name="T418" style:parent-style-name="Domyślnaczcionkaakapitu" style:family="text">
      <style:text-properties style:font-name="Arial"/>
    </style:style>
    <style:style style:name="P419" style:parent-style-name="Standard" style:family="paragraph">
      <style:paragraph-properties style:text-autospace="none"/>
      <style:text-properties style:font-name="Arial"/>
    </style:style>
    <style:style style:name="P420" style:parent-style-name="Standard" style:family="paragraph">
      <style:paragraph-properties style:text-autospace="none"/>
      <style:text-properties style:font-name="Arial"/>
    </style:style>
    <style:style style:name="T421" style:parent-style-name="Domyślnaczcionkaakapitu" style:family="text">
      <style:text-properties style:font-name="Arial"/>
    </style:style>
    <style:style style:name="T422" style:parent-style-name="Domyślnaczcionkaakapitu" style:family="text">
      <style:text-properties style:font-name="Arial"/>
    </style:style>
    <style:style style:name="P423" style:parent-style-name="Standard" style:family="paragraph">
      <style:text-properties style:font-name="Arial"/>
    </style:style>
    <style:style style:name="P424" style:parent-style-name="Standard" style:family="paragraph">
      <style:text-properties style:font-name="Arial"/>
    </style:style>
    <style:style style:name="P425" style:parent-style-name="Standard" style:family="paragraph">
      <style:text-properties style:font-name="Arial"/>
    </style:style>
    <style:style style:name="P426" style:parent-style-name="Standard" style:family="paragraph">
      <style:text-properties style:font-name="Arial"/>
    </style:style>
    <style:style style:name="P427" style:parent-style-name="Standard" style:family="paragraph">
      <style:text-properties style:font-name="Arial"/>
    </style:style>
    <style:style style:name="P428" style:parent-style-name="Standard" style:family="paragraph">
      <style:text-properties style:font-name="Arial"/>
    </style:style>
    <style:style style:name="P429" style:parent-style-name="Standard" style:family="paragraph">
      <style:text-properties style:font-name="Arial"/>
    </style:style>
    <style:style style:name="P430" style:parent-style-name="Standard" style:family="paragraph">
      <style:text-properties style:font-name="Arial"/>
    </style:style>
    <style:style style:name="P431" style:parent-style-name="Standard" style:family="paragraph">
      <style:text-properties style:font-name="Arial"/>
    </style:style>
    <style:style style:name="P432" style:parent-style-name="Standard" style:family="paragraph">
      <style:text-properties style:font-name="Arial"/>
    </style:style>
    <style:style style:name="P433" style:parent-style-name="Standard" style:family="paragraph">
      <style:text-properties style:font-name="Arial"/>
    </style:style>
    <style:style style:name="P434" style:parent-style-name="Standard" style:family="paragraph">
      <style:text-properties style:font-name="Arial"/>
    </style:style>
    <style:style style:name="P435" style:parent-style-name="Standard" style:family="paragraph">
      <style:text-properties style:font-name="Arial"/>
    </style:style>
    <style:style style:name="P436" style:parent-style-name="Standard" style:family="paragraph">
      <style:text-properties style:font-name="Arial"/>
    </style:style>
    <style:style style:name="P437" style:parent-style-name="Standard" style:family="paragraph">
      <style:text-properties style:font-name="Arial"/>
    </style:style>
    <style:style style:name="P438" style:parent-style-name="Standard" style:family="paragraph">
      <style:text-properties style:font-name="Arial"/>
    </style:style>
    <style:style style:name="P439" style:parent-style-name="Standard" style:family="paragraph">
      <style:text-properties style:font-name="Arial"/>
    </style:style>
    <style:style style:name="P440" style:parent-style-name="Standard" style:family="paragraph">
      <style:text-properties style:font-name="Arial"/>
    </style:style>
    <style:style style:name="P441" style:parent-style-name="Standard" style:family="paragraph">
      <style:text-properties style:font-name="Arial"/>
    </style:style>
    <style:style style:name="P442" style:parent-style-name="Standard" style:family="paragraph">
      <style:text-properties style:font-name="Arial"/>
    </style:style>
    <style:style style:name="P443" style:parent-style-name="Standard" style:family="paragraph">
      <style:text-properties style:font-name="Arial"/>
    </style:style>
    <style:style style:name="P444" style:parent-style-name="Standard" style:family="paragraph">
      <style:text-properties style:font-name="Arial"/>
    </style:style>
    <style:style style:name="P445" style:parent-style-name="Standard" style:family="paragraph">
      <style:text-properties style:font-name="Arial"/>
    </style:style>
    <style:style style:name="P446" style:parent-style-name="Standard" style:family="paragraph">
      <style:paragraph-properties fo:text-indent="0.4916in"/>
    </style:style>
    <style:style style:name="T447" style:parent-style-name="Domyślnaczcionkaakapitu" style:family="text">
      <style:text-properties style:font-name="Arial"/>
    </style:style>
    <style:style style:name="T448" style:parent-style-name="Domyślnaczcionkaakapitu" style:family="text">
      <style:text-properties style:font-name="Arial" style:font-name-complex="Arial"/>
    </style:style>
    <style:style style:name="T449" style:parent-style-name="Domyślnaczcionkaakapitu" style:family="text">
      <style:text-properties style:font-name="Arial" style:font-name-complex="Arial"/>
    </style:style>
    <style:style style:name="T450" style:parent-style-name="Domyślnaczcionkaakapitu" style:family="text">
      <style:text-properties style:font-name="Arial" style:font-name-complex="Arial"/>
    </style:style>
    <style:style style:name="T451" style:parent-style-name="Domyślnaczcionkaakapitu" style:family="text">
      <style:text-properties style:font-name="Arial"/>
    </style:style>
    <style:style style:name="T452" style:parent-style-name="Domyślnaczcionkaakapitu" style:family="text">
      <style:text-properties style:font-name="Arial"/>
    </style:style>
    <style:style style:name="T453" style:parent-style-name="Domyślnaczcionkaakapitu" style:family="text">
      <style:text-properties style:font-name="Arial"/>
    </style:style>
    <style:style style:name="T454" style:parent-style-name="Domyślnaczcionkaakapitu" style:family="text">
      <style:text-properties style:font-name="Arial"/>
    </style:style>
    <style:style style:name="P455" style:parent-style-name="Standard" style:family="paragraph">
      <style:text-properties style:font-name="Arial"/>
    </style:style>
    <style:style style:name="P456" style:parent-style-name="Standard" style:family="paragraph">
      <style:text-properties style:font-name="Arial"/>
    </style:style>
    <style:style style:name="P457" style:parent-style-name="Standard" style:family="paragraph">
      <style:text-properties style:font-name="Arial"/>
    </style:style>
    <style:style style:name="P458" style:parent-style-name="Standard" style:family="paragraph">
      <style:text-properties style:font-name="Arial"/>
    </style:style>
    <style:style style:name="P459" style:parent-style-name="Standard" style:family="paragraph">
      <style:text-properties style:font-name="Arial"/>
    </style:style>
    <style:style style:name="P460" style:parent-style-name="Standard" style:family="paragraph">
      <style:text-properties style:font-name="Arial"/>
    </style:style>
    <style:style style:name="P461" style:parent-style-name="Standard" style:family="paragraph">
      <style:text-properties style:font-name="Arial"/>
    </style:style>
    <style:style style:name="P462" style:parent-style-name="Standard" style:family="paragraph">
      <style:text-properties style:font-name="Arial" fo:font-size="10pt" style:font-size-asian="10pt" style:font-size-complex="10pt"/>
    </style:style>
    <style:style style:name="P463" style:parent-style-name="Standard" style:family="paragraph">
      <style:text-properties style:font-name="Arial" fo:font-size="10pt" style:font-size-asian="10pt" style:font-size-complex="10pt"/>
    </style:style>
    <style:style style:name="T464" style:parent-style-name="Domyślnaczcionkaakapitu" style:family="text">
      <style:text-properties style:font-name="Arial" fo:font-size="10pt" style:font-size-asian="10pt" style:font-size-complex="10pt"/>
    </style:style>
    <style:style style:name="T465" style:parent-style-name="Domyślnaczcionkaakapitu" style:family="text">
      <style:text-properties style:font-name="Arial" fo:font-size="10pt" style:font-size-asian="10pt" style:font-size-complex="10pt"/>
    </style:style>
    <style:style style:name="T466" style:parent-style-name="Domyślnaczcionkaakapitu" style:family="text">
      <style:text-properties style:font-name="Arial" fo:font-size="10pt" style:font-size-asian="10pt" style:font-size-complex="10pt"/>
    </style:style>
    <style:style style:name="T467" style:parent-style-name="Domyślnaczcionkaakapitu" style:family="text">
      <style:text-properties style:font-name="Arial" fo:font-size="10pt" style:font-size-asian="10pt" style:font-size-complex="10pt"/>
    </style:style>
    <style:style style:name="T468" style:parent-style-name="Domyślnaczcionkaakapitu" style:family="text">
      <style:text-properties style:font-name="Arial" fo:font-size="10pt" style:font-size-asian="10pt" style:font-size-complex="10pt"/>
    </style:style>
    <style:style style:name="T469" style:parent-style-name="Domyślnaczcionkaakapitu" style:family="text">
      <style:text-properties style:font-name="Arial" fo:font-size="10pt" style:font-size-asian="10pt" style:font-size-complex="10pt"/>
    </style:style>
    <style:style style:name="T470" style:parent-style-name="Domyślnaczcionkaakapitu" style:family="text">
      <style:text-properties style:font-name="Arial" fo:font-size="10pt" style:font-size-asian="10pt" style:font-size-complex="10pt"/>
    </style:style>
    <style:style style:name="T471" style:parent-style-name="Domyślnaczcionkaakapitu" style:family="text">
      <style:text-properties style:font-name="Arial" fo:font-size="10pt" style:font-size-asian="10pt" style:font-size-complex="10pt"/>
    </style:style>
    <style:style style:name="T472" style:parent-style-name="Domyślnaczcionkaakapitu" style:family="text">
      <style:text-properties style:font-name="Arial" fo:font-style="italic" style:font-style-asian="italic" style:font-style-complex="italic" fo:font-size="10pt" style:font-size-asian="10pt" style:font-size-complex="10pt"/>
    </style:style>
    <style:style style:name="T473" style:parent-style-name="Domyślnaczcionkaakapitu" style:family="text">
      <style:text-properties style:font-name="Arial" fo:font-size="10pt" style:font-size-asian="10pt" style:font-size-complex="10pt"/>
    </style:style>
    <style:style style:name="T474" style:parent-style-name="Domyślnaczcionkaakapitu" style:family="text">
      <style:text-properties style:font-name="Arial" fo:font-size="10pt" style:font-size-asian="10pt" style:font-size-complex="10pt"/>
    </style:style>
    <style:style style:name="P475" style:parent-style-name="Standard" style:family="paragraph">
      <style:text-properties style:font-name="Arial" fo:font-size="10pt" style:font-size-asian="10pt" style:font-size-complex="10pt"/>
    </style:style>
    <style:style style:name="P476" style:parent-style-name="Standard" style:family="paragraph">
      <style:text-properties style:font-name="Arial" fo:font-size="10pt" style:font-size-asian="10pt" style:font-size-complex="10pt"/>
    </style:style>
    <style:style style:name="P477" style:parent-style-name="Standard" style:family="paragraph">
      <style:text-properties style:font-name="Arial" fo:font-size="10pt" style:font-size-asian="10pt" style:font-size-complex="10pt"/>
    </style:style>
    <style:style style:name="T478" style:parent-style-name="Domyślnaczcionkaakapitu" style:family="text">
      <style:text-properties style:font-name="Arial" fo:font-size="10pt" style:font-size-asian="10pt" style:font-size-complex="10pt"/>
    </style:style>
    <style:style style:name="T479" style:parent-style-name="Domyślnaczcionkaakapitu" style:family="text">
      <style:text-properties style:font-name="Arial"/>
    </style:style>
    <style:style style:name="T480" style:parent-style-name="Domyślnaczcionkaakapitu" style:family="text">
      <style:text-properties style:font-name="Arial"/>
    </style:style>
    <style:style style:name="P481" style:parent-style-name="Standard" style:family="paragraph">
      <style:text-properties style:font-name="Arial"/>
    </style:style>
    <style:style style:name="P482" style:parent-style-name="Standard" style:family="paragraph">
      <style:text-properties style:font-name="Arial"/>
    </style:style>
    <style:style style:name="P483" style:parent-style-name="Standard" style:family="paragraph">
      <style:text-properties style:font-name="Arial"/>
    </style:style>
    <style:style style:name="P484" style:parent-style-name="Standard" style:family="paragraph">
      <style:text-properties style:font-name="Arial"/>
    </style:style>
    <style:style style:name="P485" style:parent-style-name="Standard" style:family="paragraph">
      <style:text-properties style:font-name="Arial"/>
    </style:style>
    <style:style style:name="P486" style:parent-style-name="Standard" style:family="paragraph">
      <style:text-properties style:font-name="Arial"/>
    </style:style>
    <style:style style:name="P487" style:parent-style-name="Standard" style:family="paragraph">
      <style:text-properties style:font-name="Arial"/>
    </style:style>
    <style:style style:name="P488" style:parent-style-name="Standard" style:family="paragraph">
      <style:text-properties style:font-name="Arial"/>
    </style:style>
    <style:style style:name="P489" style:parent-style-name="Standard" style:family="paragraph">
      <style:text-properties style:font-name="Arial"/>
    </style:style>
    <style:style style:name="P490" style:parent-style-name="Standard" style:family="paragraph">
      <style:text-properties style:font-name="Arial"/>
    </style:style>
    <style:style style:name="P491" style:parent-style-name="Standard" style:family="paragraph">
      <style:text-properties style:font-name="Arial"/>
    </style:style>
    <style:style style:name="P492" style:parent-style-name="Standard" style:family="paragraph">
      <style:text-properties style:font-name="Arial"/>
    </style:style>
    <style:style style:name="P493" style:parent-style-name="Standard" style:family="paragraph">
      <style:text-properties style:font-name="Arial"/>
    </style:style>
    <style:style style:name="P494" style:parent-style-name="Standard" style:family="paragraph">
      <style:text-properties style:font-name="Arial"/>
    </style:style>
    <style:style style:name="P495" style:parent-style-name="Standard" style:family="paragraph">
      <style:text-properties style:font-name="Arial"/>
    </style:style>
    <style:style style:name="P496" style:parent-style-name="Standard" style:family="paragraph">
      <style:text-properties style:font-name="Arial"/>
    </style:style>
    <style:style style:name="P497" style:parent-style-name="Standard" style:family="paragraph">
      <style:text-properties style:font-name="Arial"/>
    </style:style>
    <style:style style:name="P498" style:parent-style-name="Standard" style:family="paragraph">
      <style:text-properties style:font-name="Arial"/>
    </style:style>
    <style:style style:name="P499" style:parent-style-name="Standard" style:family="paragraph">
      <style:text-properties style:font-name="Arial"/>
    </style:style>
    <style:style style:name="T500" style:parent-style-name="Domyślnaczcionkaakapitu" style:family="text">
      <style:text-properties style:font-name="Arial"/>
    </style:style>
    <style:style style:name="T501" style:parent-style-name="Domyślnaczcionkaakapitu" style:family="text">
      <style:text-properties style:font-name="Arial"/>
    </style:style>
    <style:style style:name="T502" style:parent-style-name="Domyślnaczcionkaakapitu" style:family="text">
      <style:text-properties style:font-name="Arial"/>
    </style:style>
    <style:style style:name="T503" style:parent-style-name="Domyślnaczcionkaakapitu" style:family="text">
      <style:text-properties style:font-name="Arial"/>
    </style:style>
    <style:style style:name="T504" style:parent-style-name="Domyślnaczcionkaakapitu" style:family="text">
      <style:text-properties style:font-name="Arial"/>
    </style:style>
    <style:style style:name="T505" style:parent-style-name="Domyślnaczcionkaakapitu" style:family="text">
      <style:text-properties style:font-name="Arial"/>
    </style:style>
    <style:style style:name="T506" style:parent-style-name="Domyślnaczcionkaakapitu" style:family="text">
      <style:text-properties style:font-name="Arial"/>
    </style:style>
    <style:style style:name="T507" style:parent-style-name="Domyślnaczcionkaakapitu" style:family="text">
      <style:text-properties style:font-name="Arial"/>
    </style:style>
    <style:style style:name="T508" style:parent-style-name="Domyślnaczcionkaakapitu" style:family="text">
      <style:text-properties style:font-name="Arial"/>
    </style:style>
    <style:style style:name="T509" style:parent-style-name="Domyślnaczcionkaakapitu" style:family="text">
      <style:text-properties style:font-name="Arial" fo:font-size="10pt" style:font-size-asian="10pt" style:font-size-complex="10pt"/>
    </style:style>
    <style:style style:name="T510" style:parent-style-name="Domyślnaczcionkaakapitu" style:family="text">
      <style:text-properties style:font-name="Arial"/>
    </style:style>
    <style:style style:name="T511" style:parent-style-name="Domyślnaczcionkaakapitu" style:family="text">
      <style:text-properties style:font-name="Arial" fo:font-size="10pt" style:font-size-asian="10pt" style:font-size-complex="10pt"/>
    </style:style>
    <style:style style:name="T512" style:parent-style-name="Domyślnaczcionkaakapitu" style:family="text">
      <style:text-properties style:font-name="Arial" fo:font-size="10pt" style:font-size-asian="10pt" style:font-size-complex="10pt"/>
    </style:style>
    <style:style style:name="P513" style:parent-style-name="Standard" style:family="paragraph">
      <style:text-properties style:font-name="Arial" fo:font-size="10pt" style:font-size-asian="10pt" style:font-size-complex="10pt"/>
    </style:style>
    <style:style style:name="P514" style:parent-style-name="Standard" style:family="paragraph">
      <style:text-properties style:font-name="Arial" fo:font-size="10pt" style:font-size-asian="10pt" style:font-size-complex="10pt"/>
    </style:style>
    <style:style style:name="P515" style:parent-style-name="Standard" style:family="paragraph">
      <style:text-properties style:font-name="Arial" fo:font-size="10pt" style:font-size-asian="10pt" style:font-size-complex="10pt"/>
    </style:style>
    <style:style style:name="T516" style:parent-style-name="Domyślnaczcionkaakapitu" style:family="text">
      <style:text-properties style:font-name="Arial" fo:font-size="10pt" style:font-size-asian="10pt" style:font-size-complex="10pt"/>
    </style:style>
    <style:style style:name="P517" style:parent-style-name="Standard" style:family="paragraph">
      <style:text-properties style:font-name="Arial" fo:font-size="10pt" style:font-size-asian="10pt" style:font-size-complex="10pt"/>
    </style:style>
    <style:style style:name="P518" style:parent-style-name="Standard" style:family="paragraph">
      <style:text-properties style:font-name="Arial" fo:font-size="10pt" style:font-size-asian="10pt" style:font-size-complex="10pt"/>
    </style:style>
    <style:style style:name="P519" style:parent-style-name="Standard" style:family="paragraph">
      <style:text-properties style:font-name="Arial" fo:font-size="10pt" style:font-size-asian="10pt" style:font-size-complex="10pt"/>
    </style:style>
    <style:style style:name="T520" style:parent-style-name="Domyślnaczcionkaakapitu" style:family="text">
      <style:text-properties style:font-name="Arial" fo:font-size="10pt" style:font-size-asian="10pt" style:font-size-complex="10pt"/>
    </style:style>
    <style:style style:name="T521" style:parent-style-name="Domyślnaczcionkaakapitu" style:family="text">
      <style:text-properties style:font-name="Arial" fo:font-size="10pt" style:font-size-asian="10pt" style:font-size-complex="10pt"/>
    </style:style>
    <style:style style:name="T522" style:parent-style-name="Domyślnaczcionkaakapitu" style:family="text">
      <style:text-properties style:font-name="Arial" fo:font-size="10pt" style:font-size-asian="10pt" style:font-size-complex="10pt"/>
    </style:style>
    <style:style style:name="T523" style:parent-style-name="Domyślnaczcionkaakapitu" style:family="text">
      <style:text-properties style:font-name="Arial" fo:font-size="10pt" style:font-size-asian="10pt" style:font-size-complex="10pt"/>
    </style:style>
    <style:style style:name="T524" style:parent-style-name="Domyślnaczcionkaakapitu" style:family="text">
      <style:text-properties style:font-name="Arial" fo:font-size="10pt" style:font-size-asian="10pt" style:font-size-complex="10pt"/>
    </style:style>
    <style:style style:name="T525" style:parent-style-name="Domyślnaczcionkaakapitu" style:family="text">
      <style:text-properties style:font-name="Arial" fo:font-size="10pt" style:font-size-asian="10pt" style:font-size-complex="10pt"/>
    </style:style>
    <style:style style:name="T526" style:parent-style-name="Domyślnaczcionkaakapitu" style:family="text">
      <style:text-properties style:font-name="Arial" fo:font-size="10pt" style:font-size-asian="10pt" style:font-size-complex="10pt"/>
    </style:style>
    <style:style style:name="T527" style:parent-style-name="Domyślnaczcionkaakapitu" style:family="text">
      <style:text-properties style:font-name="Arial" fo:font-size="10pt" style:font-size-asian="10pt" style:font-size-complex="10pt"/>
    </style:style>
    <style:style style:name="T528" style:parent-style-name="Domyślnaczcionkaakapitu" style:family="text">
      <style:text-properties style:font-name="Arial" fo:font-size="10pt" style:font-size-asian="10pt" style:font-size-complex="10pt"/>
    </style:style>
    <style:style style:name="T529" style:parent-style-name="Domyślnaczcionkaakapitu" style:family="text">
      <style:text-properties style:font-name="Arial" fo:font-size="10pt" style:font-size-asian="10pt" style:font-size-complex="10pt"/>
    </style:style>
    <style:style style:name="P530" style:parent-style-name="Standard" style:family="paragraph">
      <style:text-properties style:font-name="Arial" fo:font-size="10pt" style:font-size-asian="10pt" style:font-size-complex="10pt"/>
    </style:style>
    <style:style style:name="P531" style:parent-style-name="Standard" style:family="paragraph">
      <style:text-properties style:font-name="Arial" fo:font-size="10pt" style:font-size-asian="10pt" style:font-size-complex="10pt"/>
    </style:style>
    <style:style style:name="T532" style:parent-style-name="Domyślnaczcionkaakapitu" style:family="text">
      <style:text-properties style:font-name="Arial" fo:font-size="10pt" style:font-size-asian="10pt" style:font-size-complex="10pt"/>
    </style:style>
    <style:style style:name="T533" style:parent-style-name="Domyślnaczcionkaakapitu" style:family="text">
      <style:text-properties style:font-name="Arial" fo:font-size="10pt" style:font-size-asian="10pt" style:font-size-complex="10pt"/>
    </style:style>
    <style:style style:name="T534" style:parent-style-name="Domyślnaczcionkaakapitu" style:family="text">
      <style:text-properties style:font-name="Arial" fo:font-size="10pt" style:font-size-asian="10pt" style:font-size-complex="10pt"/>
    </style:style>
    <style:style style:name="T535" style:parent-style-name="Domyślnaczcionkaakapitu" style:family="text">
      <style:text-properties style:font-name="Arial" style:font-name-complex="Arial" style:text-scale="88%" fo:font-size="10pt" style:font-size-asian="10pt" style:font-size-complex="10pt"/>
    </style:style>
    <style:style style:name="T536" style:parent-style-name="Domyślnaczcionkaakapitu" style:family="text">
      <style:text-properties style:font-name="Arial" style:font-name-complex="Arial" fo:color="#222222" fo:font-size="10pt" style:font-size-asian="10pt" style:font-size-complex="10pt" style:language-asian="en" style:country-asian="US"/>
    </style:style>
    <style:style style:name="T537" style:parent-style-name="Domyślnaczcionkaakapitu" style:family="text">
      <style:text-properties style:font-name="Arial" style:font-name-complex="Arial" fo:color="#222222" fo:font-size="10pt" style:font-size-asian="10pt" style:font-size-complex="10pt" style:language-asian="en" style:country-asian="US"/>
    </style:style>
    <style:style style:name="P538" style:parent-style-name="Standard" style:family="paragraph">
      <style:text-properties style:font-name="Arial" style:font-name-complex="Arial" fo:color="#222222" fo:font-size="10pt" style:font-size-asian="10pt" style:font-size-complex="10pt" style:language-asian="en" style:country-asian="US"/>
    </style:style>
    <style:style style:name="P539" style:parent-style-name="Standard" style:family="paragraph">
      <style:paragraph-properties fo:text-indent="0.5in" fo:background-color="#FFFFFF"/>
    </style:style>
    <style:style style:name="T540" style:parent-style-name="Domyślnaczcionkaakapitu" style:family="text">
      <style:text-properties style:font-name="Arial" style:font-name-complex="Arial" fo:font-size="10pt" style:font-size-asian="10pt" style:font-size-complex="10pt"/>
    </style:style>
    <style:style style:name="T541" style:parent-style-name="Domyślnaczcionkaakapitu" style:family="text">
      <style:text-properties style:font-name="Arial" style:font-name-complex="Arial" fo:font-size="10pt" style:font-size-asian="10pt" style:font-size-complex="10pt"/>
    </style:style>
    <style:style style:name="T542" style:parent-style-name="Domyślnaczcionkaakapitu" style:family="text">
      <style:text-properties style:font-name="Arial" style:font-name-complex="Arial" fo:font-size="10pt" style:font-size-asian="10pt" style:font-size-complex="10pt"/>
    </style:style>
    <style:style style:name="T543" style:parent-style-name="Domyślnaczcionkaakapitu" style:family="text">
      <style:text-properties style:font-name="Arial" style:font-name-complex="Arial" fo:font-size="10pt" style:font-size-asian="10pt" style:font-size-complex="10pt"/>
    </style:style>
    <style:style style:name="T544" style:parent-style-name="Domyślnaczcionkaakapitu" style:family="text">
      <style:text-properties style:font-name="Arial" style:font-name-complex="Arial" style:text-scale="88%" fo:font-size="10pt" style:font-size-asian="10pt" style:font-size-complex="10pt"/>
    </style:style>
    <style:style style:name="T545" style:parent-style-name="Domyślnaczcionkaakapitu" style:family="text">
      <style:text-properties style:font-name="Arial" style:font-name-complex="Arial" style:text-scale="88%" fo:font-size="10pt" style:font-size-asian="10pt" style:font-size-complex="10pt"/>
    </style:style>
    <style:style style:name="P546" style:parent-style-name="Standard" style:family="paragraph">
      <style:paragraph-properties fo:text-indent="0.5in" fo:background-color="#FFFFFF"/>
    </style:style>
    <style:style style:name="T547" style:parent-style-name="Domyślnaczcionkaakapitu" style:family="text">
      <style:text-properties style:font-name="Arial" style:font-name-complex="Arial" style:text-scale="88%" fo:font-size="10pt" style:font-size-asian="10pt" style:font-size-complex="10pt"/>
    </style:style>
    <style:style style:name="T548" style:parent-style-name="Domyślnaczcionkaakapitu" style:family="text">
      <style:text-properties style:font-name="Arial" style:font-name-complex="Arial" fo:color="#222222" fo:font-size="10pt" style:font-size-asian="10pt" style:font-size-complex="10pt" fo:background-color="#FFFFFF"/>
    </style:style>
    <style:style style:name="T549" style:parent-style-name="Domyślnaczcionkaakapitu" style:family="text">
      <style:text-properties style:font-name="Arial" style:font-name-complex="Arial" fo:color="#222222" fo:font-size="10pt" style:font-size-asian="10pt" style:font-size-complex="10pt" fo:background-color="#FFFFFF"/>
    </style:style>
    <style:style style:name="T550" style:parent-style-name="Domyślnaczcionkaakapitu" style:family="text">
      <style:text-properties style:font-name="Arial" style:font-name-complex="Arial" fo:color="#222222" fo:font-size="10pt" style:font-size-asian="10pt" style:font-size-complex="10pt" fo:background-color="#FFFFFF"/>
    </style:style>
    <style:style style:name="P551" style:parent-style-name="Standard" style:family="paragraph">
      <style:paragraph-properties fo:text-indent="0.5in" fo:background-color="#FFFFFF"/>
    </style:style>
    <style:style style:name="T552" style:parent-style-name="Domyślnaczcionkaakapitu" style:family="text">
      <style:text-properties style:font-name="Arial" style:font-name-complex="Arial" fo:color="#222222" fo:font-size="10pt" style:font-size-asian="10pt" style:font-size-complex="10pt" fo:background-color="#FFFFFF"/>
    </style:style>
    <style:style style:name="T553" style:parent-style-name="Domyślnaczcionkaakapitu" style:family="text">
      <style:text-properties style:font-name="Arial" style:font-name-complex="Arial" fo:color="#222222" fo:font-size="10pt" style:font-size-asian="10pt" style:font-size-complex="10pt" fo:background-color="#FFFFFF"/>
    </style:style>
    <style:style style:name="P554" style:parent-style-name="Standard" style:family="paragraph">
      <style:paragraph-properties fo:text-indent="0.5in" fo:background-color="#FFFFFF"/>
    </style:style>
    <style:style style:name="T555" style:parent-style-name="Domyślnaczcionkaakapitu" style:family="text">
      <style:text-properties style:font-name="Arial" style:font-name-complex="Arial" fo:color="#222222" fo:font-size="10pt" style:font-size-asian="10pt" style:font-size-complex="10pt" fo:background-color="#FFFFFF"/>
    </style:style>
    <style:style style:name="T556" style:parent-style-name="Domyślnaczcionkaakapitu" style:family="text">
      <style:text-properties style:font-name="Arial" style:font-name-complex="Arial" fo:color="#222222" fo:font-size="10pt" style:font-size-asian="10pt" style:font-size-complex="10pt" fo:background-color="#FFFFFF"/>
    </style:style>
    <style:style style:name="T557" style:parent-style-name="Domyślnaczcionkaakapitu" style:family="text">
      <style:text-properties style:font-name="Arial" style:font-name-complex="Arial" fo:color="#222222" fo:font-size="10pt" style:font-size-asian="10pt" style:font-size-complex="10pt" fo:background-color="#FFFFFF"/>
    </style:style>
    <style:style style:name="T558" style:parent-style-name="Domyślnaczcionkaakapitu" style:family="text">
      <style:text-properties style:font-name="Arial" style:font-name-complex="Arial" fo:color="#222222" fo:background-color="#FFFFFF"/>
    </style:style>
    <style:style style:name="T559" style:parent-style-name="Domyślnaczcionkaakapitu" style:family="text">
      <style:text-properties style:font-name="Arial" style:font-name-complex="Arial" fo:color="#222222" fo:background-color="#FFFFFF"/>
    </style:style>
    <style:style style:name="T560" style:parent-style-name="Domyślnaczcionkaakapitu" style:family="text">
      <style:text-properties style:font-name="Arial" style:font-name-complex="Arial" fo:color="#222222" fo:background-color="#FFFFFF"/>
    </style:style>
    <style:style style:name="T561" style:parent-style-name="Domyślnaczcionkaakapitu" style:family="text">
      <style:text-properties style:font-name="Arial" style:font-name-complex="Arial" fo:color="#222222" fo:background-color="#FFFFFF"/>
    </style:style>
    <style:style style:name="T562" style:parent-style-name="Domyślnaczcionkaakapitu" style:family="text">
      <style:text-properties style:font-name="Arial" style:font-name-complex="Arial" fo:color="#222222" fo:background-color="#FFFFFF"/>
    </style:style>
    <style:style style:name="T563" style:parent-style-name="Domyślnaczcionkaakapitu" style:family="text">
      <style:text-properties style:font-name="Arial" style:font-name-complex="Arial" fo:color="#222222" fo:background-color="#FFFFFF"/>
    </style:style>
    <style:style style:name="T564" style:parent-style-name="Domyślnaczcionkaakapitu" style:family="text">
      <style:text-properties style:font-name="Arial" style:font-name-complex="Arial" fo:color="#222222"/>
    </style:style>
    <style:style style:name="T565" style:parent-style-name="Domyślnaczcionkaakapitu" style:family="text">
      <style:text-properties style:font-name="Arial" style:font-name-complex="Arial" fo:color="#222222" fo:background-color="#FFFFFF"/>
    </style:style>
    <style:style style:name="T566" style:parent-style-name="Domyślnaczcionkaakapitu" style:family="text">
      <style:text-properties style:font-name="Arial" style:font-name-complex="Arial" fo:color="#222222"/>
    </style:style>
    <style:style style:name="T567" style:parent-style-name="Domyślnaczcionkaakapitu" style:family="text">
      <style:text-properties style:font-name="Arial" style:font-name-complex="Arial" fo:color="#222222" fo:background-color="#FFFFFF"/>
    </style:style>
    <style:style style:name="T568" style:parent-style-name="Domyślnaczcionkaakapitu" style:family="text">
      <style:text-properties style:font-name="Arial" style:font-name-complex="Arial" fo:color="#222222"/>
    </style:style>
    <style:style style:name="T569" style:parent-style-name="Domyślnaczcionkaakapitu" style:family="text">
      <style:text-properties style:font-name="Arial" style:font-name-complex="Arial" fo:color="#222222" fo:background-color="#FFFFFF"/>
    </style:style>
    <style:style style:name="T570" style:parent-style-name="Domyślnaczcionkaakapitu" style:family="text">
      <style:text-properties style:font-name="Arial" style:font-name-complex="Arial" fo:color="#222222"/>
    </style:style>
    <style:style style:name="T571" style:parent-style-name="Domyślnaczcionkaakapitu" style:family="text">
      <style:text-properties style:font-name="Arial" style:font-name-complex="Arial" fo:color="#222222" fo:background-color="#FFFFFF"/>
    </style:style>
    <style:style style:name="T572" style:parent-style-name="Domyślnaczcionkaakapitu" style:family="text">
      <style:text-properties style:font-name="Arial" style:font-name-complex="Arial" fo:color="#222222"/>
    </style:style>
    <style:style style:name="T573" style:parent-style-name="Domyślnaczcionkaakapitu" style:family="text">
      <style:text-properties style:font-name="Arial" style:font-name-complex="Arial" fo:color="#222222"/>
    </style:style>
    <style:style style:name="T574" style:parent-style-name="Domyślnaczcionkaakapitu" style:family="text">
      <style:text-properties style:font-name="Arial" style:font-name-complex="Arial" fo:color="#222222" fo:background-color="#FFFFFF"/>
    </style:style>
    <style:style style:name="T575" style:parent-style-name="Domyślnaczcionkaakapitu" style:family="text">
      <style:text-properties style:font-name="Arial" style:font-name-complex="Arial" fo:color="#222222" fo:background-color="#FFFFFF"/>
    </style:style>
    <style:style style:name="T576" style:parent-style-name="Domyślnaczcionkaakapitu" style:family="text">
      <style:text-properties style:font-name="Arial" style:font-name-complex="Arial" fo:color="#222222" fo:background-color="#FFFFFF"/>
    </style:style>
    <style:style style:name="T577" style:parent-style-name="Domyślnaczcionkaakapitu" style:family="text">
      <style:text-properties style:font-name="Arial" style:font-name-complex="Arial" fo:color="#222222" fo:background-color="#FFFFFF"/>
    </style:style>
    <style:style style:name="T578" style:parent-style-name="Domyślnaczcionkaakapitu" style:family="text">
      <style:text-properties style:font-name="Arial" style:font-name-complex="Arial" fo:color="#222222" fo:background-color="#FFFFFF"/>
    </style:style>
    <style:style style:name="T579" style:parent-style-name="Domyślnaczcionkaakapitu" style:family="text">
      <style:text-properties style:font-name="Arial" style:font-name-complex="Arial" fo:color="#222222" fo:background-color="#FFFFFF"/>
    </style:style>
    <style:style style:name="P580" style:parent-style-name="Standard" style:family="paragraph">
      <style:paragraph-properties fo:text-indent="0.5in" fo:background-color="#FFFFFF"/>
    </style:style>
    <style:style style:name="T581" style:parent-style-name="Domyślnaczcionkaakapitu" style:family="text">
      <style:text-properties style:font-name="Arial" style:font-name-complex="Arial" fo:color="#222222" fo:background-color="#FFFFFF"/>
    </style:style>
    <style:style style:name="T582" style:parent-style-name="Domyślnaczcionkaakapitu" style:family="text">
      <style:text-properties style:font-name="Arial" style:font-name-complex="Arial" fo:color="#222222" fo:background-color="#FFFFFF"/>
    </style:style>
    <style:style style:name="T583" style:parent-style-name="Domyślnaczcionkaakapitu" style:family="text">
      <style:text-properties style:font-name="Arial" style:font-name-complex="Arial" fo:color="#222222"/>
    </style:style>
    <style:style style:name="T584" style:parent-style-name="Domyślnaczcionkaakapitu" style:family="text">
      <style:text-properties style:font-name="Arial" style:font-name-complex="Arial" fo:color="#222222"/>
    </style:style>
    <style:style style:name="T585" style:parent-style-name="Domyślnaczcionkaakapitu" style:family="text">
      <style:text-properties style:font-name="Arial" style:font-name-complex="Arial" fo:color="#222222"/>
    </style:style>
    <style:style style:name="T586" style:parent-style-name="Domyślnaczcionkaakapitu" style:family="text">
      <style:text-properties style:font-name="Arial" style:font-name-complex="Arial" fo:color="#222222"/>
    </style:style>
    <style:style style:name="T587" style:parent-style-name="Domyślnaczcionkaakapitu" style:family="text">
      <style:text-properties style:font-name="Arial" style:font-name-complex="Arial" fo:color="#222222" style:language-asian="en" style:country-asian="US"/>
    </style:style>
    <style:style style:name="T588" style:parent-style-name="Domyślnaczcionkaakapitu" style:family="text">
      <style:text-properties style:font-name="Arial" style:font-name-complex="Arial" fo:color="#222222" style:language-asian="en" style:country-asian="US"/>
    </style:style>
    <style:style style:name="T589" style:parent-style-name="Domyślnaczcionkaakapitu" style:family="text">
      <style:text-properties style:font-name="Arial" style:font-name-complex="Arial" fo:color="#222222" fo:background-color="#FFFFFF"/>
    </style:style>
    <style:style style:name="P590" style:parent-style-name="Standard" style:family="paragraph">
      <style:text-properties style:font-name="Arial"/>
    </style:style>
    <style:style style:name="T591" style:parent-style-name="Domyślnaczcionkaakapitu" style:family="text">
      <style:text-properties style:font-name="Arial"/>
    </style:style>
    <style:style style:name="T592" style:parent-style-name="Domyślnaczcionkaakapitu" style:family="text">
      <style:text-properties style:font-name="Arial" fo:color="#000000"/>
    </style:style>
    <style:style style:name="T593" style:parent-style-name="Domyślnaczcionkaakapitu" style:family="text">
      <style:text-properties style:font-name="Arial" fo:color="#000000"/>
    </style:style>
    <style:style style:name="T594" style:parent-style-name="Domyślnaczcionkaakapitu" style:family="text">
      <style:text-properties style:font-name="Arial"/>
    </style:style>
    <style:style style:name="T595" style:parent-style-name="Domyślnaczcionkaakapitu" style:family="text">
      <style:text-properties style:font-name="Arial"/>
    </style:style>
    <style:style style:name="T596" style:parent-style-name="Domyślnaczcionkaakapitu" style:family="text">
      <style:text-properties style:font-name="Arial" style:font-name-complex="Arial"/>
    </style:style>
    <style:style style:name="P597" style:parent-style-name="Standard" style:family="paragraph">
      <style:text-properties style:font-name="Arial" style:font-name-complex="Arial"/>
    </style:style>
    <style:style style:name="P598" style:parent-style-name="Standard" style:family="paragraph">
      <style:text-properties style:font-name="Arial" style:font-name-complex="Arial"/>
    </style:style>
    <style:style style:name="P599" style:parent-style-name="Standard" style:family="paragraph">
      <style:text-properties style:font-name="Arial" style:font-name-complex="Arial"/>
    </style:style>
    <style:style style:name="T600" style:parent-style-name="Domyślnaczcionkaakapitu" style:family="text">
      <style:text-properties style:font-name="Arial" style:font-name-complex="Arial"/>
    </style:style>
    <style:style style:name="T601" style:parent-style-name="Domyślnaczcionkaakapitu" style:family="text">
      <style:text-properties style:font-name="Arial" style:font-name-complex="Arial"/>
    </style:style>
    <style:style style:name="T602" style:parent-style-name="Domyślnaczcionkaakapitu" style:family="text">
      <style:text-properties style:font-name="Arial" style:font-name-complex="Arial"/>
    </style:style>
    <style:style style:name="T603" style:parent-style-name="Domyślnaczcionkaakapitu" style:family="text">
      <style:text-properties style:font-name="Arial" style:font-name-complex="Arial"/>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style>
    <style:style style:name="T606" style:parent-style-name="Domyślnaczcionkaakapitu" style:family="text">
      <style:text-properties style:font-name="Arial"/>
    </style:style>
    <style:style style:name="P607" style:parent-style-name="Standard" style:family="paragraph">
      <style:text-properties style:font-name="Arial"/>
    </style:style>
    <style:style style:name="P608" style:parent-style-name="Standard" style:family="paragraph">
      <style:text-properties style:font-name="Arial"/>
    </style:style>
    <style:style style:name="P609" style:parent-style-name="Standard" style:family="paragraph">
      <style:text-properties style:font-name="Arial"/>
    </style:style>
    <style:style style:name="P610" style:parent-style-name="Standard" style:family="paragraph">
      <style:text-properties style:font-name="Arial"/>
    </style:style>
    <style:style style:name="T611" style:parent-style-name="Domyślnaczcionkaakapitu" style:family="text">
      <style:text-properties style:font-name="Arial"/>
    </style:style>
    <style:style style:name="P612" style:parent-style-name="Standard" style:family="paragraph">
      <style:text-properties style:font-name="Arial"/>
    </style:style>
    <style:style style:name="T613" style:parent-style-name="Domyślnaczcionkaakapitu" style:family="text">
      <style:text-properties style:font-name="Arial"/>
    </style:style>
    <style:style style:name="T614" style:parent-style-name="Domyślnaczcionkaakapitu" style:family="text">
      <style:text-properties style:font-name="Arial"/>
    </style:style>
    <style:style style:name="P615" style:parent-style-name="Standard" style:family="paragraph">
      <style:text-properties style:font-name="Arial" fo:hyphenate="true"/>
    </style:style>
    <style:style style:name="P616" style:parent-style-name="Standard" style:family="paragraph">
      <style:text-properties style:font-name="Arial" fo:hyphenate="true"/>
    </style:style>
    <style:style style:name="P617" style:parent-style-name="Standard" style:family="paragraph">
      <style:text-properties style:font-name="Arial" fo:hyphenate="true"/>
    </style:style>
    <style:style style:name="P618" style:parent-style-name="Standard" style:family="paragraph">
      <style:text-properties style:font-name="Arial"/>
    </style:style>
    <style:style style:name="P619" style:parent-style-name="Standard" style:family="paragraph">
      <style:text-properties style:font-name="Arial" fo:hyphenate="true"/>
    </style:style>
    <style:style style:name="T620" style:parent-style-name="Domyślnaczcionkaakapitu" style:family="text">
      <style:text-properties style:font-name="Arial"/>
    </style:style>
    <style:style style:name="T621" style:parent-style-name="Domyślnaczcionkaakapitu" style:family="text">
      <style:text-properties style:font-name="Arial"/>
    </style:style>
    <style:style style:name="T622" style:parent-style-name="Domyślnaczcionkaakapitu" style:family="text">
      <style:text-properties style:font-name="Arial"/>
    </style:style>
    <style:style style:name="P623" style:parent-style-name="Standard" style:family="paragraph">
      <style:paragraph-properties style:text-autospace="none"/>
      <style:text-properties style:font-name="Arial"/>
    </style:style>
    <style:style style:name="T624" style:parent-style-name="Domyślnaczcionkaakapitu" style:family="text">
      <style:text-properties style:font-name="Arial"/>
    </style:style>
    <style:style style:name="T625" style:parent-style-name="Domyślnaczcionkaakapitu" style:family="text">
      <style:text-properties style:font-name="Arial"/>
    </style:style>
    <style:style style:name="T626" style:parent-style-name="Domyślnaczcionkaakapitu" style:family="text">
      <style:text-properties style:font-name="Arial"/>
    </style:style>
    <style:style style:name="T627" style:parent-style-name="Domyślnaczcionkaakapitu" style:family="text">
      <style:text-properties style:font-name="Arial"/>
    </style:style>
    <style:style style:name="T628" style:parent-style-name="Domyślnaczcionkaakapitu" style:family="text">
      <style:text-properties style:font-name="Arial" style:font-name-complex="Arial" fo:color="#000000"/>
    </style:style>
    <style:style style:name="T629" style:parent-style-name="Domyślnaczcionkaakapitu" style:family="text">
      <style:text-properties style:font-name="Arial"/>
    </style:style>
    <style:style style:name="T630" style:parent-style-name="Domyślnaczcionkaakapitu" style:family="text">
      <style:text-properties style:font-name="Arial"/>
    </style:style>
    <style:style style:name="T631" style:parent-style-name="Domyślnaczcionkaakapitu" style:family="text">
      <style:text-properties style:font-name="Arial" fo:font-size="10pt" style:font-size-asian="10pt" style:font-size-complex="10pt"/>
    </style:style>
    <style:style style:name="P632" style:parent-style-name="Standard" style:family="paragraph">
      <style:text-properties style:font-name="Arial" fo:font-size="10pt" style:font-size-asian="10pt" style:font-size-complex="10pt"/>
    </style:style>
    <style:style style:name="P633" style:parent-style-name="Standard" style:family="paragraph">
      <style:text-properties style:font-name="Arial" fo:font-size="10pt" style:font-size-asian="10pt" style:font-size-complex="10pt"/>
    </style:style>
    <style:style style:name="T634" style:parent-style-name="Domyślnaczcionkaakapitu" style:family="text">
      <style:text-properties style:font-name="Arial" fo:font-size="10pt" style:font-size-asian="10pt" style:font-size-complex="10pt"/>
    </style:style>
    <style:style style:name="T635" style:parent-style-name="Domyślnaczcionkaakapitu" style:family="text">
      <style:text-properties style:font-name="Arial" fo:font-size="10pt" style:font-size-asian="10pt" style:font-size-complex="10pt"/>
    </style:style>
    <style:style style:name="T636" style:parent-style-name="Domyślnaczcionkaakapitu" style:family="text">
      <style:text-properties style:font-name="Arial" fo:font-size="10pt" style:font-size-asian="10pt" style:font-size-complex="10pt"/>
    </style:style>
    <style:style style:name="T637" style:parent-style-name="Domyślnaczcionkaakapitu" style:family="text">
      <style:text-properties style:font-name="Arial" style:font-name-complex="Arial" fo:font-size="10pt" style:font-size-asian="10pt" style:font-size-complex="10pt"/>
    </style:style>
    <style:style style:name="T638" style:parent-style-name="Domyślnaczcionkaakapitu" style:family="text">
      <style:text-properties style:font-name="Arial" style:font-name-complex="Arial" fo:font-size="10pt" style:font-size-asian="10pt" style:font-size-complex="10pt"/>
    </style:style>
    <style:style style:name="T639" style:parent-style-name="Domyślnaczcionkaakapitu" style:family="text">
      <style:text-properties style:font-name="Arial" style:font-name-complex="Arial" fo:font-size="10pt" style:font-size-asian="10pt" style:font-size-complex="10pt"/>
    </style:style>
    <style:style style:name="T640" style:parent-style-name="Domyślnaczcionkaakapitu" style:family="text">
      <style:text-properties style:font-name="Arial" fo:font-size="10pt" style:font-size-asian="10pt" style:font-size-complex="10pt"/>
    </style:style>
    <style:style style:name="T641" style:parent-style-name="Domyślnaczcionkaakapitu" style:family="text">
      <style:text-properties style:font-name="Arial" fo:font-size="10pt" style:font-size-asian="10pt" style:font-size-complex="10pt"/>
    </style:style>
    <style:style style:name="T642" style:parent-style-name="Domyślnaczcionkaakapitu" style:family="text">
      <style:text-properties style:font-name="Arial" fo:font-size="10pt" style:font-size-asian="10pt" style:font-size-complex="10pt"/>
    </style:style>
    <style:style style:name="P643" style:parent-style-name="Standard" style:family="paragraph">
      <style:text-properties style:font-name="Arial" fo:font-size="10pt" style:font-size-asian="10pt" style:font-size-complex="10pt"/>
    </style:style>
    <style:style style:name="P644" style:parent-style-name="Standard" style:family="paragraph">
      <style:text-properties style:font-name="Arial" fo:font-size="10pt" style:font-size-asian="10pt" style:font-size-complex="10pt"/>
    </style:style>
    <style:style style:name="P645" style:parent-style-name="Standard" style:family="paragraph">
      <style:text-properties style:font-name="Arial" fo:font-size="10pt" style:font-size-asian="10pt" style:font-size-complex="10pt"/>
    </style:style>
    <style:style style:name="P646" style:parent-style-name="Standard" style:family="paragraph">
      <style:text-properties style:font-name="Arial" fo:font-size="10pt" style:font-size-asian="10pt" style:font-size-complex="10pt"/>
    </style:style>
    <style:style style:name="P647" style:parent-style-name="Standard" style:family="paragraph">
      <style:text-properties style:font-name="Arial" fo:font-size="10pt" style:font-size-asian="10pt" style:font-size-complex="10pt"/>
    </style:style>
    <style:style style:name="P648" style:parent-style-name="Standard" style:family="paragraph">
      <style:text-properties style:font-name="Arial" fo:font-size="10pt" style:font-size-asian="10pt" style:font-size-complex="10pt"/>
    </style:style>
    <style:style style:name="P649" style:parent-style-name="Standard" style:family="paragraph">
      <style:text-properties style:font-name="Arial" fo:font-size="10pt" style:font-size-asian="10pt" style:font-size-complex="10pt"/>
    </style:style>
    <style:style style:name="P650" style:parent-style-name="Standard" style:family="paragraph">
      <style:text-properties style:font-name="Arial" fo:font-size="10pt" style:font-size-asian="10pt" style:font-size-complex="10pt"/>
    </style:style>
    <style:style style:name="P651" style:parent-style-name="Standard" style:family="paragraph">
      <style:text-properties style:font-name="Arial" fo:font-size="10pt" style:font-size-asian="10pt" style:font-size-complex="10pt"/>
    </style:style>
    <style:style style:name="P652" style:parent-style-name="Standard" style:family="paragraph">
      <style:text-properties style:font-name="Arial" fo:font-size="10pt" style:font-size-asian="10pt" style:font-size-complex="10pt"/>
    </style:style>
    <style:style style:name="P653" style:parent-style-name="Standard" style:family="paragraph">
      <style:text-properties style:font-name="Arial" fo:font-size="10pt" style:font-size-asian="10pt" style:font-size-complex="10pt"/>
    </style:style>
    <style:style style:name="P654" style:parent-style-name="Standard" style:family="paragraph">
      <style:text-properties style:font-name="Arial" fo:font-size="10pt" style:font-size-asian="10pt" style:font-size-complex="10pt"/>
    </style:style>
    <style:style style:name="P655" style:parent-style-name="Standard" style:family="paragraph">
      <style:text-properties style:font-name="Arial" fo:font-size="10pt" style:font-size-asian="10pt" style:font-size-complex="10pt"/>
    </style:style>
    <style:style style:name="T656" style:parent-style-name="Domyślnaczcionkaakapitu" style:family="text">
      <style:text-properties style:font-name="Arial" fo:font-size="10pt" style:font-size-asian="10pt" style:font-size-complex="10pt"/>
    </style:style>
    <style:style style:name="T657" style:parent-style-name="Domyślnaczcionkaakapitu" style:family="text">
      <style:text-properties style:font-name="Arial" fo:font-size="10pt" style:font-size-asian="10pt" style:font-size-complex="10pt"/>
    </style:style>
    <style:style style:name="T658" style:parent-style-name="Domyślnaczcionkaakapitu" style:family="text">
      <style:text-properties style:font-name="Arial" fo:font-size="10pt" style:font-size-asian="10pt" style:font-size-complex="10pt"/>
    </style:style>
    <style:style style:name="T659" style:parent-style-name="Domyślnaczcionkaakapitu" style:family="text">
      <style:text-properties style:font-name="Arial" fo:font-size="10pt" style:font-size-asian="10pt" style:font-size-complex="10pt"/>
    </style:style>
    <style:style style:name="T660" style:parent-style-name="Domyślnaczcionkaakapitu" style:family="text">
      <style:text-properties style:font-name="Arial" fo:font-size="10pt" style:font-size-asian="10pt" style:font-size-complex="10pt"/>
    </style:style>
    <style:style style:name="T661" style:parent-style-name="Domyślnaczcionkaakapitu" style:family="text">
      <style:text-properties style:font-name="Arial" fo:font-style="italic" style:font-style-asian="italic" style:font-style-complex="italic" fo:font-size="10pt" style:font-size-asian="10pt" style:font-size-complex="10pt"/>
    </style:style>
    <style:style style:name="T662" style:parent-style-name="Domyślnaczcionkaakapitu" style:family="text">
      <style:text-properties style:font-name="Arial" fo:font-size="10pt" style:font-size-asian="10pt" style:font-size-complex="10pt"/>
    </style:style>
    <style:style style:name="T663" style:parent-style-name="Domyślnaczcionkaakapitu" style:family="text">
      <style:text-properties style:font-name="Arial" fo:font-size="10pt" style:font-size-asian="10pt" style:font-size-complex="10pt"/>
    </style:style>
    <style:style style:name="T664" style:parent-style-name="Domyślnaczcionkaakapitu" style:family="text">
      <style:text-properties style:font-name="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P667" style:parent-style-name="Standard" style:family="paragraph">
      <style:text-properties style:font-name="Arial" fo:font-style="italic" style:font-style-asian="italic" fo:font-size="10pt" style:font-size-asian="10pt" style:font-size-complex="10pt"/>
    </style:style>
    <style:style style:name="T668" style:parent-style-name="Domyślnaczcionkaakapitu" style:family="text">
      <style:text-properties style:font-name="Arial" fo:font-style="italic" style:font-style-asian="italic" fo:font-size="10pt" style:font-size-asian="10pt" style:font-size-complex="10pt"/>
    </style:style>
    <style:style style:name="T669" style:parent-style-name="Domyślnaczcionkaakapitu" style:family="text">
      <style:text-properties style:font-name="Arial" fo:font-style="italic" style:font-style-asian="italic" fo:font-size="10pt" style:font-size-asian="10pt" style:font-size-complex="10pt"/>
    </style:style>
    <style:style style:name="T670" style:parent-style-name="Domyślnaczcionkaakapitu" style:family="text">
      <style:text-properties style:font-name="Arial" fo:font-style="italic" style:font-style-asian="italic" fo:font-size="10pt" style:font-size-asian="10pt" style:font-size-complex="10pt"/>
    </style:style>
    <style:style style:name="T671" style:parent-style-name="Domyślnaczcionkaakapitu" style:family="text">
      <style:text-properties style:font-name="Arial" fo:font-style="italic" style:font-style-asian="italic" fo:font-size="10pt" style:font-size-asian="10pt" style:font-size-complex="10pt"/>
    </style:style>
    <style:style style:name="T672" style:parent-style-name="Domyślnaczcionkaakapitu" style:family="text">
      <style:text-properties style:font-name="Arial" style:font-name-complex="Arial" fo:font-size="10pt" style:font-size-asian="10pt" style:font-size-complex="10pt"/>
    </style:style>
    <style:style style:name="P673" style:parent-style-name="Standard" style:family="paragraph">
      <style:text-properties style:font-name="Arial" style:font-name-complex="Arial" fo:font-size="10pt" style:font-size-asian="10pt" style:font-size-complex="10pt"/>
    </style:style>
    <style:style style:name="P674" style:parent-style-name="Standard" style:family="paragraph">
      <style:text-properties style:font-name="Arial" style:font-name-complex="Arial" fo:font-size="10pt" style:font-size-asian="10pt" style:font-size-complex="10pt"/>
    </style:style>
    <style:style style:name="P675" style:parent-style-name="Standard" style:family="paragraph">
      <style:text-properties style:font-name="Arial" fo:font-size="10pt" style:font-size-asian="10pt" style:font-size-complex="10pt"/>
    </style:style>
    <style:style style:name="P676" style:parent-style-name="Standard" style:family="paragraph">
      <style:text-properties style:font-name="Arial" fo:font-size="10pt" style:font-size-asian="10pt" style:font-size-complex="10pt"/>
    </style:style>
    <style:style style:name="P677" style:parent-style-name="Standard" style:family="paragraph">
      <style:text-properties style:font-name="Arial" fo:font-size="10pt" style:font-size-asian="10pt" style:font-size-complex="10pt"/>
    </style:style>
    <style:style style:name="T678" style:parent-style-name="Domyślnaczcionkaakapitu" style:family="text">
      <style:text-properties style:font-name="Arial" fo:font-size="10pt" style:font-size-asian="10pt" style:font-size-complex="10pt"/>
    </style:style>
    <style:style style:name="T679" style:parent-style-name="Domyślnaczcionkaakapitu" style:family="text">
      <style:text-properties style:font-name="Arial" fo:font-size="10pt" style:font-size-asian="10pt" style:font-size-complex="10pt"/>
    </style:style>
    <style:style style:name="T680" style:parent-style-name="Domyślnaczcionkaakapitu" style:family="text">
      <style:text-properties style:font-name="Arial" fo:color="#000000" fo:font-size="10pt" style:font-size-asian="10pt" style:font-size-complex="10pt"/>
    </style:style>
    <style:style style:name="T681" style:parent-style-name="Domyślnaczcionkaakapitu" style:family="text">
      <style:text-properties style:font-name="Arial" fo:color="#000000" fo:font-size="10pt" style:font-size-asian="10pt" style:font-size-complex="10pt"/>
    </style:style>
    <style:style style:name="T682" style:parent-style-name="Domyślnaczcionkaakapitu" style:family="text">
      <style:text-properties style:font-name="Arial" fo:font-size="10pt" style:font-size-asian="10pt" style:font-size-complex="10pt"/>
    </style:style>
    <style:style style:name="T683" style:parent-style-name="Domyślnaczcionkaakapitu" style:family="text">
      <style:text-properties style:font-name="Arial" fo:font-size="10pt" style:font-size-asian="10pt" style:font-size-complex="10pt"/>
    </style:style>
    <style:style style:name="T684" style:parent-style-name="Domyślnaczcionkaakapitu" style:family="text">
      <style:text-properties style:font-name="Arial" fo:font-size="10pt" style:font-size-asian="10pt" style:font-size-complex="10pt"/>
    </style:style>
    <style:style style:name="T685" style:parent-style-name="Domyślnaczcionkaakapitu" style:family="text">
      <style:text-properties style:font-name="Arial" fo:font-size="10pt" style:font-size-asian="10pt" style:font-size-complex="10pt"/>
    </style:style>
    <style:style style:name="P686" style:parent-style-name="Tekstkomentarza1" style:family="paragraph">
      <style:text-properties fo:font-size="10pt" style:font-size-asian="10pt" style:font-size-complex="10pt"/>
    </style:style>
    <style:style style:name="P687" style:parent-style-name="Standard" style:family="paragraph">
      <style:text-properties style:font-name="Arial" fo:font-size="10pt" style:font-size-asian="10pt" style:font-size-complex="10pt"/>
    </style:style>
    <style:style style:name="T688" style:parent-style-name="Domyślnaczcionkaakapitu" style:family="text">
      <style:text-properties style:font-name="Arial" fo:font-size="10pt" style:font-size-asian="10pt" style:font-size-complex="10pt"/>
    </style:style>
    <style:style style:name="T689" style:parent-style-name="Domyślnaczcionkaakapitu" style:family="text">
      <style:text-properties style:font-name="Arial"/>
    </style:style>
    <style:style style:name="P690" style:parent-style-name="Standard" style:family="paragraph">
      <style:text-properties style:font-name="Arial"/>
    </style:style>
    <style:style style:name="P691" style:parent-style-name="Standard" style:family="paragraph">
      <style:text-properties style:font-name="Arial"/>
    </style:style>
    <style:style style:name="P692" style:parent-style-name="Standard" style:family="paragraph">
      <style:text-properties style:font-name="Arial"/>
    </style:style>
    <style:style style:name="P693" style:parent-style-name="Standard" style:family="paragraph">
      <style:text-properties style:font-name="Arial"/>
    </style:style>
    <style:style style:name="P694" style:parent-style-name="Standard" style:family="paragraph"/>
    <style:style style:name="T695" style:parent-style-name="Domyślnaczcionkaakapitu" style:family="text">
      <style:text-properties style:font-name="Arial"/>
    </style:style>
    <style:style style:name="P696" style:parent-style-name="Standard" style:family="paragraph">
      <style:text-properties style:font-name="Arial"/>
    </style:style>
    <style:style style:name="P697" style:parent-style-name="Standard" style:family="paragraph">
      <style:text-properties style:font-name="Arial"/>
    </style:style>
    <style:style style:name="P698" style:parent-style-name="Standard" style:family="paragraph">
      <style:text-properties style:font-name="Arial"/>
    </style:style>
    <style:style style:name="P699" style:parent-style-name="Standard" style:family="paragraph">
      <style:paragraph-properties style:text-autospace="none" fo:background-color="#FFFFFF"/>
    </style:style>
    <style:style style:name="T700" style:parent-style-name="Domyślnaczcionkaakapitu" style:family="text">
      <style:text-properties style:font-name="Arial" style:font-name-complex="Arial" fo:color="#000000"/>
    </style:style>
    <style:style style:name="T701" style:parent-style-name="Domyślnaczcionkaakapitu" style:family="text">
      <style:text-properties style:font-name="Arial" style:font-name-complex="Arial"/>
    </style:style>
    <style:style style:name="T702" style:parent-style-name="Domyślnaczcionkaakapitu" style:family="text">
      <style:text-properties style:font-name="Arial" style:font-name-complex="Arial" fo:color="#000000"/>
    </style:style>
    <style:style style:name="P703" style:parent-style-name="Standard" style:family="paragraph">
      <style:paragraph-properties style:text-autospace="none" fo:background-color="#FFFFFF"/>
    </style:style>
    <style:style style:name="P704" style:parent-style-name="Standard" style:family="paragraph">
      <style:paragraph-properties style:text-autospace="none" fo:background-color="#FFFFFF"/>
    </style:style>
    <style:style style:name="P705" style:parent-style-name="Standard" style:family="paragraph">
      <style:paragraph-properties style:text-autospace="none" fo:background-color="#FFFFFF"/>
    </style:style>
    <style:style style:name="P706" style:parent-style-name="Standard" style:family="paragraph">
      <style:paragraph-properties style:text-autospace="none" fo:background-color="#FFFFFF"/>
    </style:style>
    <style:style style:name="P707" style:parent-style-name="Standard" style:family="paragraph">
      <style:paragraph-properties style:text-autospace="none" fo:background-color="#FFFFFF"/>
    </style:style>
    <style:style style:name="P708" style:parent-style-name="Standard" style:family="paragraph">
      <style:paragraph-properties style:text-autospace="none" fo:background-color="#FFFFFF"/>
    </style:style>
    <style:style style:name="P709" style:parent-style-name="Standard" style:family="paragraph">
      <style:paragraph-properties style:text-autospace="none" fo:background-color="#FFFFFF"/>
    </style:style>
    <style:style style:name="P710" style:parent-style-name="Standard" style:family="paragraph">
      <style:paragraph-properties style:text-autospace="none" fo:background-color="#FFFFFF"/>
    </style:style>
    <style:style style:name="P711" style:parent-style-name="Standard" style:family="paragraph">
      <style:paragraph-properties style:text-autospace="none" fo:background-color="#FFFFFF"/>
    </style:style>
    <style:style style:name="P712" style:parent-style-name="Standard" style:family="paragraph">
      <style:paragraph-properties style:text-autospace="none" fo:background-color="#FFFFFF"/>
    </style:style>
    <style:style style:name="P713" style:parent-style-name="Standard" style:family="paragraph">
      <style:paragraph-properties style:text-autospace="none" fo:background-color="#FFFFFF"/>
    </style:style>
    <style:style style:name="P714" style:parent-style-name="Standard" style:family="paragraph">
      <style:paragraph-properties style:text-autospace="none" fo:background-color="#FFFFFF"/>
    </style:style>
    <style:style style:name="P715" style:parent-style-name="Standard" style:family="paragraph">
      <style:paragraph-properties style:text-autospace="none" fo:background-color="#FFFFFF"/>
    </style:style>
    <style:style style:name="P716" style:parent-style-name="Standard" style:family="paragraph">
      <style:paragraph-properties style:text-autospace="none" fo:background-color="#FFFFFF"/>
    </style:style>
    <style:style style:name="P717" style:parent-style-name="Standard" style:family="paragraph">
      <style:paragraph-properties style:text-autospace="none" fo:background-color="#FFFFFF"/>
    </style:style>
    <style:style style:name="P718" style:parent-style-name="Standard" style:family="paragraph">
      <style:paragraph-properties style:text-autospace="none" fo:background-color="#FFFFFF"/>
    </style:style>
    <style:style style:name="P719" style:parent-style-name="Standard" style:family="paragraph">
      <style:paragraph-properties style:text-autospace="none" fo:background-color="#FFFFFF"/>
    </style:style>
    <style:style style:name="P720" style:parent-style-name="Standard" style:family="paragraph">
      <style:paragraph-properties style:text-autospace="none" fo:background-color="#FFFFFF"/>
    </style:style>
    <style:style style:name="P721" style:parent-style-name="Standard" style:family="paragraph">
      <style:paragraph-properties style:text-autospace="none" fo:background-color="#FFFFFF"/>
    </style:style>
    <style:style style:name="P722" style:parent-style-name="Standard" style:family="paragraph">
      <style:paragraph-properties style:text-autospace="none" fo:background-color="#FFFFFF"/>
    </style:style>
    <style:style style:name="P723" style:parent-style-name="Standard" style:family="paragraph">
      <style:paragraph-properties style:text-autospace="none" fo:background-color="#FFFFFF"/>
    </style:style>
    <style:style style:name="P724" style:parent-style-name="Standard" style:family="paragraph">
      <style:paragraph-properties style:text-autospace="none" fo:background-color="#FFFFFF"/>
    </style:style>
    <style:style style:name="P725" style:parent-style-name="Standard" style:family="paragraph">
      <style:paragraph-properties style:text-autospace="none" fo:background-color="#FFFFFF"/>
    </style:style>
    <style:style style:name="P726" style:parent-style-name="Standard" style:family="paragraph">
      <style:paragraph-properties style:text-autospace="none" fo:background-color="#FFFFFF"/>
    </style:style>
    <style:style style:name="P727" style:parent-style-name="Standard" style:family="paragraph">
      <style:paragraph-properties style:text-autospace="none" fo:background-color="#FFFFFF"/>
    </style:style>
    <style:style style:name="P728" style:parent-style-name="Standard" style:family="paragraph">
      <style:paragraph-properties style:text-autospace="none" fo:background-color="#FFFFFF"/>
    </style:style>
    <style:style style:name="P729" style:parent-style-name="Standard" style:family="paragraph">
      <style:paragraph-properties style:text-autospace="none" fo:background-color="#FFFFFF"/>
    </style:style>
    <style:style style:name="T730" style:parent-style-name="Domyślnaczcionkaakapitu" style:family="text">
      <style:text-properties style:font-name="Arial"/>
    </style:style>
    <style:style style:name="T731" style:parent-style-name="Domyślnaczcionkaakapitu" style:family="text">
      <style:text-properties style:font-name="Arial"/>
    </style:style>
    <style:style style:name="T732" style:parent-style-name="Domyślnaczcionkaakapitu" style:family="text">
      <style:text-properties style:font-name="Arial" style:font-name-complex="Arial" fo:color="#000000"/>
    </style:style>
    <style:style style:name="T733" style:parent-style-name="Domyślnaczcionkaakapitu" style:family="text">
      <style:text-properties style:font-name="Arial"/>
    </style:style>
    <style:style style:name="T734" style:parent-style-name="Domyślnaczcionkaakapitu" style:family="text">
      <style:text-properties style:font-name="Arial" style:font-name-complex="Arial"/>
    </style:style>
    <style:style style:name="T735" style:parent-style-name="Domyślnaczcionkaakapitu" style:family="text">
      <style:text-properties style:font-name="Arial" style:font-name-complex="Arial"/>
    </style:style>
    <style:style style:name="P736" style:parent-style-name="Standard" style:family="paragraph">
      <style:text-properties style:font-name="Arial" style:font-name-complex="Arial"/>
    </style:style>
    <style:style style:name="P737" style:parent-style-name="Standard" style:family="paragraph">
      <style:paragraph-properties fo:text-indent="0.4916in"/>
      <style:text-properties style:font-name="Arial" style:font-name-complex="Arial"/>
    </style:style>
    <style:style style:name="P738" style:parent-style-name="Standard" style:family="paragraph">
      <style:paragraph-properties fo:text-indent="0.4916in"/>
      <style:text-properties style:font-name="Arial" style:font-name-complex="Arial"/>
    </style:style>
    <style:style style:name="P739" style:parent-style-name="Standard" style:family="paragraph">
      <style:paragraph-properties fo:text-indent="0.4916in"/>
      <style:text-properties style:font-name="Arial" style:font-name-complex="Arial"/>
    </style:style>
    <style:style style:name="P740" style:parent-style-name="Standard" style:family="paragraph">
      <style:paragraph-properties fo:text-indent="0.4916in"/>
      <style:text-properties style:font-name="Arial" style:font-name-complex="Arial"/>
    </style:style>
    <style:style style:name="P741" style:parent-style-name="Standard" style:family="paragraph">
      <style:paragraph-properties fo:text-indent="0.4916in"/>
      <style:text-properties style:font-name="Arial" style:font-name-complex="Arial"/>
    </style:style>
    <style:style style:name="P742" style:parent-style-name="Standard" style:family="paragraph">
      <style:text-properties style:font-name="Arial" style:font-name-complex="Arial"/>
    </style:style>
    <style:style style:name="P743" style:parent-style-name="Standard" style:family="paragraph">
      <style:text-properties style:font-name="Arial"/>
    </style:style>
    <style:style style:name="P744" style:parent-style-name="Standard" style:family="paragraph">
      <style:text-properties style:font-name="Arial"/>
    </style:style>
    <style:style style:name="P745" style:parent-style-name="Standard" style:family="paragraph">
      <style:text-properties style:font-name="Arial"/>
    </style:style>
    <style:style style:name="P746" style:parent-style-name="Standard" style:family="paragraph">
      <style:text-properties style:font-name="Arial"/>
    </style:style>
    <style:style style:name="P747" style:parent-style-name="Standard" style:family="paragraph">
      <style:text-properties style:font-name="Arial"/>
    </style:style>
    <style:style style:name="P748" style:parent-style-name="Standard" style:family="paragraph">
      <style:text-properties style:font-name="Arial"/>
    </style:style>
    <style:style style:name="P749" style:parent-style-name="Standard" style:family="paragraph">
      <style:text-properties style:font-name="Arial"/>
    </style:style>
    <style:style style:name="P750" style:parent-style-name="Standard" style:family="paragraph">
      <style:text-properties style:font-name="Arial"/>
    </style:style>
    <style:style style:name="P751" style:parent-style-name="Standard" style:family="paragraph">
      <style:text-properties style:font-name="Arial"/>
    </style:style>
    <style:style style:name="P752" style:parent-style-name="Standard" style:family="paragraph">
      <style:text-properties style:font-name="Arial"/>
    </style:style>
    <style:style style:name="T753" style:parent-style-name="Domyślnaczcionkaakapitu" style:family="text">
      <style:text-properties style:font-name="Arial"/>
    </style:style>
    <style:style style:name="T754" style:parent-style-name="Domyślnaczcionkaakapitu" style:family="text">
      <style:text-properties style:font-name="Arial" fo:language="af" fo:country="ZA"/>
    </style:style>
    <style:style style:name="T755" style:parent-style-name="Domyślnaczcionkaakapitu" style:family="text">
      <style:text-properties style:font-name="Arial"/>
    </style:style>
    <style:style style:name="T756" style:parent-style-name="Domyślnaczcionkaakapitu" style:family="text">
      <style:text-properties style:font-name="Arial"/>
    </style:style>
    <style:style style:name="T757" style:parent-style-name="Domyślnaczcionkaakapitu" style:family="text">
      <style:text-properties style:font-name="Arial"/>
    </style:style>
    <style:style style:name="T758" style:parent-style-name="Domyślnaczcionkaakapitu" style:family="text">
      <style:text-properties style:font-name="Arial"/>
    </style:style>
    <style:style style:name="T759" style:parent-style-name="Domyślnaczcionkaakapitu" style:family="text">
      <style:text-properties style:font-name="Arial" fo:language="af" fo:country="ZA"/>
    </style:style>
    <style:style style:name="T760" style:parent-style-name="Domyślnaczcionkaakapitu" style:family="text">
      <style:text-properties style:font-name="Arial"/>
    </style:style>
    <style:style style:name="T761" style:parent-style-name="Domyślnaczcionkaakapitu" style:family="text">
      <style:text-properties style:font-name="Arial"/>
    </style:style>
    <style:style style:name="T762" style:parent-style-name="Domyślnaczcionkaakapitu" style:family="text">
      <style:text-properties style:font-name="Arial"/>
    </style:style>
    <style:style style:name="T763" style:parent-style-name="Domyślnaczcionkaakapitu" style:family="text">
      <style:text-properties style:font-name="Arial"/>
    </style:style>
    <style:style style:name="P764" style:parent-style-name="Standard" style:family="paragraph">
      <style:paragraph-properties style:text-autospace="none"/>
    </style:style>
    <style:style style:name="T765" style:parent-style-name="Domyślnaczcionkaakapitu" style:family="text">
      <style:text-properties style:font-name="Arial"/>
    </style:style>
    <style:style style:name="T766" style:parent-style-name="Domyślnaczcionkaakapitu" style:family="text">
      <style:text-properties style:font-name="Arial"/>
    </style:style>
    <style:style style:name="P767" style:parent-style-name="Standard" style:family="paragraph">
      <style:text-properties style:font-name="Arial"/>
    </style:style>
    <style:style style:name="T768" style:parent-style-name="Domyślnaczcionkaakapitu" style:family="text">
      <style:text-properties style:font-name="Arial"/>
    </style:style>
    <style:style style:name="T769" style:parent-style-name="Domyślnaczcionkaakapitu" style:family="text">
      <style:text-properties style:font-name="Arial"/>
    </style:style>
    <style:style style:name="T770" style:parent-style-name="Domyślnaczcionkaakapitu" style:family="text">
      <style:text-properties style:font-name="Arial" fo:color="#000000"/>
    </style:style>
    <style:style style:name="T771" style:parent-style-name="Domyślnaczcionkaakapitu" style:family="text">
      <style:text-properties style:font-name="Arial" fo:color="#000000"/>
    </style:style>
    <style:style style:name="T772" style:parent-style-name="Domyślnaczcionkaakapitu" style:family="text">
      <style:text-properties style:font-name="Arial" fo:color="#000000"/>
    </style:style>
    <style:style style:name="T773" style:parent-style-name="Domyślnaczcionkaakapitu" style:family="text">
      <style:text-properties style:font-name="Arial"/>
    </style:style>
    <style:style style:name="T774" style:parent-style-name="Domyślnaczcionkaakapitu" style:family="text">
      <style:text-properties style:font-name="Arial" fo:color="#000000"/>
    </style:style>
    <style:style style:name="T775" style:parent-style-name="Domyślnaczcionkaakapitu" style:family="text">
      <style:text-properties style:font-name="Arial" fo:color="#000000"/>
    </style:style>
    <style:style style:name="T776" style:parent-style-name="Domyślnaczcionkaakapitu" style:family="text">
      <style:text-properties style:font-name="Arial"/>
    </style:style>
    <style:style style:name="T777" style:parent-style-name="Domyślnaczcionkaakapitu" style:family="text">
      <style:text-properties style:font-name="Arial"/>
    </style:style>
    <style:style style:name="T778" style:parent-style-name="Domyślnaczcionkaakapitu" style:family="text">
      <style:text-properties style:font-name="Arial"/>
    </style:style>
    <style:style style:name="T779" style:parent-style-name="Domyślnaczcionkaakapitu" style:family="text">
      <style:text-properties style:font-name="Arial" style:font-name-complex="Arial"/>
    </style:style>
    <style:style style:name="T780" style:parent-style-name="Domyślnaczcionkaakapitu" style:family="text">
      <style:text-properties style:font-name="Arial"/>
    </style:style>
    <style:style style:name="T781" style:parent-style-name="Domyślnaczcionkaakapitu" style:family="text">
      <style:text-properties style:font-name="Arial" style:font-name-complex="Arial"/>
    </style:style>
    <style:style style:name="T782" style:parent-style-name="Domyślnaczcionkaakapitu" style:family="text">
      <style:text-properties style:font-name="Arial" fo:color="#000000"/>
    </style:style>
    <style:style style:name="T783" style:parent-style-name="Domyślnaczcionkaakapitu" style:family="text">
      <style:text-properties style:font-name="Arial" style:font-name-complex="Arial"/>
    </style:style>
    <style:style style:name="T784" style:parent-style-name="Domyślnaczcionkaakapitu" style:family="text">
      <style:text-properties style:font-name="Arial"/>
    </style:style>
    <style:style style:name="T785" style:parent-style-name="Domyślnaczcionkaakapitu" style:family="text">
      <style:text-properties style:font-name="Arial"/>
    </style:style>
    <style:style style:name="T786" style:parent-style-name="Domyślnaczcionkaakapitu" style:family="text">
      <style:text-properties style:font-name="Arial"/>
    </style:style>
    <style:style style:name="P787" style:parent-style-name="Standard" style:family="paragraph">
      <style:text-properties style:font-name="Arial" style:font-name-complex="Arial"/>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style:style>
    <style:style style:name="T790" style:parent-style-name="Domyślnaczcionkaakapitu" style:family="text">
      <style:text-properties style:font-name="Arial"/>
    </style:style>
    <style:style style:name="T791" style:parent-style-name="Domyślnaczcionkaakapitu" style:family="text">
      <style:text-properties style:font-name="Arial"/>
    </style:style>
    <style:style style:name="T792" style:parent-style-name="Domyślnaczcionkaakapitu" style:family="text">
      <style:text-properties style:font-name="Arial"/>
    </style:style>
    <style:style style:name="T793" style:parent-style-name="Domyślnaczcionkaakapitu" style:family="text">
      <style:text-properties style:font-name="Arial"/>
    </style:style>
    <style:style style:name="T794" style:parent-style-name="Domyślnaczcionkaakapitu" style:family="text">
      <style:text-properties style:font-name="Arial"/>
    </style:style>
    <style:style style:name="T795" style:parent-style-name="Domyślnaczcionkaakapitu" style:family="text">
      <style:text-properties style:font-name="Arial"/>
    </style:style>
    <style:style style:name="T796" style:parent-style-name="Domyślnaczcionkaakapitu" style:family="text">
      <style:text-properties style:font-name="Arial" fo:language="pl" fo:country="PL"/>
    </style:style>
    <style:style style:name="T797" style:parent-style-name="Domyślnaczcionkaakapitu" style:family="text">
      <style:text-properties style:font-name="Arial"/>
    </style:style>
    <style:style style:name="T798" style:parent-style-name="Domyślnaczcionkaakapitu" style:family="text">
      <style:text-properties style:font-name="Arial" fo:language="pl" fo:country="PL"/>
    </style:style>
    <style:style style:name="T799" style:parent-style-name="Domyślnaczcionkaakapitu" style:family="text">
      <style:text-properties style:font-name="Arial"/>
    </style:style>
    <style:style style:name="T800" style:parent-style-name="Domyślnaczcionkaakapitu" style:family="text">
      <style:text-properties style:font-name="Arial"/>
    </style:style>
    <style:style style:name="T801" style:parent-style-name="Domyślnaczcionkaakapitu" style:family="text">
      <style:text-properties style:font-name="Arial"/>
    </style:style>
    <style:style style:name="T802" style:parent-style-name="Domyślnaczcionkaakapitu" style:family="text">
      <style:text-properties style:font-name="Arial"/>
    </style:style>
    <style:style style:name="T803" style:parent-style-name="Domyślnaczcionkaakapitu" style:family="text">
      <style:text-properties style:font-name="Arial"/>
    </style:style>
    <style:style style:name="T804" style:parent-style-name="Domyślnaczcionkaakapitu" style:family="text">
      <style:text-properties style:font-name="Arial" style:font-name-complex="Arial"/>
    </style:style>
    <style:style style:name="T805" style:parent-style-name="Domyślnaczcionkaakapitu" style:family="text">
      <style:text-properties style:font-name="Arial"/>
    </style:style>
    <style:style style:name="T806" style:parent-style-name="Domyślnaczcionkaakapitu" style:family="text">
      <style:text-properties style:font-name="Arial"/>
    </style:style>
    <style:style style:name="T807" style:parent-style-name="Domyślnaczcionkaakapitu" style:family="text">
      <style:text-properties style:font-name="Arial"/>
    </style:style>
    <style:style style:name="T808" style:parent-style-name="Domyślnaczcionkaakapitu" style:family="text">
      <style:text-properties style:font-name="Arial"/>
    </style:style>
    <style:style style:name="P809" style:parent-style-name="Standard" style:family="paragraph">
      <style:text-properties style:font-name="Arial"/>
    </style:style>
    <style:style style:name="P810" style:parent-style-name="Standard" style:family="paragraph">
      <style:text-properties style:font-name="Arial"/>
    </style:style>
    <style:style style:name="P811" style:parent-style-name="Standard" style:family="paragraph">
      <style:text-properties style:font-name="Arial"/>
    </style:style>
    <style:style style:name="P812" style:parent-style-name="Standard" style:family="paragraph">
      <style:text-properties style:font-name="Arial"/>
    </style:style>
    <style:style style:name="T813" style:parent-style-name="Domyślnaczcionkaakapitu" style:family="text">
      <style:text-properties style:font-name="Arial"/>
    </style:style>
    <style:style style:name="T814" style:parent-style-name="Domyślnaczcionkaakapitu" style:family="text">
      <style:text-properties style:font-name="Arial" fo:color="#000000"/>
    </style:style>
    <style:style style:name="T815" style:parent-style-name="Domyślnaczcionkaakapitu" style:family="text">
      <style:text-properties style:font-name="Arial" fo:color="#000000"/>
    </style:style>
    <style:style style:name="T816" style:parent-style-name="Domyślnaczcionkaakapitu" style:family="text">
      <style:text-properties style:font-name="Arial"/>
    </style:style>
    <style:style style:name="P817" style:parent-style-name="Standard" style:family="paragraph">
      <style:paragraph-properties fo:text-align="center"/>
      <style:text-properties style:font-name="Arial" fo:font-style="italic" style:font-style-asian="italic" style:font-style-complex="italic"/>
    </style:style>
    <style:style style:name="P818" style:parent-style-name="Standard" style:family="paragraph">
      <style:paragraph-properties fo:text-align="center"/>
    </style:style>
    <style:style style:name="T819" style:parent-style-name="Domyślnaczcionkaakapitu" style:family="text">
      <style:text-properties style:font-name="Arial" fo:font-style="italic" style:font-style-asian="italic" style:font-style-complex="italic"/>
    </style:style>
    <style:style style:name="T820" style:parent-style-name="Domyślnaczcionkaakapitu" style:family="text">
      <style:text-properties style:font-name="Arial" fo:font-style="italic" style:font-style-asian="italic" style:font-style-complex="italic"/>
    </style:style>
    <style:style style:name="P821" style:parent-style-name="Standard" style:family="paragraph">
      <style:paragraph-properties fo:text-align="center"/>
      <style:text-properties style:font-name="Arial" fo:font-style="italic" style:font-style-asian="italic" style:font-style-complex="italic"/>
    </style:style>
    <style:style style:name="P822" style:parent-style-name="Standard" style:family="paragraph">
      <style:text-properties style:font-name="Arial"/>
    </style:style>
    <style:style style:name="T823" style:parent-style-name="Domyślnaczcionkaakapitu" style:family="text">
      <style:text-properties style:font-name="Arial"/>
    </style:style>
    <style:style style:name="T824" style:parent-style-name="Domyślnaczcionkaakapitu" style:family="text">
      <style:text-properties style:font-name="Arial"/>
    </style:style>
    <style:style style:name="P825" style:parent-style-name="Standard" style:family="paragraph">
      <style:text-properties style:font-name="Arial"/>
    </style:style>
    <style:style style:name="P826" style:parent-style-name="Standard" style:family="paragraph">
      <style:paragraph-properties style:text-autospace="none"/>
      <style:text-properties style:font-name="Arial"/>
    </style:style>
    <style:style style:name="P827" style:parent-style-name="Standard" style:family="paragraph">
      <style:paragraph-properties style:text-autospace="none"/>
      <style:text-properties style:font-name="Arial"/>
    </style:style>
    <style:style style:name="T828" style:parent-style-name="Domyślnaczcionkaakapitu" style:family="text">
      <style:text-properties style:font-name="Arial" fo:font-style="italic" style:font-style-asian="italic" style:font-style-complex="italic"/>
    </style:style>
    <style:style style:name="T829" style:parent-style-name="Domyślnaczcionkaakapitu" style:family="text">
      <style:text-properties style:font-name="Arial" fo:font-style="italic" style:font-style-asian="italic" style:font-style-complex="italic"/>
    </style:style>
    <style:style style:name="T830" style:parent-style-name="Domyślnaczcionkaakapitu" style:family="text">
      <style:text-properties style:font-name="Arial"/>
    </style:style>
    <style:style style:name="T831" style:parent-style-name="Domyślnaczcionkaakapitu" style:family="text">
      <style:text-properties style:font-name="Arial"/>
    </style:style>
    <style:style style:name="T832" style:parent-style-name="Domyślnaczcionkaakapitu" style:family="text">
      <style:text-properties style:font-name="Arial"/>
    </style:style>
    <style:style style:name="T833" style:parent-style-name="Domyślnaczcionkaakapitu" style:family="text">
      <style:text-properties style:font-name="Arial"/>
    </style:style>
    <style:style style:name="T834" style:parent-style-name="Domyślnaczcionkaakapitu" style:family="text">
      <style:text-properties style:font-name="Arial" fo:color="#000000"/>
    </style:style>
    <style:style style:name="T835" style:parent-style-name="Domyślnaczcionkaakapitu" style:family="text">
      <style:text-properties style:font-name="Arial" fo:color="#000000"/>
    </style:style>
    <style:style style:name="T836" style:parent-style-name="Domyślnaczcionkaakapitu" style:family="text">
      <style:text-properties style:font-name="Arial"/>
    </style:style>
    <style:style style:name="T837" style:parent-style-name="Domyślnaczcionkaakapitu" style:family="text">
      <style:text-properties style:font-name="Arial" fo:color="#000000"/>
    </style:style>
    <style:style style:name="P838" style:parent-style-name="Standard" style:family="paragraph">
      <style:text-properties style:font-name="Arial"/>
    </style:style>
    <style:style style:name="P839" style:parent-style-name="Standard" style:family="paragraph">
      <style:paragraph-properties style:text-autospace="none" fo:text-align="justify" fo:margin-right="0.3937in"/>
      <style:text-properties style:font-name="Arial"/>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text-properties style:font-name="Arial" style:font-name-complex="Arial"/>
    </style:style>
    <style:style style:name="P848" style:parent-style-name="Standard" style:family="paragraph">
      <style:text-properties style:font-name="Arial" style:font-name-complex="Arial"/>
    </style:style>
    <style:style style:name="T849" style:parent-style-name="Domyślnaczcionkaakapitu" style:family="text">
      <style:text-properties style:font-name="Arial" style:font-name-complex="Arial"/>
    </style:style>
    <style:style style:name="T850" style:parent-style-name="Domyślnaczcionkaakapitu" style:family="text">
      <style:text-properties style:font-name="Arial" style:font-name-complex="Arial"/>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style:style>
    <style:style style:name="T853" style:parent-style-name="Domyślnaczcionkaakapitu" style:family="text">
      <style:text-properties style:font-name="Arial"/>
    </style:style>
    <style:style style:name="T854" style:parent-style-name="Domyślnaczcionkaakapitu" style:family="text">
      <style:text-properties style:font-name="Arial"/>
    </style:style>
    <style:style style:name="T855" style:parent-style-name="Domyślnaczcionkaakapitu" style:family="text">
      <style:text-properties style:font-name="Arial" style:font-name-complex="Arial"/>
    </style:style>
    <style:style style:name="T856" style:parent-style-name="Domyślnaczcionkaakapitu" style:family="text">
      <style:text-properties style:font-name="Arial" style:font-name-complex="Arial"/>
    </style:style>
    <style:style style:name="P857" style:parent-style-name="Standard" style:family="paragraph">
      <style:text-properties style:font-name="Arial" style:font-name-complex="Arial"/>
    </style:style>
    <style:style style:name="P858" style:parent-style-name="Standard" style:family="paragraph">
      <style:text-properties style:font-name="Arial" style:font-name-complex="Arial"/>
    </style:style>
    <style:style style:name="P859" style:parent-style-name="Standard" style:family="paragraph">
      <style:text-properties style:font-name="Arial" style:font-name-complex="Arial"/>
    </style:style>
    <style:style style:name="P860" style:parent-style-name="Standard" style:family="paragraph">
      <style:text-properties style:font-name="Arial" style:font-name-complex="Arial"/>
    </style:style>
    <style:style style:name="P861" style:parent-style-name="Standard" style:family="paragraph">
      <style:text-properties style:font-name="Arial" style:font-name-complex="Arial"/>
    </style:style>
    <style:style style:name="P862" style:parent-style-name="Standard" style:family="paragraph">
      <style:text-properties style:font-name="Arial" style:font-name-complex="Arial"/>
    </style:style>
    <style:style style:name="P863" style:parent-style-name="Standard" style:family="paragraph">
      <style:text-properties style:font-name="Arial" style:font-name-complex="Arial"/>
    </style:style>
    <style:style style:name="P864" style:parent-style-name="Standard" style:family="paragraph">
      <style:text-properties style:font-name="Arial" style:font-name-complex="Arial"/>
    </style:style>
    <style:style style:name="P865" style:parent-style-name="Standard" style:family="paragraph">
      <style:text-properties style:font-name="Arial" style:font-name-complex="Arial"/>
    </style:style>
    <style:style style:name="P866" style:parent-style-name="Standard" style:family="paragraph">
      <style:text-properties style:font-name="Arial" style:font-name-complex="Arial"/>
    </style:style>
    <style:style style:name="P867" style:parent-style-name="Standard" style:family="paragraph">
      <style:text-properties style:font-name="Arial" style:font-name-complex="Arial"/>
    </style:style>
    <style:style style:name="P868" style:parent-style-name="Standard" style:family="paragraph">
      <style:text-properties style:font-name="Arial" style:font-name-complex="Arial"/>
    </style:style>
    <style:style style:name="P869" style:parent-style-name="Standard" style:family="paragraph">
      <style:text-properties style:font-name="Arial" style:font-name-complex="Arial"/>
    </style:style>
    <style:style style:name="P870" style:parent-style-name="Standard" style:family="paragraph">
      <style:text-properties style:font-name="Arial" style:font-name-complex="Arial"/>
    </style:style>
    <style:style style:name="P871" style:parent-style-name="Standard" style:family="paragraph">
      <style:text-properties style:font-name="Arial" style:font-name-complex="Arial"/>
    </style:style>
    <style:style style:name="T872" style:parent-style-name="Domyślnaczcionkaakapitu" style:family="text">
      <style:text-properties style:font-name="Arial" style:font-name-complex="Arial"/>
    </style:style>
    <style:style style:name="P873" style:parent-style-name="Standard" style:family="paragraph">
      <style:text-properties style:font-name="Arial" style:font-name-complex="Arial"/>
    </style:style>
    <style:style style:name="T874" style:parent-style-name="Domyślnaczcionkaakapitu" style:family="text">
      <style:text-properties style:font-name="Arial" style:font-name-complex="Arial"/>
    </style:style>
    <style:style style:name="T875" style:parent-style-name="Domyślnaczcionkaakapitu" style:family="text">
      <style:text-properties style:font-name="Arial" style:font-name-complex="Arial" fo:color="#000000"/>
    </style:style>
    <style:style style:name="T876" style:parent-style-name="Domyślnaczcionkaakapitu" style:family="text">
      <style:text-properties style:font-name="Arial" style:font-name-complex="Arial" fo:color="#000000"/>
    </style:style>
    <style:style style:name="P877" style:parent-style-name="Standard" style:family="paragraph">
      <style:paragraph-properties style:text-autospace="none" fo:background-color="#FFFFFF"/>
      <style:text-properties fo:hyphenate="true"/>
    </style:style>
    <style:style style:name="T878" style:parent-style-name="Domyślnaczcionkaakapitu" style:family="text">
      <style:text-properties style:font-name="Arial" style:font-name-complex="Arial" fo:font-variant="small-caps" fo:color="#000000"/>
    </style:style>
    <style:style style:name="T879" style:parent-style-name="Domyślnaczcionkaakapitu" style:family="text">
      <style:text-properties style:font-name="Arial" style:font-name-complex="Arial" fo:color="#000000"/>
    </style:style>
    <style:style style:name="T880" style:parent-style-name="Domyślnaczcionkaakapitu" style:family="text">
      <style:text-properties style:font-name="Arial" style:font-name-complex="Arial"/>
    </style:style>
    <style:style style:name="T881" style:parent-style-name="Domyślnaczcionkaakapitu" style:family="text">
      <style:text-properties style:font-name="Arial" style:font-name-complex="Arial" fo:color="#000000"/>
    </style:style>
    <style:style style:name="P882" style:parent-style-name="Standard" style:family="paragraph">
      <style:paragraph-properties style:text-autospace="none" fo:background-color="#FFFFFF"/>
    </style:style>
    <style:style style:name="T883" style:parent-style-name="Domyślnaczcionkaakapitu" style:family="text">
      <style:text-properties style:font-name="Arial" style:font-name-complex="Arial" fo:color="#000000"/>
    </style:style>
    <style:style style:name="P884" style:parent-style-name="Standard" style:family="paragraph">
      <style:paragraph-properties style:text-autospace="none" fo:background-color="#FFFFFF"/>
      <style:text-properties style:font-name="Arial" style:font-name-complex="Arial" fo:color="#000000" fo:hyphenate="true"/>
    </style:style>
    <style:style style:name="P885" style:parent-style-name="Standard" style:family="paragraph">
      <style:paragraph-properties style:text-autospace="none" fo:background-color="#FFFFFF"/>
      <style:text-properties style:font-name="Arial" style:font-name-complex="Arial" fo:color="#000000" fo:hyphenate="true"/>
    </style:style>
    <style:style style:name="P886" style:parent-style-name="Standard" style:family="paragraph">
      <style:paragraph-properties style:text-autospace="none" fo:background-color="#FFFFFF"/>
    </style:style>
    <style:style style:name="T887" style:parent-style-name="Domyślnaczcionkaakapitu" style:family="text">
      <style:text-properties style:font-name="Arial" style:font-name-complex="Arial" fo:color="#000000"/>
    </style:style>
    <style:style style:name="T888" style:parent-style-name="Domyślnaczcionkaakapitu" style:family="text">
      <style:text-properties style:font-name="Arial" style:font-name-complex="Arial"/>
    </style:style>
    <style:style style:name="T889" style:parent-style-name="Domyślnaczcionkaakapitu" style:family="text">
      <style:text-properties style:font-name="Arial" style:font-name-complex="Arial" fo:color="#000000"/>
    </style:style>
    <style:style style:name="P890" style:parent-style-name="Standard" style:family="paragraph">
      <style:paragraph-properties style:text-autospace="none" fo:background-color="#FFFFFF"/>
      <style:text-properties style:font-name="Arial" style:font-name-complex="Arial" fo:color="#000000" fo:hyphenate="true"/>
    </style:style>
    <style:style style:name="P891" style:parent-style-name="Standard" style:family="paragraph">
      <style:paragraph-properties style:text-autospace="none" fo:background-color="#FFFFFF"/>
      <style:text-properties style:font-name="Arial" style:font-name-complex="Arial" fo:color="#000000" fo:hyphenate="true"/>
    </style:style>
    <style:style style:name="P892" style:parent-style-name="Standard" style:family="paragraph">
      <style:paragraph-properties style:text-autospace="none" fo:background-color="#FFFFFF"/>
      <style:text-properties style:font-name="Arial" style:font-name-complex="Arial" fo:color="#000000"/>
    </style:style>
    <style:style style:name="P893" style:parent-style-name="Standard" style:family="paragraph">
      <style:paragraph-properties style:text-autospace="none" fo:background-color="#FFFFFF"/>
      <style:text-properties style:font-name="Arial" style:font-name-complex="Arial" fo:color="#000000" fo:hyphenate="true"/>
    </style:style>
    <style:style style:name="P894" style:parent-style-name="Standard" style:family="paragraph">
      <style:paragraph-properties style:text-autospace="none" fo:background-color="#FFFFFF"/>
      <style:text-properties style:font-name="Arial" style:font-name-complex="Arial" fo:color="#000000" fo:hyphenate="true"/>
    </style:style>
    <style:style style:name="P895" style:parent-style-name="Standard" style:family="paragraph">
      <style:paragraph-properties style:text-autospace="none" fo:background-color="#FFFFFF"/>
      <style:text-properties style:font-name="Arial" style:font-name-complex="Arial" fo:color="#000000" fo:hyphenate="true"/>
    </style:style>
    <style:style style:name="P896" style:parent-style-name="Standard" style:family="paragraph">
      <style:paragraph-properties style:text-autospace="none" fo:background-color="#FFFFFF"/>
      <style:text-properties style:font-name="Arial" style:font-name-complex="Arial" fo:color="#000000" fo:hyphenate="true"/>
    </style:style>
    <style:style style:name="P897" style:parent-style-name="Standard" style:family="paragraph">
      <style:paragraph-properties style:text-autospace="none" fo:background-color="#FFFFFF"/>
      <style:text-properties style:font-name="Arial" style:font-name-complex="Arial" fo:color="#000000" fo:hyphenate="true"/>
    </style:style>
    <style:style style:name="P898" style:parent-style-name="Standard" style:family="paragraph">
      <style:paragraph-properties style:text-autospace="none" fo:background-color="#FFFFFF"/>
      <style:text-properties style:font-name="Arial" style:font-name-complex="Arial" fo:color="#000000" fo:hyphenate="true"/>
    </style:style>
    <style:style style:name="P899" style:parent-style-name="Standard" style:family="paragraph">
      <style:paragraph-properties style:text-autospace="none" fo:background-color="#FFFFFF"/>
      <style:text-properties fo:hyphenate="true"/>
    </style:style>
    <style:style style:name="T900" style:parent-style-name="Domyślnaczcionkaakapitu" style:family="text">
      <style:text-properties style:font-name="Arial" style:font-name-complex="Arial" fo:color="#000000"/>
    </style:style>
    <style:style style:name="T901" style:parent-style-name="Domyślnaczcionkaakapitu" style:family="text">
      <style:text-properties style:font-name="Arial" style:font-name-complex="Arial" fo:color="#000000"/>
    </style:style>
    <style:style style:name="T902" style:parent-style-name="Domyślnaczcionkaakapitu" style:family="text">
      <style:text-properties style:font-name="Arial" style:font-name-complex="Arial" fo:color="#000000"/>
    </style:style>
    <style:style style:name="T903" style:parent-style-name="Domyślnaczcionkaakapitu" style:family="text">
      <style:text-properties style:font-name="Arial" style:font-name-complex="Arial" fo:color="#000000"/>
    </style:style>
    <style:style style:name="P904" style:parent-style-name="Standard" style:family="paragraph">
      <style:paragraph-properties style:text-autospace="none" fo:background-color="#FFFFFF"/>
      <style:text-properties style:font-name="Arial" style:font-name-complex="Arial" fo:color="#000000" fo:hyphenate="true"/>
    </style:style>
    <style:style style:name="P905" style:parent-style-name="Standard" style:family="paragraph">
      <style:paragraph-properties style:text-autospace="none" fo:background-color="#FFFFFF"/>
    </style:style>
    <style:style style:name="T906" style:parent-style-name="Domyślnaczcionkaakapitu" style:family="text">
      <style:text-properties style:font-name="Arial" style:font-name-complex="Arial" fo:color="#000000"/>
    </style:style>
    <style:style style:name="T907" style:parent-style-name="Domyślnaczcionkaakapitu" style:family="text">
      <style:text-properties style:font-name="Arial" style:font-name-complex="Arial" fo:color="#000000"/>
    </style:style>
    <style:style style:name="T908" style:parent-style-name="Domyślnaczcionkaakapitu" style:family="text">
      <style:text-properties style:font-name="Arial" style:font-name-complex="Arial" fo:color="#000000"/>
    </style:style>
    <style:style style:name="T909" style:parent-style-name="Domyślnaczcionkaakapitu" style:family="text">
      <style:text-properties style:font-name="Arial" style:font-name-complex="Arial"/>
    </style:style>
    <style:style style:name="T910" style:parent-style-name="Domyślnaczcionkaakapitu" style:family="text">
      <style:text-properties style:font-name="Arial" style:font-name-complex="Arial" fo:color="#000000"/>
    </style:style>
    <style:style style:name="P911" style:parent-style-name="Standard" style:family="paragraph">
      <style:paragraph-properties style:text-autospace="none" fo:background-color="#FFFFFF"/>
      <style:text-properties style:font-name="Arial" style:font-name-complex="Arial" fo:color="#000000"/>
    </style:style>
    <style:style style:name="P912" style:parent-style-name="Standard" style:family="paragraph">
      <style:paragraph-properties style:text-autospace="none" fo:background-color="#FFFFFF"/>
      <style:text-properties style:font-name="Arial" style:font-name-complex="Arial" fo:color="#000000"/>
    </style:style>
    <style:style style:name="P913" style:parent-style-name="Standard" style:family="paragraph">
      <style:paragraph-properties style:text-autospace="none" fo:background-color="#FFFFFF"/>
      <style:text-properties style:font-name="Arial" style:font-name-complex="Arial" fo:color="#000000"/>
    </style:style>
    <style:style style:name="P914" style:parent-style-name="Standard" style:family="paragraph">
      <style:paragraph-properties style:text-autospace="none" fo:background-color="#FFFFFF"/>
      <style:text-properties style:font-name="Arial" style:font-name-complex="Arial" fo:color="#000000"/>
    </style:style>
    <style:style style:name="P915" style:parent-style-name="Standard" style:family="paragraph">
      <style:paragraph-properties style:text-autospace="none" fo:background-color="#FFFFFF"/>
    </style:style>
    <style:style style:name="T916" style:parent-style-name="Domyślnaczcionkaakapitu" style:family="text">
      <style:text-properties style:font-name="Arial" style:font-name-complex="Arial" fo:color="#000000"/>
    </style:style>
    <style:style style:name="T917" style:parent-style-name="Domyślnaczcionkaakapitu" style:family="text">
      <style:text-properties style:font-name="Arial" style:font-name-complex="Arial" fo:color="#000000"/>
    </style:style>
    <style:style style:name="T918" style:parent-style-name="Domyślnaczcionkaakapitu" style:family="text">
      <style:text-properties style:font-name="Arial" style:font-name-complex="Arial"/>
    </style:style>
    <style:style style:name="T919" style:parent-style-name="Domyślnaczcionkaakapitu" style:family="text">
      <style:text-properties style:font-name="Arial" style:font-name-complex="Arial" fo:color="#000000"/>
    </style:style>
    <style:style style:name="T920" style:parent-style-name="Domyślnaczcionkaakapitu" style:family="text">
      <style:text-properties style:font-name="Arial" style:font-name-complex="Arial"/>
    </style:style>
    <style:style style:name="T921" style:parent-style-name="Domyślnaczcionkaakapitu" style:family="text">
      <style:text-properties style:font-name="Arial" style:font-name-complex="Arial" fo:color="#000000"/>
    </style:style>
    <style:style style:name="T922" style:parent-style-name="Domyślnaczcionkaakapitu" style:family="text">
      <style:text-properties style:font-name="Arial" style:font-name-complex="Arial" fo:color="#000000"/>
    </style:style>
    <style:style style:name="P923" style:parent-style-name="Standard" style:family="paragraph">
      <style:paragraph-properties style:text-autospace="none" fo:background-color="#FFFFFF"/>
      <style:text-properties style:font-name="Arial" style:font-name-complex="Arial" fo:color="#000000"/>
    </style:style>
    <style:style style:name="P924" style:parent-style-name="Standard" style:family="paragraph">
      <style:paragraph-properties style:text-autospace="none" fo:background-color="#FFFFFF"/>
      <style:text-properties style:font-name="Arial" style:font-name-complex="Arial" fo:color="#000000"/>
    </style:style>
    <style:style style:name="P925" style:parent-style-name="Standard" style:family="paragraph">
      <style:paragraph-properties style:text-autospace="none" fo:background-color="#FFFFFF"/>
      <style:text-properties style:font-name="Arial" style:font-name-complex="Arial" fo:color="#000000"/>
    </style:style>
    <style:style style:name="P926" style:parent-style-name="Standard" style:family="paragraph">
      <style:paragraph-properties style:text-autospace="none" fo:background-color="#FFFFFF"/>
      <style:text-properties style:font-name="Arial" style:font-name-complex="Arial" fo:color="#000000"/>
    </style:style>
    <style:style style:name="P927" style:parent-style-name="Standard" style:family="paragraph">
      <style:paragraph-properties style:text-autospace="none" fo:text-indent="-0.25in" fo:background-color="#FFFFFF"/>
    </style:style>
    <style:style style:name="T928" style:parent-style-name="Domyślnaczcionkaakapitu" style:family="text">
      <style:text-properties style:font-name="Arial" style:font-name-complex="Arial" fo:color="#000000"/>
    </style:style>
    <style:style style:name="T929" style:parent-style-name="Domyślnaczcionkaakapitu" style:family="text">
      <style:text-properties style:font-name="Arial" style:font-name-complex="Arial" fo:color="#000000"/>
    </style:style>
    <style:style style:name="P930" style:parent-style-name="Standard" style:family="paragraph">
      <style:paragraph-properties style:text-autospace="none" fo:background-color="#FFFFFF"/>
      <style:text-properties style:font-name="Arial" style:font-name-complex="Arial" fo:color="#000000"/>
    </style:style>
    <style:style style:name="P931" style:parent-style-name="Standard" style:family="paragraph">
      <style:paragraph-properties style:text-autospace="none" fo:background-color="#FFFFFF"/>
      <style:text-properties style:font-name="Arial" style:font-name-complex="Arial" fo:color="#000000"/>
    </style:style>
    <style:style style:name="P932" style:parent-style-name="Standard" style:family="paragraph">
      <style:paragraph-properties style:text-autospace="none" fo:background-color="#FFFFFF"/>
      <style:text-properties style:font-name="Arial" style:font-name-complex="Arial" fo:color="#000000"/>
    </style:style>
    <style:style style:name="P933" style:parent-style-name="Standard" style:family="paragraph">
      <style:paragraph-properties style:text-autospace="none" fo:background-color="#FFFFFF"/>
      <style:text-properties style:font-name="Arial" style:font-name-complex="Arial" fo:color="#000000" fo:hyphenate="true"/>
    </style:style>
    <style:style style:name="P934" style:parent-style-name="Standard" style:family="paragraph">
      <style:paragraph-properties style:text-autospace="none" fo:background-color="#FFFFFF"/>
      <style:text-properties style:font-name="Arial" style:font-name-complex="Arial" fo:color="#000000" fo:hyphenate="true"/>
    </style:style>
    <style:style style:name="P935" style:parent-style-name="Standard" style:family="paragraph">
      <style:paragraph-properties style:text-autospace="none" fo:background-color="#FFFFFF"/>
      <style:text-properties style:font-name="Arial" style:font-name-complex="Arial" fo:color="#000000"/>
    </style:style>
    <style:style style:name="P936" style:parent-style-name="Standard" style:family="paragraph">
      <style:paragraph-properties style:text-autospace="none" fo:background-color="#FFFFFF"/>
      <style:text-properties style:font-name="Arial" style:font-name-complex="Arial" fo:color="#000000"/>
    </style:style>
    <style:style style:name="P937" style:parent-style-name="Standard" style:family="paragraph">
      <style:paragraph-properties style:text-autospace="none" fo:background-color="#FFFFFF"/>
      <style:text-properties style:font-name="Arial" style:font-name-complex="Arial" fo:color="#000000"/>
    </style:style>
    <style:style style:name="P938" style:parent-style-name="Standard" style:family="paragraph">
      <style:paragraph-properties style:text-autospace="none" fo:background-color="#FFFFFF"/>
      <style:text-properties style:font-name="Arial" style:font-name-complex="Arial" fo:color="#000000"/>
    </style:style>
    <style:style style:name="P939" style:parent-style-name="Standard" style:family="paragraph">
      <style:paragraph-properties style:text-autospace="none" fo:background-color="#FFFFFF"/>
      <style:text-properties style:font-name="Arial" style:font-name-complex="Arial" fo:color="#000000"/>
    </style:style>
    <style:style style:name="P940" style:parent-style-name="Standard" style:family="paragraph">
      <style:paragraph-properties style:text-autospace="none" fo:background-color="#FFFFFF"/>
      <style:text-properties style:font-name="Arial" style:font-name-complex="Arial" fo:color="#000000"/>
    </style:style>
    <style:style style:name="P941" style:parent-style-name="Standard" style:family="paragraph">
      <style:paragraph-properties style:text-autospace="none" fo:background-color="#FFFFFF"/>
      <style:text-properties style:font-name="Arial" style:font-name-complex="Arial" fo:color="#000000"/>
    </style:style>
    <style:style style:name="P942" style:parent-style-name="Standard" style:family="paragraph">
      <style:paragraph-properties style:text-autospace="none" fo:background-color="#FFFFFF"/>
      <style:text-properties style:font-name="Arial" style:font-name-complex="Arial" fo:color="#000000"/>
    </style:style>
    <style:style style:name="P943" style:parent-style-name="Standard" style:family="paragraph">
      <style:paragraph-properties style:text-autospace="none" fo:background-color="#FFFFFF"/>
      <style:text-properties style:font-name="Arial" style:font-name-complex="Arial" fo:color="#000000"/>
    </style:style>
    <style:style style:name="P944" style:parent-style-name="Standard" style:family="paragraph">
      <style:paragraph-properties style:text-autospace="none" fo:background-color="#FFFFFF"/>
      <style:text-properties style:font-name="Arial" style:font-name-complex="Arial" fo:color="#000000"/>
    </style:style>
    <style:style style:name="P945" style:parent-style-name="Standard" style:family="paragraph">
      <style:paragraph-properties style:text-autospace="none" fo:background-color="#FFFFFF"/>
      <style:text-properties style:font-name="Arial" style:font-name-complex="Arial" fo:color="#000000"/>
    </style:style>
    <style:style style:name="P946" style:parent-style-name="Standard" style:family="paragraph">
      <style:paragraph-properties style:text-autospace="none" fo:background-color="#FFFFFF"/>
      <style:text-properties style:font-name="Arial" style:font-name-complex="Arial" fo:color="#000000"/>
    </style:style>
    <style:style style:name="P947" style:parent-style-name="Standard" style:family="paragraph">
      <style:paragraph-properties style:text-autospace="none" fo:background-color="#FFFFFF"/>
      <style:text-properties style:font-name="Arial" style:font-name-complex="Arial" fo:color="#000000" fo:hyphenate="true"/>
    </style:style>
    <style:style style:name="P948" style:parent-style-name="Standard" style:family="paragraph">
      <style:paragraph-properties style:text-autospace="none" fo:background-color="#FFFFFF"/>
      <style:text-properties style:font-name="Arial" style:font-name-complex="Arial" fo:color="#000000"/>
    </style:style>
    <style:style style:name="P949" style:parent-style-name="Standard" style:family="paragraph">
      <style:paragraph-properties style:text-autospace="none" fo:background-color="#FFFFFF"/>
      <style:text-properties style:font-name="Arial" style:font-name-complex="Arial" fo:color="#000000" fo:hyphenate="true"/>
    </style:style>
    <style:style style:name="P950" style:parent-style-name="Standard" style:family="paragraph">
      <style:paragraph-properties style:text-autospace="none" fo:background-color="#FFFFFF"/>
      <style:text-properties style:font-name="Arial" style:font-name-complex="Arial" fo:color="#000000" fo:hyphenate="true"/>
    </style:style>
    <style:style style:name="P951" style:parent-style-name="Standard" style:family="paragraph">
      <style:paragraph-properties style:text-autospace="none" fo:background-color="#FFFFFF"/>
      <style:text-properties style:font-name="Arial" style:font-name-complex="Arial" fo:color="#000000"/>
    </style:style>
    <style:style style:name="P952" style:parent-style-name="Standard" style:family="paragraph">
      <style:paragraph-properties style:text-autospace="none" fo:background-color="#FFFFFF"/>
      <style:text-properties style:font-name="Arial" style:font-name-complex="Arial" fo:color="#000000"/>
    </style:style>
    <style:style style:name="P953" style:parent-style-name="Standard" style:family="paragraph">
      <style:paragraph-properties style:text-autospace="none" fo:background-color="#FFFFFF"/>
      <style:text-properties style:font-name="Arial" style:font-name-complex="Arial" fo:color="#000000" fo:hyphenate="true"/>
    </style:style>
    <style:style style:name="P954" style:parent-style-name="Standard" style:family="paragraph">
      <style:paragraph-properties style:text-autospace="none" fo:background-color="#FFFFFF"/>
      <style:text-properties style:font-name="Arial" style:font-name-complex="Arial" fo:color="#000000"/>
    </style:style>
    <style:style style:name="P955" style:parent-style-name="Standard" style:family="paragraph">
      <style:paragraph-properties style:text-autospace="none" fo:background-color="#FFFFFF"/>
      <style:text-properties style:font-name="Arial" style:font-name-complex="Arial" fo:color="#000000"/>
    </style:style>
    <style:style style:name="P956" style:parent-style-name="Standard" style:family="paragraph">
      <style:paragraph-properties style:text-autospace="none" fo:background-color="#FFFFFF"/>
      <style:text-properties style:font-name="Arial" style:font-name-complex="Arial" fo:color="#000000" fo:hyphenate="true"/>
    </style:style>
    <style:style style:name="P957" style:parent-style-name="Standard" style:family="paragraph">
      <style:paragraph-properties style:text-autospace="none" fo:background-color="#FFFFFF"/>
      <style:text-properties fo:hyphenate="true"/>
    </style:style>
    <style:style style:name="T958" style:parent-style-name="Domyślnaczcionkaakapitu" style:family="text">
      <style:text-properties style:font-name="Arial" style:font-name-complex="Arial" fo:color="#000000"/>
    </style:style>
    <style:style style:name="T959" style:parent-style-name="Domyślnaczcionkaakapitu" style:family="text">
      <style:text-properties style:font-name="Arial" style:font-name-complex="Arial" fo:color="#000000" fo:font-size="10pt" style:font-size-asian="10pt" style:font-size-complex="10pt"/>
    </style:style>
    <style:style style:name="T960" style:parent-style-name="Domyślnaczcionkaakapitu" style:family="text">
      <style:text-properties style:font-name="Arial" style:font-name-complex="Arial" fo:color="#000000" fo:font-size="10pt" style:font-size-asian="10pt" style:font-size-complex="10pt"/>
    </style:style>
    <style:style style:name="P961" style:parent-style-name="Standard" style:family="paragraph">
      <style:paragraph-properties style:text-autospace="none" fo:background-color="#FFFFFF"/>
      <style:text-properties style:font-name="Arial" style:font-name-complex="Arial" fo:color="#000000" fo:font-size="10pt" style:font-size-asian="10pt" style:font-size-complex="10pt" fo:hyphenate="true"/>
    </style:style>
    <style:style style:name="P962" style:parent-style-name="Standard" style:family="paragraph">
      <style:paragraph-properties style:text-autospace="none" fo:background-color="#FFFFFF"/>
      <style:text-properties style:font-name="Arial" style:font-name-complex="Arial" fo:color="#000000" fo:font-size="10pt" style:font-size-asian="10pt" style:font-size-complex="10pt"/>
    </style:style>
    <style:style style:name="P963" style:parent-style-name="Standard" style:family="paragraph">
      <style:paragraph-properties style:text-autospace="none" fo:background-color="#FFFFFF"/>
      <style:text-properties fo:hyphenate="true"/>
    </style:style>
    <style:style style:name="T964" style:parent-style-name="Domyślnaczcionkaakapitu" style:family="text">
      <style:text-properties style:font-name="Arial" style:font-name-complex="Arial" fo:color="#000000" fo:font-size="10pt" style:font-size-asian="10pt" style:font-size-complex="10pt"/>
    </style:style>
    <style:style style:name="P965" style:parent-style-name="Standard" style:family="paragraph">
      <style:paragraph-properties style:text-autospace="none" fo:background-color="#FFFFFF"/>
      <style:text-properties style:font-name="Arial" style:font-name-complex="Arial" fo:color="#000000" fo:font-size="10pt" style:font-size-asian="10pt" style:font-size-complex="10pt" fo:hyphenate="true"/>
    </style:style>
    <style:style style:name="P966" style:parent-style-name="Standard" style:family="paragraph">
      <style:paragraph-properties style:text-autospace="none" fo:background-color="#FFFFFF"/>
      <style:text-properties style:font-name="Arial" style:font-name-complex="Arial" fo:color="#000000" fo:font-size="10pt" style:font-size-asian="10pt" style:font-size-complex="10pt"/>
    </style:style>
    <style:style style:name="P967" style:parent-style-name="Standard" style:family="paragraph">
      <style:paragraph-properties style:text-autospace="none" fo:background-color="#FFFFFF"/>
      <style:text-properties style:font-name="Arial" style:font-name-complex="Arial" fo:color="#000000" fo:font-size="10pt" style:font-size-asian="10pt" style:font-size-complex="10pt" fo:hyphenate="true"/>
    </style:style>
    <style:style style:name="P968" style:parent-style-name="Standard" style:family="paragraph">
      <style:paragraph-properties style:text-autospace="none" fo:background-color="#FFFFFF"/>
      <style:text-properties style:font-name="Arial" style:font-name-complex="Arial" fo:color="#000000" fo:font-size="10pt" style:font-size-asian="10pt" style:font-size-complex="10pt"/>
    </style:style>
    <style:style style:name="P969" style:parent-style-name="Standard" style:family="paragraph">
      <style:paragraph-properties style:text-autospace="none" fo:background-color="#FFFFFF"/>
      <style:text-properties style:font-name="Arial" style:font-name-complex="Arial" fo:color="#000000" fo:font-size="10pt" style:font-size-asian="10pt" style:font-size-complex="10pt" fo:hyphenate="true"/>
    </style:style>
    <style:style style:name="P970" style:parent-style-name="Standard" style:family="paragraph">
      <style:paragraph-properties style:text-autospace="none" fo:background-color="#FFFFFF"/>
    </style:style>
    <style:style style:name="T971" style:parent-style-name="Domyślnaczcionkaakapitu" style:family="text">
      <style:text-properties style:font-name="Arial" style:font-name-complex="Arial" fo:color="#000000" fo:font-size="10pt" style:font-size-asian="10pt" style:font-size-complex="10pt" fo:language="pl" fo:country="PL" style:language-asian="zh" style:country-asian="CN" style:language-complex="ar" style:country-complex="SA"/>
    </style:style>
    <style:style style:name="T972" style:parent-style-name="Domyślnaczcionkaakapitu" style:family="text">
      <style:text-properties style:font-name="Arial" style:font-name-complex="Arial" fo:color="#000000" fo:font-size="10pt" style:font-size-asian="10pt" style:font-size-complex="10pt" fo:language="pl" fo:country="PL" style:language-asian="zh" style:country-asian="CN" style:language-complex="ar" style:country-complex="SA"/>
    </style:style>
    <style:style style:name="P973" style:parent-style-name="Standard" style:family="paragraph">
      <style:paragraph-properties style:text-autospace="none" fo:background-color="#FFFFFF"/>
      <style:text-properties style:font-name="Arial" fo:font-size="10pt" style:font-size-asian="10pt" style:font-size-complex="10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Albert Ranu</text:p>
      <text:p text:style-name="Podtytuł"/>
      <text:p text:style-name="P3">RUMINACJE</text:p>
      <text:p text:style-name="P4"/>
      <text:p text:style-name="P5"/>
      <text:p text:style-name="P6"/>
      <text:p text:style-name="P7"/>
      <text:p text:style-name="P8"/>
      <text:p text:style-name="Standard"><text:span text:style-name="T9"><draw:frame draw:z-index="251658240" draw:style-name="a0" draw:name="grafika1" text:anchor-type="paragraph" svg:x="0in" svg:y="-0.00079in" svg:width="4.44449in" svg:height="3.12638in" style:rel-width="scale" style:rel-height="scale"><draw:image xlink:href=""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1">„</text:span><text:span text:style-name="T22">Ludzkie namiętności stanowią nie lada zagadkę, a dzieci ulegają im w nie mniejszym stopniu niż dorośli.</text:span></text:p>
      <text:p text:style-name="P23">Ci, którymi zawładnęła<text:s/>namiętność, nie potrafią jej wytłumaczyć, a Ci, którzy czegoś takiego nie zaznali, nie potrafią jej pojąć. <text:s/>(...)</text:p>
      <text:p text:style-name="P24">tyle jest różnych namiętności, ilu jest różnych ludzi” <text:s text:c="3"/></text:p>
      <text:p text:style-name="Standard"><text:span text:style-name="T25"><text:s text:c="37"/></text:span><text:span text:style-name="T26">Michael Ende „The Neverending Story</text:span><text:span text:style-name="T27">”</text:span></text:p>
      <text:p text:style-name="P28"/>
      <text:p text:style-name="Tekstkomentarza1"/>
      <text:p text:style-name="P29"/>
      <text:p text:style-name="P30"><text:span text:style-name="T31">„Czarn</text:span><text:span text:style-name="T32">e i Białe”</text:span></text:p>
      <text:p text:style-name="P33"/>
      <text:p text:style-name="P34"><text:span text:style-name="T35">O Boże, któryś miłość stworzył i dopuścił żądzę, i wzniecił przyjaciela, a dopuścił wroga, jakże, ślepy proch ziemi, dojrzę, kędy droga, jakże twe sprawy poznam, zbadam i rozsądzę. O niech zstąpi twój cherub i rzeknie „Ja rządzę! ” ... i niech<text:s/></text:span><text:span text:style-name="T36">przetnie świat ręką nieomylną i chrobrą na prawdę i na fałsz, na zło i na dobro, i niechaj wzrosną wpośród ściany i wrzeciądza dzielące po wieków szatana od Boga i zdradę od wierności, a miłość od żądzy.</text:span></text:p>
      <text:p text:style-name="Tekstkomentarza1"><text:span text:style-name="T37"><text:s text:c="52"/></text:span><text:span text:style-name="T38">1928.</text:span></text:p>
      <text:p text:style-name="P39"/>
      <text:p text:style-name="P40"/>
      <text:p text:style-name="P41">Nie można tego obejść: Bóg jest wszędzie, w każdym dziwnym i strasznym obrzędzie. Wywołuje go nie tylko modlitw kadzidlany kwiat, ale szubienice, i topór i kat.</text:p>
      <text:p text:style-name="P42">Bóg jest w sędzi, który sądzi krzywo, i w świadku, co przysięga na prawdę fałszywie nie<text:s/>może nie być. I to mnie przestrasza. Bo jeśli – w Świętym Piotrze, to także w Judaszu, jeśli w Żydzie zamęczonym niewinnie przez Niemców, to także w Niemcach tych? ... I tak się kręcę od prawdy do nieprawdy, od kary do zbrodni w każdej cząsteczce – Boga odnajdując co dnia. I chce mi się wyciągnąć ręce nad człowiekiem i winnym i niewinnym, i małym i wielkim, i krzyczeć wielkim głosem błagalną przestrogę, aby sądząc człowieka nie męczono Boga.</text:p>
      <text:p text:style-name="Tekstkomentarza1"><text:span text:style-name="T43"><text:s text:c="14"/>„Bóg jest wszędzie” (z tomu „Poezje 1940 – 1954”) <text:s/></text:span><text:span text:style-name="T44"><text:s text:c="118"/></text:span></text:p>
      <text:p text:style-name="P45"/>
      <text:p text:style-name="P46"/>
      <text:p text:style-name="P47"/>
      <text:p text:style-name="P48"/>
      <text:p text:style-name="Tekstkomentarza1"><text:span text:style-name="T49"><text:s/></text:span><text:span text:style-name="T50">Są miłości tak niezwykłe, że zwykli ludzie ich nigdy nie zrozumieją.</text:span></text:p>
      <text:h text:style-name="P51" text:outline-level="1"/>
      <text:h text:style-name="P52" text:outline-level="1"/>
      <text:h text:style-name="P53" text:outline-level="1"/>
      <text:h text:style-name="P54" text:outline-level="1"/>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I będziesz tak bardzo tak<text:s/>bardzo daleko, że wręcz oddalona<text:line-break/></text:p>
      <text:p text:style-name="P88"/>
      <text:h text:style-name="P89" text:outline-level="1"/>
      <text:p text:style-name="P90"/>
      <text:p text:style-name="P91"/>
      <text:p text:style-name="P92"/>
      <text:p text:style-name="P93"/>
      <text:p text:style-name="P94"/>
      <text:p text:style-name="P95"/>
      <text:p text:style-name="P96"/>
      <text:p text:style-name="P97"/>
      <text:p text:style-name="P98"/>
      <text:p text:style-name="P99"/>
      <text:h text:style-name="P100" text:outline-level="1"><text:span text:style-name="T101">I wiesz, że tak będzie. Będziesz patrzeć, jak odchodzi i nie</text:span></text:h>
      <text:h text:style-name="P102" text:outline-level="1"><text:span text:style-name="T103">odwróci się. Pójdzie. I przyjdzie czas i przyjdzie taki moment,</text:span></text:h>
      <text:h text:style-name="P104" text:outline-level="1"><text:span text:style-name="T105">kiedy wyruszysz daleko. I nie zatrzyma Ciebie nic i nie</text:span></text:h>
      <text:h text:style-name="P106" text:outline-level="1"><text:span text:style-name="T107">zatrzyma Ciebie nikt i tylko<text:s/></text:span><text:span text:style-name="T108">w dal i tylko dalej i tylko nic to .</text:span></text:h>
      <text:h text:style-name="P109" text:outline-level="1"/>
      <text:h text:style-name="P110" text:outline-level="1"/>
      <text:p text:style-name="P111"/>
      <text:h text:style-name="P112" text:outline-level="1"/>
      <text:h text:style-name="P113" text:outline-level="1"/>
      <text:h text:style-name="P114" text:outline-level="1"/>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p text:style-name="P126"/>
      <text:p text:style-name="P127"/>
      <text:p text:style-name="P128"/>
      <text:h text:style-name="P129" text:outline-level="1"/>
      <text:h text:style-name="P130" text:outline-level="1"/>
      <text:h text:style-name="P131" text:outline-level="1">OFFICIUM</text:h>
      <text:p text:style-name="P132"/>
      <text:p text:style-name="P133"/>
      <text:p text:style-name="P134"><text:span text:style-name="T135">Studenckie żarty na przedmieściach mglistych ulic, niczym żakowskie otrzęsiny dla tępych przechodniów. Niepotrzebne to popisy dla nic nie wartych w swych walutach ludzi. Szybkie<text:s/></text:span><text:span text:style-name="T136">samochody pędzące po alejach, przy których stoją pojedync</text:span><text:span text:style-name="T137">ze krzyże i leżą wyrwane słupy. Skrzyżowane myśli, skrzyżowane dłonie, skrzyżowane dusze. Osobne krzyże, oddzielne życia. Zniszczone zabytki „niezapomnianych wspomnień”. Pogięte artefakty niczyich po</text:span><text:span text:style-name="T138">piołów. Ulice wciąż szepczą słowa w języku jidisz. Szepczą historie o niechcianej przeszłości.<text:s/></text:span><text:span text:style-name="T139">Papierosowy dym przebija przez szybę. Papierosy giną na ulicach. Są porzucane, nikt ich nie podnosi. Poczęstują je płomieniem jedynie odrzuceni.</text:span></text:p>
      <text:p text:style-name="P140">Przepraszam, papierosa, czy mogę zapalić? Odpalam.</text:p>
      <text:p text:style-name="P141"><text:span text:style-name="T142">Moje życie to dym. Krztuszę się.<text:s/></text:span><text:span text:style-name="T143">Mam odruch wymiotny, mimo to zaciągam się<text:s/></text:span><text:soft-page-break/><text:span text:style-name="T144">dalej.<text:s/></text:span><text:span text:style-name="T145">Ze znużeniem obserwuję jak prawa dłoń drży.<text:s/></text:span><text:span text:style-name="T146">Przyglądam się jak papieros wypala sam.<text:s/></text:span></text:p>
      <text:p text:style-name="P147"><text:span text:style-name="T148">Świt. Sprasowane kociaki leżą na drogach, są wbite w as</text:span><text:span text:style-name="T149">falt. Później będą je wydłubywać dłonie w foliowych torebkach.<text:s/></text:span><text:span text:style-name="T150">Śnieg z deszczem. Zimno i mokro.<text:s/></text:span><text:span text:style-name="T151">Poobgryzany piesek idzie ulicą.<text:s/></text:span><text:span text:style-name="T152">Gołębie dłubią słonecznik z kosza.<text:s/></text:span><text:span text:style-name="T153">Na chodnikach jeszcze niezdeptane puszki, niepozbierane śmieci.<text:s/></text:span></text:p>
      <text:p text:style-name="P154"><text:span text:style-name="T155">Drogę zatrzymują światła, cze</text:span><text:span text:style-name="T156">rwień zatrzymuje czas. Światło czerwone. Samochód ruszył gwałtownie. Zmiażdżył kulejącego kota. Tak.</text:span></text:p>
      <text:p text:style-name="Standard"><text:span text:style-name="T157">Światło zielone. Kot nie miauknął. A przecież mógł. Może jeszcze odwiedzi niebieski wór na śmieci. Nie będzie szukał żarcia.</text:span></text:p>
      <text:p text:style-name="Standard"><text:span text:style-name="T158">Światło pomarańczowe. Na wpół<text:s/></text:span><text:span text:style-name="T159">przeżarty piesek przemieszcza się wąską uliczk</text:span><text:span text:style-name="T160">ą. Na ulicę wybiegł szczur. Tak.<text:s/></text:span><text:span text:style-name="T161">Niepewnie wkracza na asfaltową topiącą przestrzeń.</text:span></text:p>
      <text:p text:style-name="Standard"><text:span text:style-name="T162">Jedzie tramwaj. Doganiam go. Wsiadam. Oglądam za siebie. Piesek na chwiejących nóżkach sra. Nikt nie obwąchał roztrzaskanego go</text:span><text:span text:style-name="T163">łębia leżącego na krawężniku.</text:span></text:p>
      <text:p text:style-name="P164"><text:span text:style-name="T165"><text:tab/>Świat bywa tak absurdalny, że człowiek może stracić pewność co jest, a co się roi.<text:s/></text:span><text:span text:style-name="T166">Opowiem ci historię, zaskoczy Cię jak wpłynie na twoje życie.</text:span></text:p>
      <text:p text:style-name="P167"><text:span text:style-name="T168"><text:tab/>Był taki czas. Siedzieliśmy na ofajdanym przez gołębie parapecie okna. Śpiewali</text:span><text:span text:style-name="T169">śmy „Mimozami jesień się zaczyna” Miałem wyciągniętą wędkę, gdzie za haczyk robiła pusta paczka po papierosach a wyżej do sznurka doczepiona była tekturka z napisem „Czy można prosić o poczęstowanie papierosem” Nie mieliśmy co jeść i śmialiśmy się histeryc</text:span><text:span text:style-name="T170">znie obserwując przemieszczające grupki ludzi. Chodnik był obsypany petami, które po wypaleniu zrzucaliśmy z okna. Trochę jak z małymi rybkami, które wypuszcza się z powrotem do wody. Nie miałem nic ani nikogo oprócz tej garstki ludzi, która niebawem miała</text:span><text:span text:style-name="T171"><text:s/>mnie opuścić, bądź z którymi miałem wyruszyć na wyprawę.</text:span></text:p>
      <text:p text:style-name="P172"><text:tab/>Dosiadł się do nas mały kot, którego pewna nierozważna kobieta wzięła ze schroniska na mieszkanie.</text:p>
      <text:p text:style-name="P173">Ten kot został postawiony w pozycji sparaliżowanego człowieka, który chciał umrzeć, a nie mógł. Bawił się maszynką do golenia. Uderzał łapką w tą ostrzejszą część, tulił, po czym podrzucał, aby po chwili gryźć. Nie udało się.</text:p>
      <text:p text:style-name="P174">Na kanapie leżało pudełeczko z magnezem. Kot miał nadzieję, że są to innego rodzaju środki i próbował się do nich dostać. Pamiętam jak tęsknym wzrokiem spoglądał na ostatnie otwarte piwo spoczywające na parapecie, jednak nie chciał się napić. Potrzebował wódki. Nie mieliśmy jej.</text:p>
      <text:p text:style-name="P175"><text:tab/>Mieliśmy też szczura. Był uzależniony od fajek i narkotyków. Raz zeżarł mi całą trawę z maszyny do<text:s/>pisania. Pamiętam jak miał wkurwę, że ma wodę a nie wódkę. Napierdalał w to pudełko po szczęśliwych rakietach.</text:p>
      <text:p text:style-name="P176">Pewnie myślał z dość dużą złością: Kurwa znowu nie ma fajek. Obwąchał kapsel po piwie. Widać dębowe mocno go ciągnęło. Alkohol etylowy czuł uszami, on wiedział, że ta flaszka, co stała bliżej mnie, była pełna.</text:p>
      <text:p text:style-name="P177">Spojrzałem na niego mocno już najebany i zapytałem:</text:p>
      <text:p text:style-name="P178"><text:span text:style-name="T179">Jeśli przyjmiemy, że to, co nam się przytrafia, że nic nie jest przypadkowe..To co my tu kurwa robimy?</text:span></text:p>
      <text:p text:style-name="P180"/>
      <text:p text:style-name="P181"/>
      <text:p text:style-name="Standard"><text:span text:style-name="T182"><text:tab/></text:span><text:span text:style-name="T183">W</text:span><text:span text:style-name="T184">iesz czasami nie wiemy, co jest<text:s/></text:span><text:span text:style-name="T185">jawą, co snem. Miłe są takie barwy egzystencji naszej niepoczytalności. Spontanicznie tracimy świadomość i już.<text:s/></text:span></text:p>
      <text:p text:style-name="P186">Wiem o snach głównie tyle, że się zdarzają.<text:s/>To raczej niewiele. Nie sądzę, by były jakąś bramą.</text:p>
      <text:p text:style-name="Standard"><text:span text:style-name="T187">Życie to nie spanie. Przeczuci</text:span><text:span text:style-name="T188">e żywię myślą, że jestem. Życie to to, co robisz podobno, a podobno jesteś tylko węglem i wodą.<text:s/></text:span><text:span text:style-name="T189">Kafelki. Para. Sam. Gorąca kąpiel. Zanurzyć się. Tego mi trzeba. Oprzeć głowę o zimną krawędź wanny. Pozwolić na łagodne przepływanie ciepła po ciele. Przyjemny</text:span><text:span text:style-name="T190"><text:s/>dreszcz. Tak.</text:span></text:p>
      <text:soft-page-break/>
      <text:p text:style-name="P191">Stawała stopami na ręczniku i czesała włosy patrząc w lustro.<text:s/>Na dłoń wyciskała balsam o zapachu mandarynek.<text:s/></text:p>
      <text:p text:style-name="P192"/>
      <text:p text:style-name="P193">Myśli wyszorować gąbką. Plusk. Złe myśli topią się, mydło wpycham im do ust. <text:s/></text:p>
      <text:p text:style-name="P194"/>
      <text:p text:style-name="P195">Pamiętam jej śmiech, kiedy opowiadałem bajkę o narkomanie, który prochy brał i w proch się obrócił.<text:s/>Wtedy delikatnie, z coraz większą namiętnością zagłębiałem ostrze nożyczek na nadgarstkach. Tnąc się ostrzami tępych żylet widzieliśmy dźwięki, słyszeliśmy mrugnięcia oczu. Uciekało z nas życie a my<text:s/>pozwalaliśmy na to, bo pozwalało nam to zrozumieć. Podobno każde szukanie sensu jest dobre. Niebezpiecznie jest żyć.</text:p>
      <text:p text:style-name="P196"><text:span text:style-name="T197">Niebezpiecznie jest czekać. Smutne jest czekanie na kogoś przez lata, by odkryć,</text:span><text:span text:style-name="T198"><text:s/>że nie jesteśmy dziećmi; tylko gówniarzami zmierzającymi w</text:span><text:span text:style-name="T199"><text:s/>odwrotnych kierunkach.</text:span></text:p>
      <text:p text:style-name="P200">Jedno w kierunku plastiku, drugie brudu i kurzu.</text:p>
      <text:p text:style-name="Textbody"><text:span text:style-name="T201"><text:tab/>Może ktoś zna to uczucie. Kiedyś przychodziłeś bądź<text:s/></text:span><text:span text:style-name="T202">przychodziłaś odwiedzić ukochaną osobę. Teraz nachodzisz ją. To, co wcześniej było miłą romantyczną niespodzianką, dziś jest niezr</text:span><text:span text:style-name="T203">ęczną błazenadą. Identyczne czyny, jakże inne spojrzenie na nie. Kochamy, próbujemy dotrzymać kroku, próbujemy dogonić. Upadamy.</text:span></text:p>
      <text:p text:style-name="P204"><text:tab/>Niebezpiecznie jest spieszyć się.</text:p>
      <text:p text:style-name="Textbody"><text:span text:style-name="T205">Wstajemy i biegniemy, a tor czasem nie prowadzi do mety, tylko w kółko. Wyrzekamy się<text:s/></text:span><text:span text:style-name="T206">siebie, rezygnujemy ze swojego życia – bo kochamy. Nie odróżniając tak często miłości od żądzy. I tam, gdzie to się kończy, to wciąż trwa.<text:s/></text:span><text:span text:style-name="T207">Kręci się i nie przestanie, dopóki jedno naprawdę nie odejdzie. To był czas, gdy było we mnie mnóstwo energii, mogłem</text:span><text:span text:style-name="T208"><text:s/>godzinami czekać, aż ukochana osoba pojawi się gdzieś przypadkiem. Pamiętam, jednak bez sentymentu, bez czucia. K</text:span><text:span text:style-name="T209">ochliwy byłem. Przed snem piłem gorącą kawę i pisałem długie listy. Zwykle wtedy słyszałem ciepły głos za sobą.</text:span></text:p>
      <text:p text:style-name="P210">- Schodzisz na psy, staczasz się jesteś niczym.</text:p>
      <text:p text:style-name="P211">Czasem modliłem się płacząc, czasem modliłem się krzyżem na ziemi. Chwytałem oddechy łapczywie jakby były ostatnimi. Ogólnie bredziłem, jak potłuczony.</text:p>
      <text:p text:style-name="P212">"Boże! Jeśli ona jest mi przeznaczona, pomóż mi.”</text:p>
      <text:p text:style-name="P213"><text:tab/>Czego spodziewać się po chłopcu wychowanym na poezji i telenowelach? Młody byłem, więc w końcu miałem dosyć i pomyślałem, że znajdę sobie dziewczynę. Faktycznie udało się. Zszedłem z gałęzi, na której chyba coś nuciłem. Złapałem przechodzącą dziewczynę, za dłoń i poszliśmy się całować.</text:p>
      <text:p text:style-name="Textbody"><text:span text:style-name="T214"><text:tab/>Roz</text:span><text:span text:style-name="T215">staliśmy się, tak jak dzieci się rozchodzą.<text:s/></text:span><text:span text:style-name="T216"><text:tab/>Przestałem się do niej odzywać. Ona nie zaczęła. <text:s/>Ludzie sc</text:span><text:span text:style-name="T217">hodzą się i rozchodzą nieustannie bredzą przy tym, że się kochają i że będą o sobie pamiętać, a później mają się gdzieś. Nie interesują się swoim losem<text:s/></text:span><text:span text:style-name="T218">nawzajem.</text:span></text:p>
      <text:p text:style-name="P219"><text:span text:style-name="T220">Może jest tak, że gdy bycie razem kończy się i nie ma wzajemnej niechęci żalu i złości na siebie, to uczucie było po prostu za słabe. Nie wiem, nie wiem.<text:s/></text:span><text:span text:style-name="T221">Czy to trwa, czy przestaje? Czy to potrzeba kogoś, czy kogoś konkretnego?</text:span><text:span text:style-name="T222"><text:s/>Nie wiem, nie wiem</text:span><text:span text:style-name="T223">.</text:span></text:p>
      <text:p text:style-name="P224">Stopniowo zapominam siebie, odrzucam siebie. Odklejam siebie od siebie. Pamięć wpada do studni, tylko jakieś wspomnienia się ostają. Niektóre bardzo intensywne. Widzę. Sanatorium w górach naprzeciwko oczyszczalni ścieków. Cmentarz w pobliżu szpitala. Taka oszczędność czasu. Sprzedawano lody i inne łakocie, a uliczkę dalej był burdel. Wszystko, co chcesz, co zechcesz, jeżeli zechcesz. Nieopodal plac zabaw.</text:p>
      <text:p text:style-name="P225"><text:span text:style-name="T226">Teraz. Drabinki czekają na lepsze czasy, gdy ktoś przypomni sobie jak to jest być dzieckiem. Zielona<text:s/></text:span><text:span text:style-name="T227">ławka nie czeka</text:span><text:span text:style-name="T228"><text:s/>na nikogo. Jest martwa. Mdleję i dziadek zanosi mnie do lekarza. Biegnie. Tęsknię za górami, za ostrym powietrzem i zapachem sosen.<text:s/></text:span><text:soft-page-break/><text:span text:style-name="T229">Chłonąłem zapach gór, przez nozdrza wdychałem mgłę, zaciągałem się życiem.<text:s/></text:span><text:span text:style-name="T230">Nie zapomnę</text:span><text:span text:style-name="T231"><text:s/>- myślałem. Te moment</text:span><text:span text:style-name="T232">y utrwaliłem w myślach na kliszy. Mogę więc uciekać ku fantazjom i narkotyzować się zdjęciami. Jestem na szczycie góry i łkając obiecuję sobie, że ten widok, co widzę– będę pamiętał. Pamiętam.</text:span></text:p>
      <text:p text:style-name="P233"><text:span text:style-name="T234"><text:s/>Cholera, jak ten pieprzony Kordian na swym pieprzonym Mount Bl</text:span><text:span text:style-name="T235">anc. I widzę. Widzę tak jak wtedy. Zbiegam z góry i nie mogę się zatrzymać. I zbliżam do urwiska. I nie mogę się zatrzymać. I wiem, że jak spadnę - nie ma bata. Zabiję się. Zbiegając, biegnąc bardzo, ale to bardzo szybko - wbiegam na kamień. Jedyny sposób,</text:span><text:span text:style-name="T236"><text:s/>aby zatrzymać ten bieg, ten pęd - <text:s/>i nie stur</text:span><text:span text:style-name="T237">lać się.</text:span><text:span text:style-name="T238"><text:s/>Blizna goiła się chyba ze trzy lata.</text:span></text:p>
      <text:p text:style-name="P239"><text:span text:style-name="T240">Wcześniej. Dużo wcześniej.<text:s/></text:span><text:span text:style-name="T241">Był czas wracać do domu. Nie chciałem się spóźnić na „Pogromcę duchów”, ale chciałem zjeść lody. Wszystkie sklepy</text:span><text:span text:style-name="T242"><text:s/>w pobliżu były zamknięte. Chciałem zapytać Pana po drugiej stronie ulicy, która jest godzina. Wyleciałem w powietrze.<text:s/></text:span><text:span text:style-name="T243">Pamiętam wspaniałe uczucie, kiedy potrącił mnie samochód. Uczucie, kiedy coś w głowie próbuje oderwać się wyżej, jedna część ciągnie w gó</text:span><text:span text:style-name="T244">rę, druga w dół. Uczucie, kiedy krew zbyt szybko napływa do mózgu. A powieki zaciskają się coraz mocniej.<text:s/></text:span><text:span text:style-name="T245">Ten Ikarzy lot, tyle, że ktoś chwyta i powstrzymuje kraksę ciała. Coś jak ze snu, gdy czujesz, że spadasz, że spadasz, i zaraz gruchniesz. Samo uczuci</text:span><text:span text:style-name="T246">e lotu. Płyną nanosekundy. Ty lecisz. C</text:span><text:span text:style-name="T247">hwycił mnie. Pierwszy dupochron.</text:span><text:span text:style-name="T248"><text:s/>Położył na trawniku. Chciałem wstać i pójść dalej.</text:span></text:p>
      <text:list text:style-name="WW8Num26">
        <text:list-item>
          <text:p text:style-name="P249">Ojej on mógł złamać kręgosłup.</text:p>
        </text:list-item>
        <text:list-item>
          <text:p text:style-name="P250">Czy on żyje?</text:p>
        </text:list-item>
        <text:list-item>
          <text:p text:style-name="P251">Gdzie mieszkasz?</text:p>
        </text:list-item>
        <text:list-item>
          <text:p text:style-name="P252">Pamiętasz wszystko?</text:p>
        </text:list-item>
      </text:list>
      <text:p text:style-name="P253">Nic mi nie jest. Tak bardzo chciałem wstać i pójść dalej.</text:p>
      <text:list text:style-name="WW8Num27">
        <text:list-item>
          <text:p text:style-name="P254">Niech ktoś zawiadomi rodziców!</text:p>
        </text:list-item>
      </text:list>
      <text:p text:style-name="P255">Ktoś krzyknął rzucając mną z powrotem o ziemię. Otoczyło mnie kilkanaścioro starszych pań poprzez uśmiech proszących, bym się nie ruszał.</text:p>
      <text:p text:style-name="P256"><text:span text:style-name="T257">….................................Nic mi nie jest................................</text:span><text:span text:style-name="T258">........</text:span></text:p>
      <text:list text:style-name="WW8Num28">
        <text:list-item>
          <text:p text:style-name="P259">Dobry Boże on jest w jakimś szoku!</text:p>
        </text:list-item>
        <text:list-item>
          <text:p text:style-name="P260">Podaj mi swój adres.</text:p>
        </text:list-item>
      </text:list>
      <text:p text:style-name="P261">Jak na kogoś w szoku całkiem sprawnie podałem swoje personalne dane. Kierowca pobiegł po moją mamę.</text:p>
      <text:p text:style-name="P262"><text:span text:style-name="T263">Jaki miałem dom? Dom, w którym wszystko lśni czystością, gdzie babcia czeka z gorącym<text:s/></text:span><text:span text:style-name="T264">obiadem na resztę rodziny. No, nie bardzo. Pamiętam, jak będąc bardzo małym chłopcem długo wpatrywałem się w plakat przedstawiający szereg sosen rozstawionych na brzegu drogi. Miałem trzy lata. Na wycieczce do parku ujrzałem ze zdumieniem jak mój kolega si</text:span><text:span text:style-name="T265">ka stojąc. Postanowiłem spróbować i udało się.</text:span></text:p>
      <text:p text:style-name="P266">Dziś śmiało mogę rzec, że kolejne sukcesy przychodziły mi z dużo większym trudem.<text:s/></text:p>
      <text:p text:style-name="P267">Pamiętam jak po raz pierwszy poszedłem do księgarni i ujrzałem książkę<text:s/>„Dziadkowe okulary”. Dziadek z uśmiechem na mnie spojrzał płacąc z zadowoleniem zdumionej kasjerce. Tego dnia zaczął uczyć mnie czytać. Miałem chyba z cztery lata. Przynajmniej raz w miesiącu dziadek lub mama kupowali mi książkę. Czytał zawsze dziadek. Baśnie braci Grimm pokochałem od pierwszych słów, które dziś wydają się zbyt brutalne dla uszu małego dziecka. Baśnie Andersena były zbyt długie, a jako dziecku zdawały się mi głupie.</text:p>
      <text:p text:style-name="P268">Pamiętam, że rok później poprosiłem dziadka o kupno zielonej książki Charlesa Perraulta z jego bajkami. Nie chciał mi kupić tej książki, bo musiał zapłacić za czynsz czy coś takiego i nie miał więcej pieniędzy. Kupił, rezygnując z pójścia na pocztę. Kochany był. Sierotka Marysia była nudna. Dziadek lubił ją czytać, a jej nie znosiłem, jednak prosiłem dziadka by czytał dalej, by nie robić mu przykrości.</text:p>
      <text:p text:style-name="P269">Pamiętam jak mama kupowała mi slajdy do projektora, slajdy oglądane po<text:s/><text:soft-page-break/>kilkadziesiąt razy na ścianie.</text:p>
      <text:p text:style-name="P270">Pamiętam bajki na kasetach magnetofonowych, które słuchałem wystarczającą ilość<text:s/>razy, by nauczyć się słów na pamięć.</text:p>
      <text:p text:style-name="P271">Pamiętam pierwsze urodziny mojego kuzyna, jak zostałem sam w pokoju. Pragnąłem wciąć go na ręce, jednak szybko stwierdziłem, że jestem nad jego łóżkiem i pocałowałem w czoło.</text:p>
      <text:p text:style-name="P272">Pamiętam barek z wyborowym koniaczkiem, którego zawsze się bałem spróbować. Ech, trzeba było.</text:p>
      <text:p text:style-name="P273">Pamiętam jak dziadek dał mi srebrną harmonijkę ustną.</text:p>
      <text:p text:style-name="P274">Pamiętam zielono-szary kolor pokoju namalowanego przez sąsiada.</text:p>
      <text:p text:style-name="P275">Pamiętam wujka wmawiającego mi, że żółto-czerwony samolot potrafi latać.</text:p>
      <text:p text:style-name="P276">Pamiętam jak raz przyjechałem z babcią do prababci. Babcia zezłościła się na mnie na jakiś drobiazg, goniła po całym pokoju bijąc mocno paskiem. Ukryłem się na balkonie, uratowała mnie prababcia.</text:p>
      <text:p text:style-name="P277">Kiedy byłem dzieckiem, jakaś zakonnica powiedziała mi, że śmierć to nie koniec, że spotkamy się w życiu po życiu. Na samą myśl, że mógłbym widzieć tą zakapturzoną postać dłużej niż przez wakacje, uciekam myślami gdzie indziej. <text:s/></text:p>
      <text:p text:style-name="P278"><text:span text:style-name="T279">Kiedy byłem małym chłopcem, wysłałem kilka listów do Pana Boga. Czułem, że nie mogę się poddać i że l</text:span><text:span text:style-name="T280">udzie są bardzo źli. Bóg nie odpisywał, Święty Mikołaj zresztą też.</text:span></text:p>
      <text:p text:style-name="Standard"><text:span text:style-name="T281"><text:tab/>Nie znoszę świąt.<text:s/></text:span><text:span text:style-name="T282">Są zimne, tysiące ludzi zamarza na zewnątrz, a w telewizji puszczają banały. <text:s text:c="2"/></text:span></text:p>
      <text:p text:style-name="P283">Z dzieciństwa pamiętam pewną nauczycielkę. Długowłosą sadystkę z przyciemnianymi szkłami.<text:s/>Jak ja się śmiałem na tym kolorowaniu obrazków religijnych w zerówce.</text:p>
      <text:p text:style-name="P284">Z satysfakcją mocno biła mnie i inne dzieci linijką po zewnętrznej i wewnętrznej części dłoni. Za każdego berka i za nie trzymanie się za dłonie pod klasą, za rysowanie podłogi krzesłem. Fajno wtedy było. Można się uśmiać.</text:p>
      <text:p text:style-name="P285">Miałem z siedem lat i uświadamiałem seksualnie starszych kolegów. A Tato? Tato dał mi taką grubą książkę z filmami. I w tej książce były zdjęcia. Młodszy kolega, którym opiekowałem się wtedy - jako starszy brat niby -<text:s/>zapytał, czemu Ona – a taka tam naga kobieta - nie ma tego, co my? Dla mnie to było takie oczywiste, że jedno wsadza się w drugie. Od zawsze. A nawet można wsadzać gdzieś indziej. Również od zawsze. Jednak nie wiedziałem jak mu to wytłumaczyć, ani tego?<text:s/>czemu ciągle znajdujemy w krzakach gazety porno.</text:p>
      <text:p text:style-name="P286">Pamiętam jak urodził się mój kuzyn. O tym, że chrzestna jest w ciąży i urodzi dowiedziałem się po tym jak zmarł mój dziadek.<text:s/></text:p>
      <text:p text:style-name="P287">Ktoś się rodzi, ktoś umarł - tak już jest; tak już czasem jest - tak jest zawsze. Kiedyś poszedłem z dziadkiem do kościoła. Spacerowaliśmy po tej świątyni przyglądając się freskom i rzeźbom.</text:p>
      <text:p text:style-name="P288">Pamiętam, że w ciszy uklękliśmy z dziadkiem. Rozpoczęła się msza święta. Powtarzałem każdy zauważony gest. Wsłuchiwałem się w słowa.</text:p>
      <text:p text:style-name="P289"><text:span text:style-name="T290">Dziś to pusty kościół. Ex czczona świątynia, w<text:s/></text:span><text:span text:style-name="T291">której ludzie nie śpiewają. Miejsce traktowane jak darmowy teatr, do którego co tydzień muszą przychodzić. No, prawie darmowe. Bilety na spektakl należy kupować, zaś ofiarę rzucać ofiarnie<text:s/></text:span><text:span text:style-name="T292">ofiarom. Z katharsis coś tu na bakier.</text:span><text:span text:style-name="T293"><text:tab/></text:span><text:span text:style-name="T294"><text:tab/></text:span></text:p>
      <text:p text:style-name="P295">Dwójka młodych ludzi. Zahamowany cham i szara myszka, ubrana skromnie, prawdopodobnie pod wpływem męża. Równie jak on zakompleksiona i zaślepiona na wprost proporcjonalnie odwrotny temat. W kobiecie jest coś, co<text:s/>jakby miało za chwilę zgasnąć.</text:p>
      <text:p text:style-name="P296">Nieodwzajemnione uczucia wypalają się tak, jak i odwzajemnione. Nie należy wierzyć, że kocha w momencie, gdy pragnie odejść. Nie odchodzi z różnych względów. Czasem z litości, czasem z jakiejś niejasnej względem siebie wygody, głównie dlatego, bo nie ma do kogo.</text:p>
      <text:p text:style-name="P297">Sama chęć odejścia jest równa temu, że nie kocha, bo przecież kochać, to chcieć; nie kochać nie chcieć i tyle, i ot co. Oczywiście wiara czyni cuda. Oczywiście z uporem twierdzimy, że nie chcemy żyć w kłamstwie. Jednak<text:s/>jesteśmy spragnieni iluzji. Co zrobić, lubimy złudzenia. Walczymy o nie. Czasami się udaje.</text:p>
      <text:soft-page-break/>
      <text:p text:style-name="P298"><text:span text:style-name="T299"><text:s/>Idzie do spowiedzi. Równie jak on zalękniona czy raczej zalęknięta. Uklękniona, uklęknięta klęczy. Po chwili, po wszystkim mąż całuje żonę.</text:span></text:p>
      <text:p text:style-name="P300"><text:span text:style-name="T301">Rozstaje się, odchodzi</text:span><text:span text:style-name="T302">, powstaje, przystaje, znów klęczy. Teraz gdzie indziej. Może oni kochają się nie</text:span><text:span text:style-name="T303"><text:s/>z wyboru a zdarzyli się sobie pod wpływem chwili prowadzącej do wieczności? Zmęczony wiarą ksiądz zasłania usta ręką i pyta:</text:span></text:p>
      <text:list text:style-name="WW8Num22">
        <text:list-item>
          <text:p text:style-name="P304">Wierzysz w Boga?</text:p>
        </text:list-item>
      </text:list>
      <text:p text:style-name="P305">Słyszę dalej.<text:s/><text:tab/></text:p>
      <text:list text:style-name="WW8Num22" text:continue-numbering="true">
        <text:list-item>
          <text:p text:style-name="P306">Wierzę.</text:p>
        </text:list-item>
      </text:list>
      <text:p text:style-name="P307">Duszno.<text:s/>Kobieta odchodzi.</text:p>
      <text:p text:style-name="P308">Spowiedź rozpoczyna się od nowa, czuję, że ksiądz będzie tłumaczył mężowi, aby był lepszy dla żony.</text:p>
      <text:list text:style-name="WW8Num24">
        <text:list-item>
          <text:p text:style-name="P309">Spowiadam się Bogu wszechmogącemu, że zdradziłam męża.</text:p>
        </text:list-item>
        <text:list-item>
          <text:p text:style-name="P310">Kurwo wypierdalaj.</text:p>
        </text:list-item>
        <text:list-item>
          <text:p text:style-name="P311"><text:span text:style-name="T312">Spowiadam się Bog</text:span><text:span text:style-name="T313">u wszechmogącemu, zdradziłem żonę.</text:span></text:p>
        </text:list-item>
        <text:list-item>
          <text:p text:style-name="P314">Bądź bardziej wyrozumiały. Kochaj.</text:p>
        </text:list-item>
      </text:list>
      <text:p text:style-name="P315">Prawdy nie da się pominąć, można ją jedynie zignorować. Każdy czyni to, co musi. Mąż pocałował żonę. Czują się lepiej.</text:p>
      <text:p text:style-name="P316"><text:span text:style-name="T317"><text:s/>Miłość rządzi. Niektóre miłości się nie kończą. Te romantyczne, gdzie wszystko rozgrywa się w umyśle oso</text:span><text:span text:style-name="T318">by która kocha. Czasem strzela sobie w łeb, czasem oczywiście nie trafia, bo tak długo póki trwa cierpienie, trwa miłość. Czasem jednak mimo wszystko trafia i może powrócić dręczyć ukochaną dalej w postaci ducha. Przecież śmierć oznaczałby koniec miłości.<text:s/></text:span><text:span text:style-name="T319">Kochankowi zatem nie wypada nie wracać do ukochanej choćby i w jej koszmarach.</text:span></text:p>
      <text:p text:style-name="P320">Może miłość jest śmiercią, a śmierć jest konieczna do życia niby wiecznego. Oto wielka tajemnica wiary.</text:p>
      <text:p text:style-name="P321"/>
      <text:p text:style-name="P322"><text:span text:style-name="T323">Pamiętam. Kręcącą się karuzelę, kiedy leżałem w matczynym wózeczku, łapi</text:span><text:span text:style-name="T324">ąc p</text:span><text:span text:style-name="T325">urpurowe słoniki, delfinki, wieloryby. Długo wpatrywałem się w plakat przedstawiający szereg sosen, rozstawionych na brzegu drogi. Na jawie śniłem, że podnoszę się z zakurzonego chodnika i wyruszam na rekonesans poznawczy. Dziś tak nie śnię, a wtedy to</text:span><text:span text:style-name="T326"><text:s/>było takie piękne. Cholera. Tęsknię.</text:span></text:p>
      <text:p text:style-name="P327">Tęsknię za blado czerwonym świtem za moim oknem. Tęsknię za czasem, przesypującym się w piaskownicy.</text:p>
      <text:p text:style-name="P328">Pamiętam kruche mokre szosy, smocze zamki i złote góry. Nie zapomnę tego oszukiwania siebie, kiedy siedząc z kolegami<text:s/>na ławce gapiłem się w okno, z którego podglądała nas moja babka. Kiedy się nie kwapiłem do domu, czekały mnie doświadczenia w klimacie sado-maso. Później przez balkon wyrzucałem męskie paski odbierając babci zabawki. Po gwałcie na moim tyłku wracałem i bawiłem się tak beztrosko, jak tylko umiałem.</text:p>
      <text:p text:style-name="P329"/>
      <text:p text:style-name="P330">Pamiętam wycieczki do bezimiennego parku. Raz nie opodal ujrzałem wesołe miasteczko. Byłem szczęśliwy! Bujałem się na statku piratów, marząc o dalekich podróżach byle jak najdalej. Nagle zrobiło się bardzo<text:s/>jasno.</text:p>
      <text:p text:style-name="P331">Mruknąłem ciche „dziadku” <text:s/>i upadłem na ławkę.</text:p>
      <text:p text:style-name="P332">Białe światło. Obudziłem się w świetlistym pokoju, czułem okropny ból głowy, a wszyscy dziwili się, że tak dobrze się czuję.</text:p>
      <text:p text:style-name="P333"><text:span text:style-name="T334">Pamiętam kieliszek, z którego piłem wodę wymieszaną z kolorowo-gorzkimi table</text:span><text:span text:style-name="T335">tkami, którą kazano<text:s/></text:span><text:span text:style-name="T336">pić haustem</text:span><text:span text:style-name="T337">. Dawali tabletki, a ja się śmiałem z dzieci z ich lęku przed szpitalem. Uważałem, że szpital to bardzo zabawne miejsce i nie rozumiałem, czemu wszyscy z takim strachem patrzyli na mnie - czy mi nic nie jest. Odwiedziła mnie<text:s/></text:span><text:span text:style-name="T338">babcia. Obiecywała, że jutro również przyjdzie i zostawiła mnie. Następnego dnia nie przyszła. Wróciła dwa dni później, dając mi czerwonego resoraka. Powiedziałem jej, że już nigdy jej nie zaufam.</text:span></text:p>
      <text:p text:style-name="P339">Pamiętam, że mówiłem wtedy prawdę.</text:p>
      <text:p text:style-name="P340">A, ten park. Kiedyś było<text:s/>tam wesołe miasteczko. Bujałem się na statku piratów, marząc o dalekich podróżach, byle jak najdalej.</text:p>
      <text:soft-page-break/>
      <text:p text:style-name="P341">Albo taki sen: Jestem w wózku. Zerkam na ciotkę, która z fanatyzmem czyta mi przygody małego jelonka. Zastanawiałem się czy nie jestem jakimś kosmitą; takim nie z tej planety, skoro nie rozumiem, czemu mi to ona czyta, mimo największych chęci. Kiedy zaczynała się szczerzyć byłem niemal pewny, że to wszystko musi być złym snem i że wciąż jestem otulony ciepłem i czerwienią. Ale kiedy otwierałem oczy, ona nadal tam była, za nic nie chciała zniknąć. Dałem jej w mordę niebieską grzechotką w kształcie kasztana. Odepchnąłem ją. Wyskoczyłem z wózka odbijając się od jej brzucha niczym piłka. Dlaczego? Otóż miałem ochotę na coś słodkiego.</text:p>
      <text:p text:style-name="P342">A ten szpital… Zbieraliśmy<text:s/>się na małej świetlicy, gdzie pracowała z nami miła terapeutka, dzieciaki bardzo się bały i płakały, a ja patrzyłem na nie z politowaniem.</text:p>
      <text:p text:style-name="P343">Po powrocie do domu dostałem lampkę w kształcie biedronki.</text:p>
      <text:p text:style-name="P344">Nienawidziłem tej silnej czerwieni, która się z niej wydobywała.</text:p>
      <text:p text:style-name="P345">Kiedyś godzinami siedziałem z dziadkiem na dworcu obserwując pociągi.</text:p>
      <text:p text:style-name="P346">Pamiętam jego srebrne nożyczki tnące opatrunek na czerwony narząd wystający z górnej części pępka. Stomia. Dziadek musiał pójść do szpitala. Każdego dnia czekałem na telefon od niego. Odwiedziłem go raz. Przynajmniej po części. Stałem pod szpitalem z klejącymi się od łez oczkami, gdyż nie pozwolono mi wejść. Ktoś powiedział mi, że mógłbym zarazić dziadka jakimiś zarazkami. Jako zdolny chłopiec mogłem zapytać, dlaczego inni nie mają<text:s/>tych bakterii. Nie zapytałem.</text:p>
      <text:p text:style-name="P347">Dziadek wrócił. Zapytałem go:</text:p>
      <text:list text:style-name="WW8Num14">
        <text:list-item>
          <text:p text:style-name="P348">Czy nigdy nie umrzesz dziadku? Ty nigdy nie umrzesz, prawda? Ty nie umrzesz, prawda?</text:p>
        </text:list-item>
      </text:list>
      <text:p text:style-name="P349">Milczał. Stałem na tapczanie, a on bardzo mocno przycisnął moje czoło do piersi.</text:p>
      <text:p text:style-name="P350"><text:tab/>Pamiętam, że dziadek coraz gorzej się czuł. Pewnego dnia zwymiotował swoje wnętrzności.</text:p>
      <text:p text:style-name="Standard"><text:span text:style-name="T351"><text:tab/>Pamiętam ciocię, która z uśmiechem z nim rozmawiała, a gdy poszedł do kuchni stwierdziła, że<text:s/></text:span><text:span text:style-name="T352">on strasznie wygląda</text:span><text:span text:style-name="T353">. Ciocia uwielbiała mówić, że ktoś źle wygląda. Dziadek wrócił do szpitala. Zamias</text:span><text:span text:style-name="T354">t pszczółki Mai puszczono beznadziejną kreskówkę o biedronce. Wieczorem, wróciła babcia i powiedziała, że<text:s/></text:span><text:span text:style-name="T355">dziadek nie żyje</text:span><text:span text:style-name="T356">.</text:span></text:p>
      <text:list text:style-name="WW8Num16">
        <text:list-item>
          <text:p text:style-name="P357">Był bardzo zadowolony, cały dzień się cieszył, rozmawiał z kolegami z pokoju, bardzo dużo zjadł, wszyscy myśleli że zdarzy się cud i<text:s/>wyzdrowieje. Może on wiedział, że umrze? Poszedł spać, personel nie mógł go dobudzić.</text:p>
        </text:list-item>
      </text:list>
      <text:p text:style-name="P358">Zacząłem płakać, krzycząc coraz głośniej.</text:p>
      <text:list text:style-name="WW8Num16" text:continue-numbering="true">
        <text:list-item>
          <text:p text:style-name="P359">Proszę nie płacz. Nie krzycz, ludzie pomyślą, że jesteś nienormalny.</text:p>
        </text:list-item>
        <text:list-item>
          <text:p text:style-name="P360">To Ty jesteś nienormalna!!!</text:p>
        </text:list-item>
      </text:list>
      <text:p text:style-name="P361">Nie pamiętam… Nie pamiętam, abym kiedykolwiek później, dłużej płakał i głośniej krzyczał.</text:p>
      <text:p text:style-name="P362"/>
      <text:p text:style-name="Standard"><text:span text:style-name="T363"><text:tab/>A w szkole ganiałem za czarnoskórym chłopcem i wołałem<text:s/></text:span><text:span text:style-name="T364">dobry biały duszek - Casper</text:span><text:span text:style-name="T365">. Uwielbiałem Casperka. Dzieciaki mnie nienawidziły. Jeden z powodów był taki, że umiałem czytać. Byłem w drugie</text:span><text:span text:style-name="T366">j klasie i mogłem czytać. Ogólnie miałem się za półboga. Świat mnie zachwycał Kochałem go i czułem, że jestem wyjątkowy. Dość szybko przestałem tak go widzieć. W piątej klasie szkoły podstawowej bardzo intensywnie myślałem o samobójstwie. Bardzo i bardzo p</text:span><text:span text:style-name="T367">oważnie, ale wcześniej chciałem przecież przeczytać wszystkie dzieła Słowackiego. I prawie wszystkie przeczytałem. Nie chciano mi pożyczać poezji – naprawdę. Mówiono, że to lektura przynajmniej od klasy ósmej. I tak dorwałem się do „Fantazego” - do dzisiaj</text:span><text:span text:style-name="T368"><text:s/>nie wiem, o czym był. W dupie to mam. Jednak pamiętam to zdanie: Gdy płakali - bawił, gdy się bawili - zawsze nudził.</text:span></text:p>
      <text:p text:style-name="P369">Teraz nie pamiętam. Wtedy prowadziłem pamiętnik, gdzie opisywałem, o czym były przeczytane przeze mnie książki, tak by wrócić do nich. I<text:s/>to było śmieszne i czułem tą śmieszność, bo przecież chciałem umrzeć.</text:p>
      <text:p text:style-name="P370">Wtedy zaczęło się to dziać z matką. Oszalała.</text:p>
      <text:soft-page-break/>
      <text:p text:style-name="P371">Skupmy się na pozytywach.</text:p>
      <text:p text:style-name="P372">Pamiętam filmy oglądane w świetlicy, czyszczenie ryb z wnętrzności, spacery nad morzem. Podczas wycieczki kutrem rybackim padał deszcz. Wszedłem do środka, a tam była mała latarnia morska. Wyglądała jak szopka.</text:p>
      <text:p text:style-name="Tekstpodstawowywcięty2"/>
      <text:p text:style-name="Textbodyindent"><text:span text:style-name="T373">Nie zapomnę tamtego zachodu słońca, jak huśtając się, postanowiłem pójść z kolegą na dyskotekę, a on był bardzo nieśmiały i bał się mamy. Poszedłem sam. Zapach mocnych perfum, wszędzie ostry dym wbijający się w oczy i lasery oślepiające ciemność. Podeszła do mnie dziewczyna, która poprosiła mnie do tańca, po czym dając mi soczystego buziaka stwierdziła, że jestem słodki. To nie były te bezwzględne całusy ciotek. Tym razem nie wytarłem ust. Chwilę później zabrała mnie stamtąd mama.<text:s/></text:span><text:span text:style-name="T374">To były wakacje nad morzem, oddzielające klasę pierwszą od drugiej; ciekawa sprawa, nie wiem czy wtedy dziadek żył. Kochałem go jak jasna cholera, a nie pamiętam tego. Patroszenie ryb pamiętam. I to, że spadła jej, na głowę lampka. Obudziła się. Krzyknęła:<text:s/></text:span><text:span text:style-name="T375">Ty skurwysynie.</text:span><text:span text:style-name="T376"><text:s/>Tłumaczyłem mamie, ale to już od czasów gimnazjum, że skurwysyn to syn kurwy, ale nadal nie łapie. Niestety. Albo łapie i sama wie najlepiej. Rzuciła się z pięściami. Okładała mnie mocno i wyrywała włosy, pewnie dla dramatyczności. Lubiła dramaty. Przepraszałem. Mówiłem<text:s/></text:span><text:span text:style-name="T377">kocham Cię</text:span><text:span text:style-name="T378">. Chciałem, żeby się nie denerwowała.</text:span></text:p>
      <text:p text:style-name="P379"><text:span text:style-name="T380">To było dziecięce, wyrafinowane aktorstwo. Później, wyszedłem pobiegać lub poszedłem na huśtawki, nie wiem, nie chcę zmyślać.</text:span></text:p>
      <text:p text:style-name="P381">Nie zapomnę dwóch książeczek, które kupiła mi mama i tego, że nikt nie wierzył w to, że je przeczytałem. Pamiętam, gdy w ciasnym pokoiku uczyłem się pisać. Przerwał mi głos mamy, że już są naleśniki. Kiedy wychodziłem, ujrzałem pięknego ptaka, jakby czekającego na swój odlot. Nigdy później nie widziałem takiego ptaka. Kurcze powtarzam się, ale to serio był fajny ptak. Nie znalazłem go w żadnym albumie. Co najgorsze zapomniałem kolor jego skrzydeł. Dziwne. Kiedyś, przeszedłem obok kiosku, w którym ujrzałem komiksy. Mama kupiła mi Alfa. Lata później znalazłem go na ulicy,pluszowego, punkowego.<text:s/><text:tab/></text:p>
      <text:p text:style-name="Tekstpodstawowywcięty2">Leżał pośród wyrzuconych z okna zabawek. Chyba rozgoryczony serialem golibroda dorwał się do niego, skoro żółta gąbka wysuwała się z maskotkowej szyi. No i jakiś taki kłaczkowaty. W tramwaju pomagałem mu machać rączką. Widać było w jego smutnych oczach, że chciał się przywitać ze znajomymi z Naszej Klasy. Nikt mu nie odmachał. Pewnie nie poznali.</text:p>
      <text:p text:style-name="P382"/>
      <text:p text:style-name="P383"><text:span text:style-name="T384"><text:s/>Co do śmierci dziadka, był czas, gdy nie byłem<text:s/></text:span><text:span text:style-name="T385">pewien, co jest snem, a co jawą. Budziłem się i myślałem, że sen był prawdziwy i w panice szukałem dziadka, bo przecież był. Bo przecież żył. To tak jak ze światłem lampki. Zapal ją, gdy jest ciemno i zobacz, jak światło się z niej wydobywa i rozświetla po</text:span><text:span text:style-name="T386">kój, a kiedy gasisz, to lampka je wsysa. To ten moment, gdy zasypiasz.</text:span></text:p>
      <text:p text:style-name="P387">Kiedy jeszcze dziadek żył, przyjeżdżał jego brat - dyrektor szkoły i fatalny poeta. Podarował mojej rodzinie swoje dwa tomiki – straszne. Kiedy dziadek umarł, czasem miałem wrażenie, że<text:s/>wujek przyjeżdża do niego i z nim rozmawia. Za drzwiami. To były sny czy zwidy? No to więcej dobrych wierszy nie pamiętam. Żałuję, że plamię imię swojej rodziny tak bardzo, tak głęboko mając to w dupie teraz. Amen.</text:p>
      <text:p text:style-name="P388"/>
      <text:p text:style-name="P389"><text:span text:style-name="T390">Nagi wyglądam przez srebrne żaluzje. Św</text:span><text:span text:style-name="T391">iatło rozbija się w tafli kałuży. Pokropiło trochę deszczu. Przestało.</text:span></text:p>
      <text:p text:style-name="P392">Lubię fantazjować. Myśleć o miejscach, w których mnie nie ma. Oglądać zachody słońca patrząc nie w tę stronę. To jest frajda.</text:p>
      <text:p text:style-name="P393">Zabierzmy siebie do chwil, gdzie muskaliśmy dłonią <text:s/>dłonie.</text:p>
      <text:p text:style-name="P394">Zabierzmy siebie do chwil gdy śmieliśmy się gromko nad jeziorem, gdzie zaczęły opadać już liście.</text:p>
      <text:p text:style-name="P395">Lubiłem, kiedy leżała na mnie i płakała ze szczęścia. Łzy uderzały o moje powieki. Tak, to było miłe.</text:p>
      <text:p text:style-name="P396">Lubiłem, kiedy płakaliśmy ze szczęścia widząc siebie. Czując, że nic nie zniszczy<text:s/><text:soft-page-break/>więzi, która między nami jest.</text:p>
      <text:p text:style-name="P397">Teraz chcę tak jak Faust, nienasyconym zostać, nie pozwalając dopełnić się chwili, chciałbym już nigdy nie chcieć zatrzymywać czasu wierząc, że powróci doskonalsza chwila.</text:p>
      <text:p text:style-name="P398">Nie mogę znaleźć sobie miejsca.</text:p>
      <text:p text:style-name="P399">Wkroczyłaś w swoje życie nie butami, a boso. Brakuje mi Twojego dotyku, głosu. Są rzeczy których się nie da zapomnieć które wracają, kiedy tylko się nadarzy okazja, żeby „uderzyć”.</text:p>
      <text:p text:style-name="P400"><text:span text:style-name="T401">No to lipa. Życie nie tyle warte, co się zdaje. A mimo to sporo warte</text:span><text:span text:style-name="T402">.<text:s/></text:span><text:span text:style-name="T403">Wspomnienie. Zapalam za nie znicze.</text:span></text:p>
      <text:p text:style-name="P404"><text:span text:style-name="T405">Na końcu czasów spotkamy się. Ty czule mnie przytulisz, a ja obejmę Ciebie i będę pieścił Twoje włosy, dłonie. Będę całował opuszki palców i głaskał włosy. I będę czekał. Daremnie. Jak dotąd. Daremnie.</text:span></text:p>
      <text:p text:style-name="P406"><text:span text:style-name="T407">Tak bardzo się s</text:span><text:span text:style-name="T408">tarałem. Lecz ile można włosów spalić, jaki popiół trzeba było rozsypać wokół jej ciała, jakim atramentem trzeba było napisać do niej list, by odpisała?</text:span></text:p>
      <text:p text:style-name="P409">Tyle kłótni za nami, tyle słów błyszczących łzami.</text:p>
      <text:p text:style-name="P410">Tyle listów to wszystko było NIC? Naprawdę?<text:s/>Zniknęłaś. Całowałem usta, całowałem całą twarz, chłonąłem zapach. Zniknęłaś.</text:p>
      <text:p text:style-name="P411">Zniknął uśmiech, porozumiewawcze mrugnięcie oka.</text:p>
      <text:p text:style-name="P412">Przemknęłaś mi przez życie jak mgła, przeleciałaś mi przez palce. Zasłoniłaś słońce a może końcem byłaś?<text:s/>Rozpłynęłaś się. Pozostał tylko dym. <text:s text:c="8"/></text:p>
      <text:p text:style-name="P413">Bolą chwile zapomnienia, z których nie mogę się wydostać. Ranią, więc próbuję zapomnieć. I zapominam.</text:p>
      <text:p text:style-name="P414">Lecz po chwili wraca pamięć. Ruminacje.</text:p>
      <text:p text:style-name="P415"><text:tab/>Nie opuszczaj mnie, zatrzymaj mnie, każ wrócić, nie wyrzucaj, pozwól uciec, uwolnij, wyzwól, zwolnij, zwiąż.</text:p>
      <text:p text:style-name="P416"><text:span text:style-name="T417">O biedny<text:s/></text:span><text:span text:style-name="T418">powykręcany ja. Ten stan. Mówisz, że nic to Ciebie nie obchodzi, ale w środku czujesz jakby ktoś Ciebie rozdzierał nożem, ledwo powstrzymujesz łzy.</text:span></text:p>
      <text:p text:style-name="P419">Jednak powstrzymujesz je. Jedni mają siniaki na ciele, inni na duszy. Z czasem<text:s/>możesz zapomnieć jak to jest płakać.</text:p>
      <text:p text:style-name="P420">Nie mam do Ciebie o nic żalu. Po prostu na pewne sprawy nie mamy wpływu. Znałem Cię nim się nią stałaś.</text:p>
      <text:p text:style-name="Standard"><text:span text:style-name="T421"><text:tab/>Jeszcze raz. Jeszcze później coś się znajdzie.<text:s/></text:span><text:span text:style-name="T422"><text:tab/>Jeszcze raz. Jeszcze później coś się zacznie.</text:span></text:p>
      <text:p text:style-name="P423"/>
      <text:p text:style-name="P424"/>
      <text:p text:style-name="P425"/>
      <text:p text:style-name="P426">WSTAWIĆ TU OPIS<text:s/>RUMINACji</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ROZDZIAŁ PIERWSZY</text:p>
      <text:p text:style-name="P445"/>
      <text:p text:style-name="P446"><text:span text:style-name="T447">Wtedy byłem już od miesiąca w szpitalu imienia Oszusta Walentego. Nie chciałem, aby mnie stąd wypuścili</text:span><text:span text:style-name="T448">. Bałem się, że kiedy będzie mi smutno, wrócę do domu i skoczę z okna. Ileż to razy powstrzymywałem<text:s/></text:span><text:span text:style-name="T449">się jakimiś nie widzialnymi łańcuchami przed wyskoczeniem z okna?</text:span></text:p>
      <text:p text:style-name="Standard"><text:span text:style-name="T450">Nie zliczę.<text:s/></text:span><text:span text:style-name="T451">Nie chciałem wyjść w przekonaniu, że jestem zdrowy, choć mi to wmawiali od czasu do czasu. Byłem chory nie bardziej niż Ci, którzy mnie leczyli. Bo każdy przecież na swój sposób<text:s/></text:span><text:span text:style-name="T452">kochał. Pewnych rzeczy się nie da zapomnieć. Choćby się chciało. Cząstka My zawsze obdziera Ciebie z Ciebie. Odrzucenie. Nieznośna tęsknota. Ból.</text:span><text:span text:style-name="T453"><text:s/></text:span><text:span text:style-name="T454">Poniżenie że nie zwracała uwagi na mnie, że odsunęła się ode mnie, że liczyło się nowe i chwilowe i nie umiałem cieszyć się że jest szczęśliwa beze mnie, że jest szczęśliwa z kimś innym.</text:span></text:p>
      <text:p text:style-name="P455">Uważałem się za nośnik idei miłości.<text:s/>Żyłem tak, aby nie żałować.<text:s/>Później byłem traktowany nie tyle jak powietrze co jak dym którego osoba niepaląca nie lubi.<text:s/></text:p>
      <text:p text:style-name="P456">Zbłądziłem. Przepraszam, że tak bardzo zbłądziłem.</text:p>
      <text:p text:style-name="P457">Piękne idee można przerażająco wypaczyć. Miałem być kimś przy kim czuje się bezpiecznie. Stałem się odrażającym potworem. Można się uzależnić od nieobecności kogoś kogo się<text:s/>nie znosi i delektować się tym że tego kogoś nie ma.<text:s/>Ona szybko się od tego uzależniła. Czułem, że znów muszę przetrwać tą osobę w niej i te osoby w niej i te glosy jej i te głosy w niej i te zaburzenia jej i tą potworność jej i tą łatwość jej. I pomyślałem. Pierdolę to.</text:p>
      <text:p text:style-name="P458"><text:tab/>Niektóre rzeczy dzieją się od tak. Czasami dawka stresu <text:s/>jest tak silna, że nie odróżniamy szczęścia od rozpaczy.</text:p>
      <text:p text:style-name="P459"><text:tab/>Czasami stan intensywnego smutku trudno odróżnić od intensywnego szczęścia.</text:p>
      <text:p text:style-name="P460">W jednym i drugim przypadku długo i rozpaczliwie się płacze.</text:p>
      <text:p text:style-name="P461">Czasem tak po prostu jest. Teraz było inaczej. Pomyślałem pierdolę to.</text:p>
      <text:p text:style-name="P462">Człowiek. To piękna istota chyba. Tak, pomyślałem, a chwilę później – pierdolę to.</text:p>
      <text:p text:style-name="P463"><text:tab/>Te nasze westchnienia rżną się z przypadkowymi fagasami, aby uniknąć zobowiązań, a mężczyzn, których kochają albo unikają, albo sypiają z innymi myśląc o tych, których kochają. Ale zawsze to boli je. Boli to boli tamto boli, siamto boli je to prawda, przez chwile je to boli. Boli je zawsze za krótko.</text:p>
      <text:p text:style-name="Standard"><text:span text:style-name="T464"><text:tab/>Kiedyś odeszła moja ukochana. Poprosiłem przyjaciela, aby pomógł mi ją odzyskać. Robił, co móg</text:span><text:span text:style-name="T465">ł. Usłyszał, że poprzedni kochanek, z którym mnie zdradziła, nie mógł jej zaspokoić. Tak więc, jak już wspomniałem, robił, co mógł. Przeleciał ją parę godzin po tym, jak wyszła od psychologa, nie dała mu jej koleżanka, bo miała faceta, a ona nie z tych, co</text:span><text:span text:style-name="T466"><text:s/>zdradzają itd.; więc się dobrał do niej. Chciała się całować, przytulać; zerżnął ją pospiesznie i zasnął. Kiedy po raz enty zszedłem się z moją eks, mówiła, że mój uroczy kompan pierdolił ją z wyjątkowo tępym wyrazem twarzy i trudno było powiedzieć, czy w</text:span><text:span text:style-name="T467"><text:s/>ogóle sprawia mu to jakąkolwiek przyjemność. Zadzwoniłem do niego i zapytałem, jak ruchało się moją ukochaną kobietę i czy nie wie, że nie rucha się ukochanych kobiet przyjaciół. Zarzekał się, że nic nie zrobił, po dwóch godzinach oddzwonił i przyznał, że</text:span><text:span text:style-name="T468"><text:s/>wszystko to była jej wina i że on nie chciał. Eks się nieco podirytowała i zapytała, czy trzy razy w tygodniu nie chciał. Jakiś czas później dostałem esemesa: „Hej”, oddzwoniłem i jakaś kobieta mówiła mi, że niby poznałem ją na czacie. Nie miałem pojęcia,</text:span><text:span text:style-name="T469"><text:s/>jak mogłem ją tam poznać, skoro nie korzystam z podobnego czegoś, ale OK, podjadę do niej, zobaczę któż to. Jadę do niej, gaworzymy sobie przez telefon o tym, jak to mąż o nią nie dba i powiedział raz, że odchodzi, co ona przyjęła z ulgą, zaś on dość szyb</text:span><text:span text:style-name="T470">ko uznał, że jednak nie chce odchodzić. Nie wiedzieć czemu nie chciało się jej wracać do zdradzającego ją z tirówkami niedojdy, który nigdy nie mył się przed oralem. Kiedy otworzyła mi drzwi, okazało się, że to matka mojego serdecznego przyjaciela, o który</text:span><text:span text:style-name="T471">m już ciepło zdążyłem wspomnieć. Bardzo mi się spodobała, już przy pierwszym przelotnym spotkaniu, oznajmiłem mu: „Zobaczysz, przelecę twoją matkę, z ojca zrobię pedała, zaś ty będziesz mówił mi<text:s/></text:span><text:span text:style-name="T472">tato</text:span><text:span text:style-name="T473">” i ponoć później dla żartu zapisał mamie mój numer telef</text:span><text:span text:style-name="T474">onu. Cóż za cudowny zbieg okoliczności.</text:span></text:p>
      <text:p text:style-name="P475"><text:tab/>I tak przyjaźń kwitła. Gaworzyliśmy sobie, jak to zdradzała męża, bo potrzebowała nieco świeżości i jak poczuła ulgę, że nie musi już zdradzać męża, bo się z nim rozstała i że ma takiego kretyńskiego kochanka, który<text:s/>nie chcę z nią być, lecz jest o nią obsesyjnie zazdrosny. Jej syn kupował bieliznę koleżance, która nie z tych, co zdradzają swojego faceta i czasem spędzali razem koleżeńskie noce.</text:p>
      <text:p text:style-name="P476"><text:tab/>Kiedy eks pozwoliła mi odejść, poszedłem do mamuśki. Wszędzie miotał się<text:s/>gigantyczny pies –<text:s/><text:soft-page-break/>skrzyżowanie krowy i jamnika – który miał w zwyczaju rzygać z tęsknoty i pierdzieć, gdy się stresował. Tego wieczoru strasznie musiałem stresować psa, mnie zaś strasznie chciało się jebać; mimo krowo-jamnika. Wziąłem ją przy ścianie, pies przyglądał się jak surowy krytyk. Bardzo szeroko rozkładała nogi, miała cipkę nastolatki.</text:p>
      <text:p text:style-name="P477"><text:tab/>Podczas jednej z pogadanek wywnioskowałem, że obecnie synalek nie jest u niezdradzającej faceta koleżanki, tylko u mojej eks. Przerżnąłem ją raz jeszcze, później<text:s/>czekałem na niego kilka godzin na klatce, aby spuścić mu manto. <text:s/>Oczywiście to wszystko fikcja, tak naprawdę z mamuśką siedzieliśmy i piliśmy wino. Zresztą tłumaczyłem mu później, że przecież to byłoby straszne przelecieć jego matkę wypierdolić ją w dupę,<text:s/>później spuścić się jej do gardła, a później mu wpierdolić… Mówiłem: „Stary, no nie mógłbym”.</text:p>
      <text:p text:style-name="Standard"><text:span text:style-name="T478"><text:tab/>Ponoć chciał mnie zabić. Zresztą nie on jedyny; człowiek bez wrogów chyba jest pozbawiony osobowości.</text:span></text:p>
      <text:p text:style-name="Standard"><text:span text:style-name="T479">Teraz inny czas. Czytam list do dziewczyny. Lepiej nie czyt</text:span><text:span text:style-name="T480">ać wysyłanych listów. Lepiej od razu wrzucić je w skrzyneczkę.</text:span></text:p>
      <text:p text:style-name="P481">Spędziłem w szpitalu „Oszusta Walentego” długie trzy miesiące. Obiecałem jej że napiszę, opowiem to, czego nie widziała i przypomnę to, co przeżyła. Przyznam; mogła zapomnieć. Nieważne czy to było wzniosłe uczucie, czy też żądza. Faktem jest, iż było to potężne zaburzenie, do którego</text:p>
      <text:p text:style-name="P482">nie przywykłem, przez co tym bardziej było dla mnie groźne. Nie mogłem usiedzieć w miejscu, nieustannie o niej myślałem, nie umiałem na niczym się skoncentrować, nie musiałem spać, mało jadłem, nudziłem przyjaciół bardziej niż dotąd, bolał mnie bez powodu brzuch nie tyle z głodu, co braku czegoś. Gardziła mną, poniżała, drwiła ze mnie kpiąc z moich uczuć do niej. Daremnie walczyłem z żywiołem, jakim dla mnie była. Była przy tym wszystkim tak dziwnie niewinna i nieporadna. Młody byłem. Zastanawiałem się czemu ktoś o delikatnych, łagodnych rysach może mieć tak zimne serce. Wierzyłem, że człowiek z natury jest dobry i to pokręcone losy sprawiają, że zbaczamy nie w tą stronę. Nie wpadłem wtedy na pomysł, że to ja zboczyłem,<text:s/>tak bardzo, że chciała abym się odpieprzył. Z całego pobytu w szpitalu najlepiej zapamiętałem moment, kiedy zamknęły się za mną drzwi. Przez prostokątnego wąskiego judasza ujrzałem znajomą parę oczu. Wpatrywały się w moje źrenice wiedząc, że i ja na nie patrzę, a już chwilę później metalowy judasz opadł wahając się to w moją, to w stronę szpitala, jakby miał podjąć jakiś wybór. Nagle stanął w miejscu. Miałem świadomość, że nie będę już mógł tu wrócić, że to, co zrobiłem, zmieniło tak wiele, iż wkrótce to miejsce może przestać istnieć. Bardzo potrzebne miejsce. Coś mnie podkusiło, by podważyć serdecznym palcem klapkę i jeszcze raz tam spojrzeć. Nadal siedział z nieruchomym spojrzeniem. Lecz tym razem coś<text:s/>było nie tak. Tym razem jego oczy były mokre. Zrozumiałem że przegrałem. Właśnie dlatego, aby sobie zrekompensować te przegraną tak dziwnie opisuję to Wam.</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ROZDZIAŁ DRUGI</text:p>
      <text:p text:style-name="P499"/>
      <text:p text:style-name="Standard"><text:span text:style-name="T500">Czasami czujemy zbyt mocno po prostu. Nie mamy wpływu na pewne żywioł</text:span><text:span text:style-name="T501">y. Nie<text:s/></text:span><text:soft-page-break/><text:span text:style-name="T502">powstrzymasz mimo prób huraganu, nie zmienisz chęcią prądu wody.<text:s/></text:span><text:span text:style-name="T503">Myślałem, że s</text:span><text:span text:style-name="T504">zczęśliwa miłość to taniocha. Miłość tragiczna, miłość z hukiem, to jest coś przecież. To bzdura.<text:s/></text:span><text:span text:style-name="T505">Szacunek jest waży, zaangżowanie, dawanie sobie wolności. Lecz d</text:span><text:span text:style-name="T506">o tanga</text:span><text:span text:style-name="T507"><text:s/>trzeba dwojga, i muzyki.</text:span><text:span text:style-name="T508"><text:s/></text:span><text:span text:style-name="T509">Nigdy więcej obsesji.</text:span><text:s/><text:span text:style-name="T510">C</text:span><text:span text:style-name="T511">zasami tancerze chcą tańczyć, a nie m</text:span><text:span text:style-name="T512">ogą, bo muzyka nie taka lub coś tam.<text:s/></text:span></text:p>
      <text:p text:style-name="P513"/>
      <text:p text:style-name="P514">Przespać się z życiem i umrzeć.<text:s/>Gdybym tak mógł przespać życie w krainie tych cudnych marzeń.<text:s/>Wcześniej umrzeć nie warto. <text:s/>Sen jest taki cudowny eh. I tak nie mogłem usnąć. Przypomniałem sobie jak<text:s/>rzuciła mi się na szyję. Do cna straciłem ostrość widzenia. Oślepłem. Jej zapach stał się ciałem. Nie było dla mnie wtedy odwrotu. Chciała poczytać. Przyniosłem jej książki. Miała okres. Do knajpy w której była przybiegłem z kubkiem kakao. Pocałowałem ją,<text:s/>ledwo wysiadłem z tramwaju, na przystanku gdzie czekała na mnie. Tym razem się udało. Przynosiłem jej kawę o świcie. Na klatkę schodową. O świcie później wtulała się we mnie pod kołdrą. Nie całowaliśmy się. Byliśmy szczęśliwi, byliśmy blisko. Puściłem muzykę i rozebrałem ją. Krzyknęła imię<text:s/>byłego że był kiepski gdy się pierwszy raz kochaliśmy. Uśmiechała się gdy się Kochaliśmy, była czerwona gdy się kochaliśmy, była rozpalona gdy się kochaliśmy, drżała gdy się kochaliśmy, płakała gdy się kochaliśmy,<text:s/>mówiła słowo „Kocham” gdy się Kochaliśmy. Nigdy nie mieliśmy się dosyć w łóżku, tyle śmiechu tyle łez tyle możliwości codziennie kilka razy codziennie lepiej. Skończyło się. I niszczyłem to, że się skończyło. I niszczyłem bo się skończyło, i zniszczyłem bo się skończyło. Mówiła że chce być sama. Ludzie którzy chcą być samotni, w istocie nigdy nie byli samotni i nie zaznali tego, sytuacji w których nie ma - nikogo, kiedy jest się opuszczonym przez wszystkich. Kiedy ktoś woli samotność od bycia z drugim człowiekiem, po prostu z tym konkretnym człowiekiem nie chce się teraz być.<text:s/></text:p>
      <text:p text:style-name="P515"/>
      <text:p text:style-name="Standard"><text:span text:style-name="T516">To wszystko smutne, ale takie jest życie i warto to zrozumieć by być szczęśliwym by odzyskać się, by przykleić siebie do siebie.</text:span></text:p>
      <text:p text:style-name="P517"/>
      <text:p text:style-name="P518">Wcześniej tak bardzo szalałem. Bo tak jest. Światło księżyca przywiązuje nocami do krzesła tajemnicza siła każe pisać e-maile do ukochanej osoby, jakby słowa mogły pomóc że ktoś nas pokocha, panicznie pragniemy miłości a może, może po prostu nie radzimy sobie sami ze sobą? Jak to się stało, jak to się stało myślałem. Przewracałem się z boku na bok.</text:p>
      <text:p text:style-name="P519">Na suficie miałem takie prześliczne fluorescencyjne gwiazdki.</text:p>
      <text:p text:style-name="Standard"><text:span text:style-name="T520">Patrzę na nie zamazując przelotne fotografie z przeszłości przybite śledziami do wspomnień. Będę narkotyzować się zdjęciami zgadzając się na czas. W snach</text:span><text:span text:style-name="T521"><text:s/>swych żyję i szukam ukojenia. Jestem sam. Lecz sen nie chciał mnie odwiedzić, w umysł wbijały się jedynie te smutne obrazy. Po pewnym czasie zacząłem czuć w sobie pustkę, która zaczęła mnie uspokajać. Przecież im bardziej jesteśmy otępieni, tym spokojniej</text:span><text:span text:style-name="T522">si. Zabijamy więc świadomość na różne sposoby. Na przykład: paląc, ćpając, pijąc czy też ruchając się gdzieś po kątach. Byle szybciej, byle mieć to za sobą i nie czuć wstydu, że to już kolejny raz obiecaliśmy, że to po raz ostatni, a tak wcale nie było, ta</text:span><text:span text:style-name="T523">k wcale nie jest, choć tak może być.</text:span></text:p>
      <text:p text:style-name="Standard"><text:span text:style-name="T524"><text:tab/>Kiedyś, zanim zacząłem regularnie ćpać swoją ukochaną, lubiłem przesiadywać w jednym barze. Pamiętam też, jak poznałem tam pewną nawiedzoną w oprawkach bez szkieł. Nie wiedziałem, co robić, w sumie powinienem ciągle po</text:span><text:span text:style-name="T525">dawać jej piwo, bo kiedy piła, nie gadała, ale kiedy tylko odstawiała browar, gadała ze zdwojonym zapałem. Trudna sytuacja. Widziałem zatem jej okulary bez okularów, tzn. oprawki, widziałem gwóźdź wystający z jej brody i rozmyślam, jakby to cudnie było, gd</text:span><text:span text:style-name="T526">yby mi obciągała. Podzieliłem się z nią tą myślą zbyt dosadnie. Tak jak kleiła się do mnie nieustannie, tak nagle przestała. Nie wiem, czemu, przecież to powinien być komplement, że widzę więcej zastosowań jej ust niż większość znajomych. <text:s/>Jest takie niepi</text:span><text:span text:style-name="T527">sane przykazanie. Traktuj kobiety jak dziwki, jednak nigdy im tego nie mów.</text:span></text:p>
      <text:p text:style-name="Standard"><text:span text:style-name="T528">I lubię te Kurwy co tłumaczą się dobrym wychowaniem i kłamią i kłamią tak słodko namiętnie. I łkają i pierdolą się chwilę potem. I lubię jak te kurwy zapominają o tym ze mówiły Koc</text:span><text:span text:style-name="T529">ham dzień wcześniej i gnają do innego. Lubię to. Pewnie tak nie można.</text:span></text:p>
      <text:p text:style-name="P530">To takie prymitywne, a przecież świat jest taki skomplikowany.</text:p>
      <text:p text:style-name="P531">Był czas gdy naprawdę mi się udało. Byłem nieprzyzwoicie szczęśliwy.</text:p>
      <text:p text:style-name="Standard"><text:span text:style-name="T532"><text:tab/>Miałem kobietę, którą kocham, która mnie kochała i z</text:span><text:span text:style-name="T533"><text:s/>tej miłości co jakiś czas prała mnie po pysku. Uczucia są skomplikowane. Czule mnie prała. Czego mogło mi brakować? <text:s/>Spałem, pieprzyłem się ile wlezie i jadłem za dwóch. Spędzaliśmy dużo czasu przy swoich <text:s/>swoich genitaliach. To był naprawdę dobry czas. S</text:span><text:span text:style-name="T534">pieprzyłem go jak zawsze przez swoją obsesję i zachłanność. <text:s/>Teraz po kolei.</text:span><text:span text:style-name="T535"><text:s/></text:span><text:span text:style-name="T536">Siedzieliśmy na brzegu ławki i cynicznie użalałem się nad sobą, chwyciła mnie za dłoń. Całowaliśmy się w windzie, było beznadziejnie. Tylko wtedy było beznadziejnie. Później byliś</text:span><text:span text:style-name="T537">my idealnym związkiem, a ja szybko stałem się najbardziej zaborczym i zazdrosnym z mężczyzn. Miesiącami zastanawiałem się kiedy mój penis przestanie być ciągle tak strasznie poobcierany, po intensywnych aktach seksualnych z tą Boginią.</text:span></text:p>
      <text:p text:style-name="P538"><text:tab/>Pamiętam jak naćpany seksem chodziłem do pracy. Uśmiech nie schodził mi z twarzy, byłem wykończony, byłem nieskończenie cudownie wykończony i wiem, że i ona była nieskończenie cudowna, cudownie wykończona.</text:p>
      <text:p text:style-name="P539"><text:span text:style-name="T540">Miałem kobietę, którą kocham, która mnie kochała i z tej miłości, co<text:s/></text:span><text:span text:style-name="T541">jakiś czas prała mnie po pysku.<text:s/></text:span><text:soft-page-break/><text:span text:style-name="T542">Uczucia są skomplikowane. Czule mnie prała. Czego mogło mi brakować? Spałem, kochałem się, ile wlezie i jadłem za dwóch. Spędzaliśmy dużo czasu przy swoich genitaliach. To był naprawdę dobry czas. Skończył się. Później było<text:s/></text:span><text:span text:style-name="T543">mnie w jej życiu ciut za dużo. Mówiła mi umrzyj, zgiń, zniknij z mojego życia.<text:s/></text:span><text:span text:style-name="T544">Ogłosiłem więc, że nie żyję. <text:s/>Ludzie umierali przecież. Przyjaciel zastrzelił się w samochodzie ojca w prima aprilis, inny zmarł z dnia na dzień na raka. Pozostało po nich boles</text:span><text:span text:style-name="T545">ne wspomnienie, jednak życie pędziło dalej. Nikogo specjalnie nie obeszła moja śmierć.</text:span></text:p>
      <text:p text:style-name="P546"><text:span text:style-name="T547">Ktoś powiedział o tym całym zamieszaniu. „Kiedyś również czułem<text:s/></text:span><text:span text:style-name="T548">się tak samotny, że chciałem by ktokolwiek nade mną zapłakał”. To prawda tak się wtedy czułem, otrzymałem</text:span><text:span text:style-name="T549"><text:s/>w zamian ogrom pogardy. Ukochana po tym zdarzeniu miała mnie dosyć. Rychło po moim zmartwychwstaniu pojechała nad jezioro. Nie miałem pojęcie, które. Podobno szanse, że ją znajdę były bliskie zeru. To zawsze są ogromne szanse. I tak znalazłem ją w pobliżu</text:span><text:span text:style-name="T550"><text:s/>pewnego zamku i przytuliłem ją</text:span></text:p>
      <text:p text:style-name="P551"><text:span text:style-name="T552"><text:s/>Kochaliśmy się cali w strugach deszczu, cali nadzy, cali w piachu i liściach. Pod mostem spotkaliśmy bandę cudownych siedemnastolatków, zrobili dla nas grilla; dali jedzenie, picie i towarzystwo. Później rozbili nam namiot<text:s/></text:span><text:span text:style-name="T553">przy krystalicznie czystej rzece wypełnionej kamieniami. Była burza, najpiękniejsza, jaką widziałem w życiu. Była noc najdoskonalsza w moim życiu. Myślę, że w jej też.</text:span></text:p>
      <text:p text:style-name="P554"><text:span text:style-name="T555">Nie spadła ani jedna kropla deszczu, noc była czarna, niebo całe w piorunach. Było gwałt</text:span><text:span text:style-name="T556">ownie, kochająco, cudnie. To nie był sen. O poranku znów mi uciekła. Jedyne, co wiedziałem to, że jest w rodzinnym mieście w ośrodku medytacyjnym Zen. Wsiadłem w pociąg nie mając na bilet, zamknięty w toalecie po czterech godzinach dotarłem do celu. Dostał</text:span><text:span text:style-name="T557">e</text:span><text:span text:style-name="T558">m kimono i medytowałem gapiąc się w ścianę naprzeciw licząc, że się pojawi. Nie pojawiła się. Spotkałem ją na ulicy w gronie koleżanek, dała mi z pięści dwukr</text:span><text:span text:style-name="T559">otnie w nos, ja wymierzyłem<text:s/></text:span><text:span text:style-name="T560">policzek. Cudowny weekend się rozpoczął.<text:s/></text:span><text:span text:style-name="T561">Później w</text:span><text:span text:style-name="T562"><text:s/>badaniu okulistycznym stwi</text:span><text:span text:style-name="T563">erdzono, że lewe oko</text:span><text:span text:style-name="T564"><text:s/>słabiej<text:s/></text:span><text:span text:style-name="T565">widzi jasność</text:span><text:span text:style-name="T566"><text:s/>ś</text:span><text:span text:style-name="T567">wiatła, że na przykład nie widzę dostatecznie jaskrawo zapalonej lampki. Przyjaciel stwierdził, że się przejaskrawiłem.</text:span><text:span text:style-name="T568"><text:s/>Ona</text:span><text:span text:style-name="T569">, że nie obchodzę ją wcale.</text:span><text:span text:style-name="T570"><text:s/></text:span><text:span text:style-name="T571">Że nie wiele obchodzi ją, co się ze mną stanie.</text:span><text:span text:style-name="T572"><text:s/></text:span><text:span text:style-name="T573">Nie pierwszy raz tak miała,<text:s/></text:span><text:span text:style-name="T574">ż</text:span><text:span text:style-name="T575">e nie chce m</text:span><text:span text:style-name="T576">nie widzieć, słyszeć. Że jest jej dobrze, kiedy nie dzwonię, chociaż jeszcze nie dawno mówiła, że tęskni i nie możemy się znów bzykać bez końca, bo znów będzie to samo.<text:s/></text:span><text:span text:style-name="T577">Nie pierwszy raz tak mówiła. A n</text:span><text:span text:style-name="T578">ie tak jeszcze dawno chciała jechać ze mną nad morze i po prostu leżeć.<text:s/></text:span><text:span text:style-name="T579">Teraz z innym pojedzie nad morze chcąc usunąćć mnie. Chce zapomnieć, zamiast zrozumieć. Jest zakochaną bez pamięci.<text:s/></text:span></text:p>
      <text:p text:style-name="P580"><text:span text:style-name="T581">Była między na</text:span><text:span text:style-name="T582">mi złota niezniszczalna więź, pozostały gorzkie słowa.<text:s/></text:span><text:span text:style-name="T583">W podróży powrotnej widziałem mężczyznę, który krzyczał na dziewczynę, który był o nią obsesyjnie zazdrosny. Widziałem w tym potworze siebie.<text:s/></text:span><text:span text:style-name="T584">Nie wiedziałem, że się nie zmieniłem wtedy. Wtedy miałem obsesje nie wiiedząc tego, a myślałem że nigdy więcej. Tymczasem s</text:span><text:span text:style-name="T585">traż kolei nie była w stanie poradzić sobie z człowiekiem,</text:span><text:span text:style-name="T586"><text:s/>który w trosce o bliską mu osobę, krzywdził ją, nie radząc sobie z tym, że ona wcale nie potrzebuje jego pomocy a jedynie spokoju. Przenocowałem tą niewiastę u swoich cudownych przyjaciół, z którymi mieszkałem.<text:s/></text:span><text:span text:style-name="T587">Czasem trzeba wszystkiego pozbyć się, aby od</text:span><text:span text:style-name="T588">zyskać coś. Ponoć w miłości zawsze jest tylko dwójka ludzi i nigdy nie wolno słuchać nikogo innego oprócz siebie.<text:s/></text:span><text:span text:style-name="T589">Absurdem jest to życie; nic tylko kochać i śmiać się. <text:s/></text:span></text:p>
      <text:p text:style-name="P590"><text:tab/>Najpowszechniejszym ze wszystkich uzależnień, jakie znam, jest uzależnienie od życia.<text:s/>Czemu nikt tego nie leczy?</text:p>
      <text:p text:style-name="Standard"><text:span text:style-name="T591"><text:tab/>Splatam dłonie tak aby ich cienie odbiły się na ścianie. Rozciągam się.</text:span><text:span text:style-name="T592"><text:s/>Kurcze nie ma księżyca, a jest tak jasno, jasno, ano tak bardzo dużo jest gwiazd tam za oknem, nie tylko na suficie. Księżyc jest pewnie po drugiej stronie</text:span><text:span text:style-name="T593">.<text:s/></text:span><text:span text:style-name="T594">Papierosy. Kawa. Lęk. Łzy bez powodu. Miłość. Czasem jest tak niezbędna jak biczowania na krzyżu i zazwyczaj zdrowsza od fajek. Z petem w gębie rozmowa staje się nieco świeższa. Kolejne utopie z zasranego piasku. To czy kawa jest mocna czy słaba zdradza<text:s/></text:span><text:span text:style-name="T595">jej aromat. S</text:span><text:span text:style-name="T596">paliłem się tym papierosem jakoś konkretnie. Spać w butach tuląc się do klawiatury. Wcześniej rzucić butelką o ścianę i iść po kolejne piwo rzucając się pod taksówki.</text:span></text:p>
      <text:p text:style-name="P597">Mówią: A taki spokojny był.</text:p>
      <text:p text:style-name="P598"><text:tab/>Spijać życie, a nie się nim upijać. Zgłodniałem. Kluski w mleku. Cudownie. Kluski w mleku, nie łyżką, a wypiję z gara. Dojadam palcami. Położę się na chwilkę po tym posiłku. I tak ciężko, i tak bardzo nie mogę się ruszać, ale ileż pomysłów i jakie ciężkie ręce, ale co tam, mogę je przecież podnieść. Ale podnoszę się. Papieros! Cudownie.</text:p>
      <text:soft-page-break/>
      <text:p text:style-name="P599"><text:tab/>Na podłodze nowy wymiar syfu. Zapałki, podarte pudełka, beczka na olej wielkości beczki smoły, gitara i ściana jest, i dotknij podłogę, a czarny palec i widelec i kapelusz biały i chusteczki i tenisówki i spodnie brudne<text:s/>na brudnym fotelu i kołdra zwinięta i patrzę na tą kołdrę i myślę.</text:p>
      <text:p text:style-name="Standard"><text:span text:style-name="T600">A w myślach tych widzę, jak walczyłem o kobietę, biegałem za nią, robiłem z siebie idiotę i niesamowicie budowałem tym jej ego. I mówiła, że to nieskuteczne, że psychologia mówi, że trzeba</text:span><text:span text:style-name="T601"><text:s/>poczekać. I miała rację, bo później faktycznie tak jest, że zwykle tak jest, że latasz jak kretyn, a jak już capniesz ją, to chwilę później coś schrzanisz. A mój znajomy mawiał, że nie ma co czekać by było inaczej, gdyż to pies goni sukę, a nie suka psa.<text:s/></text:span><text:span text:style-name="T602">Przecież to obsesja, dla przyjaciół romantyzm. I zrzędziła, że sama wie najlepiej jak to z nią jest, aby w sytuacjach kryzysowych, kiedy stawała się uległa i kochana twierdzić, że nie jest sobą, że nie wie, co się z nią dzieje, że nie rozumie, o co w tym c</text:span><text:span text:style-name="T603">hodzi. Bawiła się jeno i śmiała powtarzając, że to nie było śmieszne tylko straszne.</text:span></text:p>
      <text:p text:style-name="Standard"><text:span text:style-name="T604"><text:tab/>Byłem kiedyś w piekle. Mówili, że nie ma sensu tam iść. Mówili tak ci, którym nigdy nie chciało się o nic walczyć. To było dobre piekło. Takie porządne.<text:s/></text:span><text:span text:style-name="T605">Każdy zasługiwał<text:s/></text:span><text:span text:style-name="T606">na to, na co zasługiwał. Każdy wyrok był do cofnięcia. Nie istniała ostateczność. Czas płynął do tyłu i można, było wszystko naprawić. Wystarczyło oddać duszę. <text:s/>Utraciłem ją.</text:span></text:p>
      <text:p text:style-name="P607">Mówili, że nie możliwe jest ją odzyskać. Mówili pogódź się. Ona odeszła. Mówili bym tego nie robił, ale i tak zszedłem do piekła. Chciałem zrobić coś by wzruszyć Erynie, tak by płakały. Miałem nadzieję, że kiedyś ją odzyskam. Nie odwrócę się, ani razu. Że nie stracę głowy. Odwróciłem się. Straciłem głowę. Cóż piekło to piekło. Trzeba mi było wyruszyć w niepamięć.</text:p>
      <text:p text:style-name="P608"><text:tab/>Cóż miał zrobić facet, który musiał zostawić dziewczynę jedynie po to, aby idealizować to, czego nie ma?<text:s/><text:tab/>Cóż. Te poszukiwania to powątpiewanie w prawdziwą miłość. Ta namiętność nie ma nic wspólnego z uczuciem.</text:p>
      <text:p text:style-name="P609">A kiedyś miała.<text:s/>Śmierć przez uduszenie z rozkoszy w rozkoszy. Lecz w tej rozkoszy czułości już nie ma.</text:p>
      <text:p text:style-name="P610">Ona stoi obok i tylko zastanawia się, czemu. Przytulam ją do siebie. Wgryzać się w duszę, która niegdyś należała do mnie. Życia krąg stoczył się z mych barków. Niewielka ulga, ale zawsze. Zmysłowo muska moją skórę, by chwycić i ukąsić boleśnie po chwili. Surfujemy po naszych ciałach. Oby się tylko nie utopić. Do Twoich warg przylegają moje.</text:p>
      <text:p text:style-name="Standard"><text:span text:style-name="T611">Pierdolę. Wzwód, rozkosz, ból, smutek. Ból tkwi w umyśle.</text:span></text:p>
      <text:p text:style-name="P612">Naciskam tłok. Wytrysk.<text:s/>Dociskam. Pulsuje igła. Chlup, chlup. Bez tej miłości można żyć. Coś tam zjeść, kogoś tam pieprzyć, czasem napić się. Dla bliskich żyć. Jakich bliskich?</text:p>
      <text:p text:style-name="Standard"><text:span text:style-name="T613">Bum! Upadło dziecko przy ołtarzu, zszedłem ze sceny, na chwilę opuściłem cyrk. Podniosłem dziecko. Uśm</text:span><text:span text:style-name="T614">iechnęło się. Czuje na sobie ich spojrzenia. Nie wolno tak postępować, można tylko ślepo patrzeć przed siebie na martwe ciało jako symbol Boga. Dziecko przytula mnie za kolana; biegnie do mamy. Wracam. Nietoperz pyta.</text:span></text:p>
      <text:list text:style-name="WW8Num23">
        <text:list-item>
          <text:p text:style-name="P615">Zrobisz to?</text:p>
        </text:list-item>
        <text:list-item>
          <text:p text:style-name="P616">Nie</text:p>
        </text:list-item>
        <text:list-item>
          <text:p text:style-name="P617">Czemu?</text:p>
        </text:list-item>
      </text:list>
      <text:p text:style-name="P618">Łzy spływają mi<text:s/>po policzkach.</text:p>
      <text:list text:style-name="WW8Num25">
        <text:list-item>
          <text:p text:style-name="P619">Bo pierwsza lepsza dziewczyna zawsze będzie dla mnie ważniejsza od Boga.</text:p>
        </text:list-item>
      </text:list>
      <text:p text:style-name="Standard"><text:span text:style-name="T620">Zdejmuję komżę, wychodzę. Nie czuję znów nic. Dość na dziś wspomnień. Talerze długo głośno drżą. Reflektory nie gasną, jest ciemno. Skrzypek uśmiecha się jak wampir,<text:s/></text:span><text:span text:style-name="T621">kontrabasista zaraz będzie miał wytrzeszcz. Perkusista ciska o talerze z autentycznym wyrazem twarzy. Co to autentyczna twarz? Skrzypek robi krok do przodu naiwnie stara się uciec od światła. Ależ głuptas, gdybym mógł, połykałbym fioletowy dym zamknięty w<text:s/></text:span><text:span text:style-name="T622">świetle. Udaję, że tańczę. Kurwa nie umiem się bawić. Co jest? Zapomniałem. Wyszedłem z wprawy? <text:s text:c="3"/></text:span></text:p>
      <text:p text:style-name="P623"><text:tab/>Wiem jak wygląda piekło dla potworów. Jest to dyskoteka w dzień, bez jakiegokolwiek alkoholu i papierosów, gdzie średnia wieku to sześćdziesiąt lat. Spędzasz<text:s/><text:soft-page-break/>w takim miejscu przy muzyce, której nie znosisz, wieczność. Ale masz za to ciastka i kawę. Czas na świeżą młodość. Ocierają się o mnie zza czarnej bluzki małe twarde piersi. Muskają ramię. Dym wgryza się w oczy. Piersi wbijają się w mój łokieć. Później<text:s/>ona siorbie piwko przez słomkę. Łokieć czuje bicie jej serca. Marzy mi się włożenie dłoni za jej majtki. Rozlepienie palcem saturna i tym, no, serdecznym jej warg.</text:p>
      <text:p text:style-name="Standard"><text:span text:style-name="T624">Później wbić się w nie językiem i czymś jeszcze. To już kolejna. Tak bardzo chciałbym kochać</text:span><text:span text:style-name="T625">. Tak bardzo boję się znów zakochać. Zawsze muszę dalej szukać i omijać to, co mnie ominąć za nic nie chce. Tulę ją dalej. Później odchodzę, dotykam inną. Złączenie języków, warg, ciał. Wszystkiego prócz złączenia duszy. Z nią byłoby inaczej. Tańczę, wiruj</text:span><text:span text:style-name="T626">ę dalej. Pod bluzeczką złączone dłonie. Dusi mnie.</text:span></text:p>
      <text:p text:style-name="Standard"><text:span text:style-name="T627">Boi się mnie. Bo co, jestem nieobliczalny? Nieskończony bardziej. Jeszcze nie jestem skończony.<text:s/></text:span><text:span text:style-name="T628">Czasem nietrudno łamać serca. Wystarczy być miłym.<text:s/></text:span><text:span text:style-name="T629">Znów się w nią wgryzam, rani moje usta. Kiedy ona się tego</text:span><text:span text:style-name="T630"><text:s/>wszystkie</text:span><text:span text:style-name="T631">go nauczyła? Znikasz.</text:span></text:p>
      <text:p text:style-name="P632"><text:tab/>Przywitały mnie dwie niewiasty wijące się przy rurze. Jedna była w związku z facetem. Wtaczam się na górę po schodach, przy barze siedzi Ruda. Schodzimy razem na dół. Całujemy się do czasu, kiedy jej przypomina się, że ma<text:s/>faceta. Spoko. Podczas gdy chodziłem z Rudą, pewna dziewczyna powiedziała, że ma dosyć swojej dziewczyny. OK, więc całowałem się z ową uroczą les, widok spodobał się mojej Znajomej, więc też się z nią całowałem. A co tam. <text:s/>Podeszło do mnie kolejne dziewczę, mówiąc, że nigdy nie miało orgazmu. Powiedziałem jej, że bardzo mi przykro, lecz teraz raczej nic nie wymyślę i że możemy wstępnie o tym porozmawiać. Pocałowała mnie, cudownie lizała mój język; to przerażające, że dziewczyna z takim talentem nie zaznała<text:s/>satysfakcji seksualnej. Kątem oka dostrzegam, że owa les zaczęła całować pewną heteryczkę. Dołączyłem się, kiedy tylko biedaczka zeszła mi z kolan. Później przechodziła jakaś dziewczyna, więc zapytałem, czy chciałaby dowiedzieć się, czemu wcześniej całowały się ze mną pozostałe dziewczyny. Stwierdziła, że chętnie. Uwielbiam ten rodzaj ciekawości u kobiet. Później ma się ochotę otulić taką kołderką i rżnąć. Całując ją, czułem, że ma gęsią skórkę. Nie wiedzieć czemu, właśnie w tym momencie wpadłem na fantastyczny pomysł, aby wejść w związek. Z ową Znajomą, o której wspomniałem. Cóż, związek wypadałoby niezwłocznie skonsumować, więc korzystając z okazji, że jedno z obskurnych pomieszczeń jest wolne, chwytam ją za rękę, dociskam do ściany i zaczynam jej gmerać przy cipie. Romantyzm się we mnie odzywa, cofam dłoń i mamroczę jej do ucha, żeby się nie spieszyć. Dobra dziewczyna, ładna, wypadałoby ją porządnie przerżnąć, a nie tak byle jak, rachu-ciachu. Obwieszczam kilku palantom, że owa ślicznotka jest ze mną i idę<text:s/>po piwo. Nie było mnie może z pięć minut. Kiedy wracam, rozmawia z jednym palantem, później zwierza się smutno, jakie to upokarzające, bo palant uparł się, żeby ją pocałować i tak ją prosił i prosił, aż stwierdziła, że czemu nie, skoro i tak mnie nie kocha.</text:p>
      <text:p text:style-name="P633"><text:tab/>Strach być z kobietą, którą się usilnie kocha i w końcu ma ją, podczas kiedy ta nie kocha równie usilnie. To jest chujowa inwestycja. No, chyba że dobrze robi laskę albo lubi, kiedy się ją wali w dupę bądź chociaż intensywnie przerżnie.</text:p>
      <text:p text:style-name="Standard"><text:span text:style-name="T634">A czasami tak j</text:span><text:span text:style-name="T635">est. Zakochujesz się w takiej dziwce, jesteś bezbronny i nie wiesz, czemu, skoro możesz mieć inne, chcesz inne, jednak pragniesz właśnie Tej. Jest taki stan odlotu. Jest taki moment ciszy. Słyszysz, lecz nie słuchasz. Patrzysz, lecz nie widzisz. Wszystko j</text:span><text:span text:style-name="T636">est przytłumione, obojętne. Rzeczy które doprowadzały do furii, tracą znaczenie. Są sytuacje, kiedy uczucia gasną w nanosekundach. Trzęsiemy się z zimna. Tylko cisza nam gra. Patrzymy jak świta wieczór. Wołamy w milczeniu muzyki.<text:s/></text:span><text:span text:style-name="T637">To przykre, że czasami te<text:s/></text:span><text:span text:style-name="T638">ciepłe, miłe uczucia stygną w nanosekundach.</text:span></text:p>
      <text:p text:style-name="Standard"><text:span text:style-name="T639">To przykre, że tak łatwo można zaprzepaścić tak wiele. Później, chociaż cisza gra, chociaż ona i on wołają o siebie w milczeniu. To za późno czasem jest.<text:s/></text:span><text:span text:style-name="T640">Tak czy siak, pyta, czy nie jestem zły. Cóż, miło, że jes</text:span><text:span text:style-name="T641">t szczera, przy tym tak cudownie głupia i smutne to troszkę, skoro pozwala całować się każdemu. To ona powinna wybierać. To ona powinna odrzucać. Mam wyrzuty, że jednak jej nie przerżnąłem byle jak wcześniej, bo teraz mi się odechciało w ogóle, ale kto by<text:s/></text:span><text:span text:style-name="T642">się spodziewał, że zostanę zdradzony po kilku minutach.</text:span></text:p>
      <text:p text:style-name="P643">Zdrada – świetna sprawa. Pamiętam, jak krztusiłem się z płaczu i dusiłem od dymu. Kaszlałem tak, że chciałem wymiotować, a nie mogłem. Obiecywała mi, że już nie będzie tak, jak było kiedyś. Nie było.<text:s/>Pozostało nam zbyt mało czasu, aby się kłócić. Zerwałem z nią, jednak czułem się tak, jakby to ona mnie zostawiła. „Nie pozwoliłabym ci odejść” – mówią – „walczyłabym o ciebie”, a kiedy nastaje tak drobna próba, kiedy rzuci się piąstką, ocierając o ścianę<text:s/>i pierdolnie drobne „zrywam z tobą”, człowiek słyszy: „OK”.</text:p>
      <text:p text:style-name="P644">Po takim spotkaniu czuje się dotkliwie sam i boleśnie wolny. Budzi się taki następnego dnia, światłość wpierdala się przez żaluzje i dziwi się, czemu już nie płacze.</text:p>
      <text:p text:style-name="P645"><text:tab/>W dal odchodzę, stracony czas<text:s/>- rozpacz przyjemnością.</text:p>
      <text:p text:style-name="P646"><text:tab/>Nie miałem miłości. Jednak wiedziałem, że pewnego dnia dopadnie mnie.</text:p>
      <text:p text:style-name="P647"><text:tab/>Był czas, kiedy za moje serce schwyciły niewidzialne dwie dłonie.. Chociaż nie. Tych dłoni musiało być chyba z tysiąc i rozkazały memu sercu bić. Najgorsze, że wskazały również dla kogo. To były czasy. Trza było uśmiechać się, idiotę grać, a później ukryć za rogiem i zmusić do płaczu.</text:p>
      <text:soft-page-break/>
      <text:p text:style-name="P648">Bo nasunęła mu się na język. Bo szukał zapomnienia.</text:p>
      <text:p text:style-name="P649">Nie uniknie się chwil, które i tak nas dopadną.</text:p>
      <text:p text:style-name="P650">Ciekawe co u niej? Będzie z<text:s/>nią dobrze. Zapomni o mnie. Wystarczy, że pozna wysokiego głupiego chłopca. Ona powie mu coś o filmach. On słów parę palnie.</text:p>
      <text:p text:style-name="P651">Dosyć tego mam.</text:p>
      <text:p text:style-name="P652">Nie chcę tego.</text:p>
      <text:p text:style-name="P653">Już wolny.</text:p>
      <text:p text:style-name="P654">Wolny!</text:p>
      <text:p text:style-name="P655"><text:tab/>Wracam do pieszczot, wracam do pocałunków.</text:p>
      <text:p text:style-name="Standard"><text:span text:style-name="T656">Jebanie w łazience. Aby zapomnieć, o t</text:span><text:span text:style-name="T657">ym, czego się nie ma. Raz poznałem cudowną istotę. Kiedy zbliżałem się do niej, trzęsła się mówiąc, że jej wstyd, że się tak trzęsie, że nie może przestać, że jestem kosmosem. Piersi miała małe i twarde, brodawki sterczały mocno, gdy dotknąłem tam, gdzie p</text:span><text:span text:style-name="T658">ragnęła, mimo mizernych oporów i zapewnień, że nie jest łatwa i że tak nie można, bo mnie widzi pierwszy raz, szeptała wciąż, drżąc, jakże chciałaby, abym wślizgnął się do jej łóżka. Zaspokoiłem ją, kiedy głowę miała opartą o poręcz klatki schodowej. Nawet</text:span><text:span text:style-name="T659"><text:s/>nie wiedziała wcześniej co to orgazm. Przycisnąłem jej głowę do ramienia, trzymając mocno za kędzierzawe włosy, aby dyszeniem i jękami nie zbudziła sąsiadów. To, co robiła z językiem… Pewne kobiety mają ten szczególny dar, niezwykłą umiejętność, syntetycz</text:span><text:span text:style-name="T660">ną<text:s/></text:span><text:span text:style-name="T661">a priori</text:span><text:span text:style-name="T662">. Pewne kobiety są boginiami seksu jeszcze przed pierwszym razem. Nie. Nie jestem wolny. Nie potrafię o niej zapomnieć i nie potrafię z nią być. Nie potrafię zapomnieć o jej szaleństwie, wymazać z siebie chwil, kiedy biegała po niedostępnych dla</text:span><text:span text:style-name="T663"><text:s/>mojej duszy miejscach. Nie mogłem już podsycać nadziei. Stałem się trupem bez życia. Czekać, szukać, trwać. Chrzańmy to wszystko. Dawne sny nie chcą bym o nich śnił. Zbliżam się więc do koszmarów, z którymi dawne marzenia zamieniłem na rozkoszy chwile. Te</text:span><text:span text:style-name="T664"><text:s/>sny zawsze będą moje.</text:span></text:p>
      <text:p text:style-name="P665"><text:tab/>Dużo świateł, ludzie tańczą, uśmiechają się sztucznie się, kręcą, kręcą się, kłamią, grzecznościami okłamują się.</text:p>
      <text:p text:style-name="P666">Ja to taki sentymenciarz jestem. Czasami napawam się pewną fotografią. Nachodzą mnie wtedy różne myśli. Sylwestrowej nocy na przykład. Przyprószony ogniskami rozpalonymi na śniegu - wieczór.</text:p>
      <text:p text:style-name="P667">Jakoś dziś ostrzej, widzę mocniej, prócz tego jest okey.</text:p>
      <text:p text:style-name="Standard"><text:span text:style-name="T668">Jakoś dziś mam tonę na sercu, płynę na wyspy szczęśliwe. Jakoś dziś normalnie, dym mam w głowie, nie na. Zielono. Ze szklanki<text:s/></text:span><text:span text:style-name="T669">przechylam azjatycką wódkę, zagryzam pasztetem. Nadpalam upalonego już papierosa, zaciągam się. Nie wiem jak stąd wyjdę, słabo mi pusto. Miło.<text:s/></text:span><text:span text:style-name="T670">Kołdra została zimna, śpiące poduszki. Przecież po niej była ona, a później znów. Zresztą wspomnienia głęboko dos</text:span><text:span text:style-name="T671">tały. Od którego momentu trwa sen? Głośno tu. To już teraz. Ludzie. Są jak te robaczki, piją, wiją się i ssą.<text:s/></text:span><text:span text:style-name="T672">Dopijam i zmieniam lokal. Zjem coś już gdzie indziej. Już. Drewniane okiennice, pokryte miękkim kożuszkiem krzesła, weselna muzyka.</text:span></text:p>
      <text:p text:style-name="P673">Bardzo sympatyczna karczma. Zaczepiam kelnera, który wyszedł z sali o takich podwójnych ruchomych drzwiach.</text:p>
      <text:list text:style-name="WW8Num14">
        <text:list-item>
          <text:p text:style-name="P674">Dobry wieczór. Jestem tutaj pierwszy raz. Bardzo tu sympatycznie, wie pan? Skąd ta muzyka?</text:p>
        </text:list-item>
        <text:list-item>
          <text:p text:style-name="P675">Jest wesele, proszę pana. Dwie sale obok. Pan młody upił się i kazał<text:s/>powiedzieć każdemu, kto tutaj wejdzie, że może pić na jego koszt.</text:p>
        </text:list-item>
        <text:list-item>
          <text:p text:style-name="P676">Skorzystam oczywiście. Poproszę o coś mocniejszego.</text:p>
        </text:list-item>
      </text:list>
      <text:p text:style-name="P677">Dwie szklanki później pijane okrzyki zlewały się mi ze stukoczącym brzęczeniem talerzy pełnych wszelakiego jadła.</text:p>
      <text:p text:style-name="Zwykłytekst"><text:span text:style-name="T678">Buty szarpią posadzkę. B</text:span><text:span text:style-name="T679">rzęczą szklanki, cisza w głowie ciągle gra.<text:s/></text:span><text:span text:style-name="T680">Sypią się szklanki z piwa. Chciałbym, aby możliwy był taniec pogo na krawędzi szklanki od piwa.</text:span></text:p>
      <text:p text:style-name="Zwykłytekst"><text:span text:style-name="T681"><text:tab/>Takiej dużej szklanki. Brnę w tym dalej.<text:s/></text:span><text:span text:style-name="T682">Pan młody zdążył już kilka razy przerżnąć panną młodą. Leżała ona teraz na</text:span><text:span text:style-name="T683"><text:s/>stole gładząc się po łonie. Brzęczące świerszcze skryte między cegłami swoim cykan</text:span><text:span text:style-name="T684">i</text:span><text:span text:style-name="T685">em zdawały się dawać znak, że towarzyszy mi coś wzniosłego.</text:span></text:p>
      <text:p text:style-name="P686">Ocknąłem się.</text:p>
      <text:list text:style-name="WW8Num14" text:continue-numbering="true">
        <text:list-item>
          <text:p text:style-name="P687">Nie wszystko jest takie, jak się panu wydaje, co? Czasem oczekując czegoś określonego otrzymujemy<text:s/>coś skrajnie innego, a pragnąc nieokreślonego możemy dostać to, o czym dotąd baliśmy się marzyć.</text:p>
        </text:list-item>
      </text:list>
      <text:p text:style-name="Standard"><text:span text:style-name="T688">W</text:span><text:span text:style-name="T689">stałem rysując podłogę skrzypiącym niewygodnym krzesełkiem w pobliżu był tylko kelner. Kto to powiedział?</text:span></text:p>
      <text:list text:style-name="WW8Num14" text:continue-numbering="true">
        <text:list-item>
          <text:p text:style-name="P690">Panie!</text:p>
        </text:list-item>
      </text:list>
      <text:p text:style-name="P691">Pytam kelnera. Natychmiast uznałem, że zachowuję się ciut nie zrównoważenie, ale co tam.</text:p>
      <text:list text:style-name="WW8Num14" text:continue-numbering="true">
        <text:list-item>
          <text:p text:style-name="P692">Jak można bać się marzyć? Można bać się o czymś myśleć, lecz jak można bać się o czymś marzyć, a w ogóle to, po co pan mi o tym mówi?</text:p>
        </text:list-item>
        <text:list-item>
          <text:p text:style-name="P693">Nie rozumiem - odpowiada. - Proszę się nie denerwować, bo będę musiał pana wyprosić z lokalu.</text:p>
        </text:list-item>
        <text:list-item>
          <text:p text:style-name="P694"><text:span text:style-name="T695">… przepraszam.</text:span></text:p>
        </text:list-item>
        <text:list-item>
          <text:p text:style-name="P696">Niech no pan się uspokoi. W końcu wypadałoby złożyć życzenia młodej parze.</text:p>
        </text:list-item>
        <text:list-item>
          <text:p text:style-name="P697">Wypadałoby… Dobrze.</text:p>
        </text:list-item>
        <text:list-item>
          <text:p text:style-name="P698">Masz pan rację.</text:p>
        </text:list-item>
      </text:list>
      <text:p text:style-name="P699"><text:span text:style-name="T700">Takie życie, to rozumiem.</text:span><text:span text:style-name="T701"><text:s/></text:span><text:span text:style-name="T702">Rzekłem sobie odpalając cygaretkę.</text:span></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ROZDZIAŁ TRZECI</text:p>
      <text:p text:style-name="P729"/>
      <text:p text:style-name="Standard"><text:span text:style-name="T730">Zacząłem<text:s/></text:span><text:span text:style-name="T731">zbliżać się do gości. Nudni. Pijani i nudni.<text:s/></text:span><text:span text:style-name="T732">Jakie to nużące.<text:s/></text:span><text:span text:style-name="T733">Chciałem zagłuszyć swoją pogardę względem szczęścia młodej pary. Bo co<text:s/></text:span><text:span text:style-name="T734">z tego, że strzał szampana rozbrzmiewał wraz z bajecznymi fajerwerkami frunącymi w górę, aby roztrzaskać się z hukiem na ty</text:span><text:span text:style-name="T735">siące kolorowych iskier. Co z tego, że te zielone ognie bądź tańczące ślepo petardy przypominały roziskrzone ćmy? I z petard da się zrobić znicze.</text:span></text:p>
      <text:p text:style-name="P736">Panna młoda teraz wydaje się szczęśliwa? Jutro może nie być. Być może już tej nocy odczuje dyskomfort z chwilą, gdy przebije ją rzeczywistość. Zresztą nie ważne. Jebał już ją pewnie. Inaczej po cóż ślub. Wzruszone twarze patrzyły jak pan młody tańczy, jak pan młody wsuwa łapę za czerwone majtki pani młodej, a staruszki łzawiły sentymentalnie, tak jak łzawią, gdy<text:s/>psy dymają się podwórzu, co określają tym, że pieseczki ładnie się bawią.</text:p>
      <text:p text:style-name="P737">Po tańcu zapalono papierosy. Rozpoczął się drętwy ceremoniał składania życzeń. Mydlany szampan, a w nim kilka szczerych życzeń. Głównie dla samych siebie je składamy.</text:p>
      <text:p text:style-name="P738">Pijmy za<text:s/>siebie! Chuj z nami, Bóg z nimi!</text:p>
      <text:p text:style-name="P739">Byś był, była przy mnie, byśmy się nie kłócili - lepiej rozumieli.</text:p>
      <text:p text:style-name="P740">Drastyczny egoizm.</text:p>
      <text:p text:style-name="P741">Byś mnie kochał, kochała. Dbał o mnie, dbała. Nie opuścił mnie. Nie opuściła.</text:p>
      <text:p text:style-name="P742"><text:tab/>Tak. Miej wyjebane, a będzie Ci dane. Amen.</text:p>
      <text:p text:style-name="P743"><text:tab/>Tak. Zegar<text:s/>wciąż cyka. Wymyślne jednostki czasu. Łzy. Wybija północ. Nowy dzień. Szkoda, że nie nowy rok.</text:p>
      <text:p text:style-name="P744">Będzie lepiej. Będzie gorzej. Teraz coś się zmieni. Najważniejsze, by nie było tak samo.</text:p>
      <text:soft-page-break/>
      <text:p text:style-name="P745"><text:tab/>Tak. To już wszystko. Ludzie się cieszą, wódkę piją przy niedawno wigilijno zastawionym stole. Później po ulicach się włóczą, zamykając oczy, by samych siebie ujrzeć. Obmywają brud, zatykają nozdrza, uśmiechają się i pędzą.</text:p>
      <text:p text:style-name="P746"><text:tab/>Starszy pan z lubością wkłada dłoń za swoje gacie mówiąc.</text:p>
      <text:p text:style-name="P747">Cytuję: „Kurwa, nie mogę spodni zapiąć... Guzik mi się przestawił.” Tymczasem inny pan wpatrzony bardziej w ścianę niż w rozmówcę.</text:p>
      <text:p text:style-name="P748">Cytuję: „Ja pierdolę człowieku, ale po tych kurwa świętach kurwa przytyłem.” Uśmiechnięta od ucha do nosa starsza baba z wystającymi ząbkami i rzecze.</text:p>
      <text:p text:style-name="P749">Cytuję: „Życzę Ci,<text:s/>abyś zawsze była taka piękna jak dzisiaj, kochała siebie i ludzi tak jak dzisiaj, bla, bla, bla.” Odpowiada inna.</text:p>
      <text:p text:style-name="P750">Cytuję: „Życzę Ci tego samego <text:s/>bla, bla, bla.”</text:p>
      <text:p text:style-name="P751">Potwierdza zapewne córka z tą samą melodią głosu i z symetrycznym względem niej uśmiechem.</text:p>
      <text:p text:style-name="P752">Cytuję: „A ja tego i tego i tamtego z całej mojej duszy i w ogóle i tak w ogóle, że tak w ogóle, no ty zresztą wiesz o co mi chodzi.”</text:p>
      <text:p text:style-name="Standard"><text:span text:style-name="T753">Tu następuje fala<text:s/></text:span><text:span text:style-name="T754">cmoków</text:span><text:span text:style-name="T755">, którymi atakuje pijany jak wyga pan o tępym spojrzeniu i rysach zbliżonych do odbiorcy życzeń. Niem</text:span><text:span text:style-name="T756">al wszystko można kupić, bliskich zawsze można ominąć szybszym krokiem, zapomnieć o przyjaciołach i iść dalej. W sumie nie trzeba się starać.</text:span></text:p>
      <text:p text:style-name="Standard"/>
      <text:p text:style-name="Standard"><text:span text:style-name="T757"><text:tab/>Jasno. Wolałbym, aby żarówki były przysłonięte kloszami, wolałbym innych gości, jednak to nie moja impreza. Słys</text:span><text:span text:style-name="T758">zę – E tam nic z tego się nie spełni - w tej osóbce wyczuwam cynizm. Może kiedyś na próżno kochała. Zasłużyła na szczere życzenia. Dopijam trzecią<text:s/></text:span><text:span text:style-name="T759">szklanczynę<text:s/></text:span><text:span text:style-name="T760">wódki i mówię liżąc jej dłoń. – To ja życzę Ci spokojnej śmierci. Zerknęła na mnie tak przelotnie</text:span><text:span text:style-name="T761"><text:s/>jakby nie do końca była świadoma gdzie jest, w dodatku zła, jakbym ją ze snu zbudził. Mówi: – Klątwa <text:s/>w dniu wesela, jak pan śmie? Może i nie wypadało składać szczerych życzeń, może powinienem siedzieć cicho i pić wódkę? – To nie jest klątwa, panienko. Ze</text:span><text:span text:style-name="T762">starzejesz się kiedyś i umrzesz. Jak każdy. Jak każda. Nie będę Ciebie okłamywać słowami, że zawsze będziesz piękna, że będziesz żyła wiecznie. Mogę życzyć Ci spokojnej śmierci w nadziei, że umrzesz pośród tych, którzy Ciebie kochają i długo będą cierpieć<text:s/></text:span><text:span text:style-name="T763">nie mogąc się pogodzić z Twoim odejściem. To się może spełnić. Nie wymagaj rzeczy niemożliwych od siebie, to przestaniesz oczekiwać tego samego od innych.</text:span></text:p>
      <text:p text:style-name="P764"><text:span text:style-name="T765"><text:tab/>Wyprosili mnie. Powiedzmy, że grzecznie. Naprawdę miałem szczere intencje, lecz no cóż. Spoglądam za</text:span><text:span text:style-name="T766"><text:s/>siebie.</text:span></text:p>
      <text:p text:style-name="P767">Chmurzy się..Sen się rozpada. Jestem w parku. Dziwnie tutaj. Świat zdaje się sympatyczny. Pić się chce. Znowu nie ma za co, a w domu już nie ma co. Strasznie nieszczęśliwie się złożyło. Rankiem straciłem przytomność..</text:p>
      <text:p text:style-name="Zwykłytekst"><text:span text:style-name="T768">Prostytutki ciągnęły przyczep</text:span><text:span text:style-name="T769">ę pełną mężczyzn Później pierdoliły się. Każda z każdym, każdy z każdą<text:s/></text:span><text:span text:style-name="T770">tak nudno mechanicznie. Może by policzyć te możliwości jebań, kombinacji lizań i układów. Lepsza rozrywka w licznym gronie. Może warto się przebudzić. Szkielet chwycił mnie za kostkę i<text:s/></text:span><text:span text:style-name="T771">z grymasem wykrztusił: Nie zawiesisz ni jednej sekundy w czasie.</text:span></text:p>
      <text:p text:style-name="Standard"><text:span text:style-name="T772"><text:tab/></text:span><text:span text:style-name="T773">Obudziłem się w wannie. Kichnąłem. Zimno. Ubieram się. Ciepło.<text:s/></text:span><text:span text:style-name="T774">Życie jest dziwne prawda? Ogląda się jakieś filmy czyta się jakieś książki, a później okazuje się, że to wszystko może być nie<text:s/></text:span><text:span text:style-name="T775">tylko jakieś, ale – możliwe. Sny są wspomnieniami naszej przyszłości.<text:s/></text:span><text:span text:style-name="T776">Po przebudzeniu szeroko otworzyłem okno. Spoliczkował mnie zimny, suchy wiatr</text:span></text:p>
      <text:p text:style-name="Standard"><text:span text:style-name="T777">Widok miałem na dziecięcy plac zabaw. Głosy bawiących się na trzepaku dzieci. Pięknie, pięknie wtedy było. K</text:span><text:span text:style-name="T778">redą mazać na ulicy koniki i żyrafki, brąz, biel.<text:s/></text:span><text:span text:style-name="T779">Magia slumsów: huśtawki, trzepaki, zjeżdżalnie i kosze na śmieci w których można poskakać.</text:span><text:span text:style-name="T780"><text:s/>Chłopcy i dziewczęta kręcili się na<text:s/></text:span><text:span text:style-name="T781">karuzelach. Nakręcali dzieciństwo w pamięci.<text:s/></text:span><text:span text:style-name="T782">Ostry wiatr wyciszał.</text:span></text:p>
      <text:soft-page-break/>
      <text:p text:style-name="Standard"><text:span text:style-name="T783">O</text:span><text:span text:style-name="T784">dkąd byłem<text:s/></text:span><text:span text:style-name="T785">dzieckiem chciałem mieć dzieci. Lecz aby mieć dzieci, trzeba być z kimś, a ja jestem sam. To chyba już nie jest takie dziwne. Mnie samemu trudno ze sobą wytrzymać. Być moim słuchaczem jest ciężko. Wiem o tym, bo często gadam do siebie dla zabicia czasu. St</text:span><text:span text:style-name="T786">rasznie nudzę. To jeden z wielu sposobów, aby ponabijać się z przechodniów, którzy litują się wtedy nade mną. Nawet jakiś zasmucony dres ustąpił mi kiedyś miejsca.</text:span></text:p>
      <text:list text:style-name="WW8Num14" text:continue-numbering="true">
        <text:list-item>
          <text:p text:style-name="P787">Proszę, niech pan usiądzie.</text:p>
        </text:list-item>
      </text:list>
      <text:p text:style-name="Standard"><text:span text:style-name="T788">No to siadam bez słowa sprzeciwu. Nie chcę mu zrobić przykrości<text:s/></text:span><text:span text:style-name="T789">odmawiając. Jeszcze mi wpierdoli kiedy zrozumie, że nie jestem psychicznie chorą nastolatką, tylko wątłym chłopakiem o dłuższych niż ustawa przewiduje włosach. Huśtawkowe zdarzenia. Kiedyś też potrafiłem się bawić.</text:span></text:p>
      <text:p text:style-name="Standard"><text:span text:style-name="T790"><text:tab/>Odkąd pamiętam, na drugim piętrze naprze</text:span><text:span text:style-name="T791">ciw są otwarte jedne balkonowe drzwi. Kiedy silniej wieje wiatr, trzaskają. Odkąd pamiętam, nikt tam nie mieszka. Pod dachami wybite szyby, wybite balkony i anteny satelitarne. Szyby wybite, może cegłą z zewnątrz, może złością z wewnątrz. Na poddaszu są go</text:span><text:span text:style-name="T792">łębniki. Są też zabite drewnem okiennice, aby Broń Boże nie zamieszkał tu jakiś bezdomny, bo przestrzeń trzeba chronić, bo za przestrzeń trzeba płacić. Troszkę wyżej kępki chmur, gęste pary, może oddech aniołów, może stan skupienia wody, może nic to.</text:span></text:p>
      <text:p text:style-name="Standard"><text:span text:style-name="T793"><text:tab/>Czas</text:span><text:span text:style-name="T794">ami z nudów człowiek przygląda się nawet chodnikom. Pomiędzy krawędziami płytek jest ziemia i strzępy kępek trawy. Fascynujące, prawda? Na chodniku można ujrzeć odbicia lustrzane, gdzie rzeczywistość przegląda się w cieniach. Lampy, kamienice, buty, wpatru</text:span><text:span text:style-name="T795">ją się w chodnik. Ktoś umarł. Przy placu<text:s/></text:span><text:span text:style-name="T796">zabaw jest drzewko, a pod nim znicz</text:span><text:span text:style-name="T797"><text:s/>na marmurowej posadzce. Cienie liści<text:s/></text:span><text:span text:style-name="T798">układają się</text:span><text:span text:style-name="T799"><text:s/>w mozaiki rozrywane słońcem. <text:s/>Dziś porankowi towarzyszyła wilgotna mgła. Zbliża się popołudnie, jest ciepło, a mgła jest<text:s/></text:span><text:span text:style-name="T800">piaszczysta, gryząca oczy, wbijająca się ziarenkami w twarz.</text:span></text:p>
      <text:p text:style-name="Standard"><text:span text:style-name="T801">Zamyśliłem się durnie. Czasami trzeba poczekać na swój czas. Przerażające, że można nie dostrzec tego, że już nadszedł. I stracić szansę. Strasznie jest tracić, strasznie jest być opuszczonym. Po</text:span><text:span text:style-name="T802"><text:s/>prostu muszę robić swoje nie pozwalając przydeptać swoją głowę jak wilgotnego peta. Moje życie to dym, krztuszę się nim. <text:s/>Widzę tylko sny, tylko ona była moim sensem. Stała się moim koszmarem. Nie pamiętam kiedy, ale raz szliśmy ulicą, pewna kobieta zaczę</text:span><text:span text:style-name="T803">ła biec. Krzyczała, histerycznie machała rękoma, co chwilę brała w garść swoje długie włosy, szarpała nimi, łkała. Tyle szaleństwa.<text:s/></text:span><text:span text:style-name="T804">Widziałem tyle szaleństwa. Dotknięci szaleństwem czasem szaleją.<text:s/></text:span><text:span text:style-name="T805">Odeszłaś wraz z nocą, a przecież prosiłem Cię abyś została.</text:span><text:span text:style-name="T806"><text:s/>Dobrze Ci chociaż z nim? <text:s/></text:span><text:span text:style-name="T807"><text:tab/>Wychodzę. Biegnę. Biegnę dalej, autobus i tak uciekł. Przedtem zaćpany gitarzysta prosił mnie o grosz. Na przystanku ktoś kogoś o peta prosi. Tak oszczędzamy na słowach, że brakuje nam nawet czasu na wymówienie słowa „papieros”.</text:span><text:span text:style-name="T808"><text:s text:c="2"/>Mężczyzna mnie pyta:</text:span></text:p>
      <text:list text:style-name="WW8Num5">
        <text:list-item>
          <text:p text:style-name="P809">Jestem ślepy, mógłby pan mi powiedzieć za ile będzie transport?</text:p>
        </text:list-item>
        <text:list-item>
          <text:p text:style-name="P810">Za 10minut. Proszę ważyć swoje słowa. Egergorę jeszcze pan stworzy.</text:p>
        </text:list-item>
        <text:list-item>
          <text:p text:style-name="P811">Ee dziękuje, to niedaleko, tylko trzy przystanki, przejdę się. Dziękuję, do widzenia.</text:p>
        </text:list-item>
      </text:list>
      <text:p text:style-name="P812">Wariat?<text:s/>Poszedł, skoro był taki ślepy, czemu nie spytał za ile sekund zmienią się światła? A może ślepi mogą iść pod prąd. Przechodzę obok sprzedawcy barwnych dywanów. Wywieszone są na murku otaczającym zapomniany już park. Wszędzie chwasty, mnóstwo much. Zapach wymieszany z potem dywaniarza.</text:p>
      <text:p text:style-name="Standard"><text:span text:style-name="T813"><text:tab/>Zatrzymuję się pod popękanym posążkiem.<text:s/></text:span><text:span text:style-name="T814">Chciałem się pomodlić. Ale nie umiem już. Jedną mam modlitwę: Nie opuszczaj mnie, zatrzymaj mnie, każ wrócić, nie wyrzucaj, pozwól uciec, uwolnij, wyzwól, zwolnij, zwiąż, odchodząc zabi</text:span><text:span text:style-name="T815">erz mnie. Poczułem się jak oszust. Szukałem pomocy u Boga, a przecież Boga nie ma. Trzeba pogodzić się z jego nieobecnością. Nie ma wyjścia.</text:span></text:p>
      <text:p text:style-name="Standard"><text:span text:style-name="T816">Pamiętam jedną moją rozmowę z Bogiem.</text:span></text:p>
      <text:p text:style-name="P817">Panie, nie pozwól przejść mi na stronę zła i bezduszności.<text:line-break/>Dodawaj mi sił, abym mógł się cieszyć każdą chwilą życia <text:s/></text:p>
      <text:soft-page-break/>
      <text:p text:style-name="P818"><text:span text:style-name="T819">Napisane jest, że ten, kto nienawidzi swego życia, będzie żyć wiecznie. Panie mój, tak bardzo miłuję swoje życie, a teraz zaczyna się mi do cna walić. Nie pozwól mi znienawidzić życia. Nie pozwól mi żyć wiecznie! Gł</text:span><text:span text:style-name="T820">upcy, co żyją marnie, a śmierć ich nie jest moją sprawą.</text:span></text:p>
      <text:p text:style-name="P821">Śmiałem się z tego, iż prawda wyzwala. Tyle we mnie zła siedzi, a ja nie pozwalam mu dać ujścia. Niszczę je w sobie, modlitwa dodaje mi otuchy, ochoty, siły. Dziekuję, Boże”</text:p>
      <text:p text:style-name="P822">Stare dobre czasy gdy co<text:s/>weekend spowiadałem się z masturbacji i podpytywałem księdza czy też sobie wali.</text:p>
      <text:p text:style-name="Standard"><text:span text:style-name="T823">Coś milczał. Mój proboszcz chodził na dziwki, znajomych księży spotykałem w knajpach gejowskich z chłopakami bądź chłopcami. Ci najbardziej konserwatywni ponoć najbardziej chc</text:span><text:span text:style-name="T824">ieli obciągać. Zawsze bawili mnie katolicy. Zawsze.</text:span></text:p>
      <text:p text:style-name="P825">Chociaż może nie powinni. To ze mną coś nie tak pewnie.</text:p>
      <text:p text:style-name="P826">Moja wina, moja wina moja bardzo wielka wina. Przeto błagam najświętszą Maryję pannę zawsze dziewicę i Was bracia i siostry o modlitwę za mnie do pana Boga naszego.</text:p>
      <text:p text:style-name="P827">Patrzę na posążek. Klękam.</text:p>
      <text:p text:style-name="Standard"><text:span text:style-name="T828">Zdrowaś Maryjo, łaski pełna, Pan z Tobą. Błogosławionaś ty między niewiastami i błogosławiony owoc żywota Twojego Jezus.” Podobno Bóg nie stworzył nas do cierpienia tylko do miłości. Ale przewrotnie to wszystko b</text:span><text:span text:style-name="T829">rzmi, bo jeśli Bóg jest miłością, to żyjemy dla niego! Czym w ogóle jest miłość? Miłość jest Bogiem. Bóg jest wszystkim, więc jest i niczym. Jest powietrzem, tlenem, którym oddychamy jest, więc równie niezbędny, co zbędny.<text:s/></text:span><text:span text:style-name="T830">Tylko z krzyża się na mnie gapi.<text:s/></text:span><text:span text:style-name="T831">Kochać? Otóż nie! Rżnąć je trzeba, gdyż inaczej nie pójdą do nieba. Był czas, gdy każdego ranka prosiłem Boga o siły na następny dzień. Nawet, jeśli go miało nie być znajdywałem siły po modlitwie. Placebo. Wiem, że to tak jakby prosić o coś powietrze. Jedn</text:span><text:span text:style-name="T832">ak powietrze jest i nikt tego nie kwestionuje.</text:span></text:p>
      <text:p text:style-name="Standard"><text:span text:style-name="T833">Były dni, kiedy co dzień kiedy myśląc o Bogu zadawałem sobie pytanie, czy aby nie przesadza.</text:span><text:span text:style-name="T834"><text:s/>Później chciałem poradzić coś na to, by w końcu nie pamiętać. Kolejny raz przekroczyć siebie. Chciałem głupiego szcz</text:span><text:span text:style-name="T835">ęścia, jak to, które ma się w grze w kości.</text:span><text:span text:style-name="T836"><text:s/></text:span><text:span text:style-name="T837">Nigdy nie umiałem czekać.</text:span></text:p>
      <text:p text:style-name="P838"><text:tab/>Widziałem, jak w ludziach umiera miłość. I ciągle słyszałem jak coś się kończy. I ciągle umierali mi bliscy. I ciągle porzucali Ci, których źle kochałem. Bo czasem tak jest. Kochasz tak<text:s/>mocno i niszczysz swoją miłością. I boli mnie to, co słyszę. Boli mnie, kiedy słyszę, że Ona budzi się obok Niego i czuje, że to nie to. Że to nie ten człowiek. I boli mnie, kiedy ktoś mówił Kocham, a później znikał i uciekał i chował się. I bolało mnie to, że ktoś chciał tylko jedno ukochane ciało, a później tych ciał chciał więcej, już jedno ciało nie starczało.</text:p>
      <text:p text:style-name="P839">I bolę się. Bolę się bardzo.</text:p>
      <text:p text:style-name="P840"/>
      <text:p text:style-name="P841"/>
      <text:p text:style-name="P842"/>
      <text:p text:style-name="P843"/>
      <text:p text:style-name="P844"/>
      <text:p text:style-name="P845"/>
      <text:p text:style-name="P846"/>
      <text:p text:style-name="P847">ROZDZIAŁ CZWARTY</text:p>
      <text:p text:style-name="P848"/>
      <text:p text:style-name="Standard"><text:span text:style-name="T849">Ulica. Spacer. Szedłem delektując się rakotwórczym powietrzem, lecz mimo to byłem szczęśli</text:span><text:span text:style-name="T850">wy.</text:span></text:p>
      <text:p text:style-name="Standard"><text:span text:style-name="T851">Bardzo mały staruszek w zielonym kapeluszu zagląda do kosza na śmieci, tak jakby spoglądał w jakąś czarną nieznaną mu dotąd otchłań. Inny staruszek niesie staruszkę bez jednego papcia na swoim grzbiecie. Babcia wymachuje swoją kulą, wygląda to tak dobr</text:span><text:span text:style-name="T852">odusznie, że uśmiecham się do siebie.<text:s/></text:span><text:span text:style-name="T853">Wzruszające są rozprawy staruszków o defekacji i patriotyzmie na przemian i te ich spekulacje o żydach i pedałach jest w tym tyle<text:s/></text:span><text:soft-page-break/><text:span text:style-name="T854">tej polskiej mądrości i wiary w ludzi.</text:span></text:p>
      <text:p text:style-name="Standard"><text:span text:style-name="T855"><text:s text:c="2"/>Facet leży obok zielonej studni. Krzyczy,<text:s/></text:span><text:span text:style-name="T856">płacze, drze się. Woła: pomocy, pomocy, pomocy. Zabiją mnie skurwysyny, pomocy! Ludzie rzadziej okazują sobie empatię, niż można o tym posłyszeć w kościołach. Ludzie jakoś nie kwapią się do tego, aby pomóc drugiemu.</text:span></text:p>
      <text:p text:style-name="P857">Woła: Zabiją mnie, ja chcę do więzienia!</text:p>
      <text:p text:style-name="P858">Mężczyzna nie przestaje szlochać, jęczeć, krzyczeć.</text:p>
      <text:list text:style-name="WW8Num35">
        <text:list-item>
          <text:p text:style-name="P859">Co się stało, w czym pomóc?</text:p>
        </text:list-item>
        <text:list-item>
          <text:p text:style-name="P860">Ja chcę do więzienia !!!</text:p>
        </text:list-item>
      </text:list>
      <text:p text:style-name="P861">Przykro mi, ale nie przyjmą Cię. Więzienia są strasznie załadowane.</text:p>
      <text:list text:style-name="WW8Num35" text:continue-numbering="true">
        <text:list-item>
          <text:p text:style-name="P862">Ja nie wytrzymam, trzustka, piłem, wiszę pieniądze, niedużo, ale nieważne, i tak<text:s/>mnie zabiją. W ogóle kto ty jesteś?</text:p>
        </text:list-item>
      </text:list>
      <text:list text:style-name="WW8Num34">
        <text:list-item>
          <text:p text:style-name="P863">Studentem życia.</text:p>
        </text:list-item>
        <text:list-item>
          <text:p text:style-name="P864">To ja do Ciebie waćpan? A Ty kurwa student?</text:p>
        </text:list-item>
        <text:list-item>
          <text:p text:style-name="P865">Co?</text:p>
        </text:list-item>
        <text:list-item>
          <text:p text:style-name="P866">Gówno.</text:p>
        </text:list-item>
        <text:list-item>
          <text:p text:style-name="P867">To ja Ci pomagam, a Ty mówisz gówno?</text:p>
        </text:list-item>
        <text:list-item>
          <text:p text:style-name="P868">Przepraszam, przepraszam, przepraszam.</text:p>
        </text:list-item>
      </text:list>
      <text:p text:style-name="P869">Składa pijak dłonie do modlitwy.</text:p>
      <text:list text:style-name="WW8Num36">
        <text:list-item>
          <text:p text:style-name="P870">Jaki ty jesteś kosmiczny facet, co za facet.</text:p>
        </text:list-item>
        <text:list-item>
          <text:p text:style-name="P871">Tak, tak.</text:p>
        </text:list-item>
      </text:list>
      <text:p text:style-name="Standard"><text:span text:style-name="T872">Wzywa policję. Idzie. Słyszy tekst: Ty gnoju, ja w rozrusznik dostałam. Gnój ucieka. Podchodzi.</text:span></text:p>
      <text:p text:style-name="P873">Pyta: Nic pani nie jest, proszę pani? Proszę się uspokoić.</text:p>
      <text:p text:style-name="Standard"><text:span text:style-name="T874">Idzie dalej.<text:s/></text:span><text:span text:style-name="T875">Wszędzie pustka i gówno na jego lewym bucie. Idzie dalej, potykając się<text:s/></text:span><text:span text:style-name="T876">o własne myśli. Aby jakoś oprzytomnieć zaczął gwizdać, później nucić, po czym śpiewać. Jakiś podchmielony dres mamrocze z okna.</text:span></text:p>
      <text:list text:style-name="WW8Num21">
        <text:list-item>
          <text:p text:style-name="P877"><text:span text:style-name="T878">Ej</text:span><text:span text:style-name="T879"><text:s/>ty! Jak mi</text:span><text:span text:style-name="T880"><text:s/></text:span><text:span text:style-name="T881">dasz swoje namiary, to Ciebie jakoś wyślę na Eurowizje, czy co..</text:span></text:p>
        </text:list-item>
      </text:list>
      <text:p text:style-name="P882"><text:span text:style-name="T883"><text:s/>Skłonił się nisko stwierdzając</text:span></text:p>
      <text:list text:style-name="WW8Num21" text:continue-numbering="true">
        <text:list-item>
          <text:p text:style-name="P884">Nie sądzę. Po<text:s/>prostu muszę przestać pić.</text:p>
        </text:list-item>
        <text:list-item>
          <text:p text:style-name="P885">Ach, chyba że tak, to co innego.</text:p>
        </text:list-item>
      </text:list>
      <text:p text:style-name="P886"><text:span text:style-name="T887">Chwilę później jakiś facet prosi</text:span><text:span text:style-name="T888"><text:s/></text:span><text:span text:style-name="T889">o papierosa.</text:span></text:p>
      <text:list text:style-name="WW8Num21" text:continue-numbering="true">
        <text:list-item>
          <text:p text:style-name="P890">Najgorzej jak się czeka na pieniądze za dobrą pracę i pieniędzy tych się nie dostaje.</text:p>
        </text:list-item>
        <text:list-item>
          <text:p text:style-name="P891">Tak, tak, no to do widzenia.</text:p>
        </text:list-item>
      </text:list>
      <text:p text:style-name="P892">Idzie do wypożyczalni kaset video.<text:s/>Znowu chała, wraca tą samą drogą. Znowu facet podchodzi i zagaduje.</text:p>
      <text:list text:style-name="WW8Num21" text:continue-numbering="true">
        <text:list-item>
          <text:p text:style-name="P893">I co, nie przyjechał?</text:p>
        </text:list-item>
        <text:list-item>
          <text:p text:style-name="P894">Jak widać, jak widać..</text:p>
        </text:list-item>
        <text:list-item>
          <text:p text:style-name="P895">Chcesz zarobić myśleniem?</text:p>
        </text:list-item>
        <text:list-item>
          <text:p text:style-name="P896">Słucham.</text:p>
        </text:list-item>
        <text:list-item>
          <text:p text:style-name="P897">Tydzień temu spłonął mi dom. Jestem teraz bezdomnym, śpię tu niedaleko stąd. Umiem podkręcać do tyłu liczniki, gdybym tylko mógł o tym powiedzieć w telewizji odtąd dotąd, potąd, potąd miałbym <text:s/>kolejkę ludzi do mnie. Zrobimy tak. Ty mi znajdziesz klienta a 1/4 tego co zarobię Twoja. Co ty na to?</text:p>
        </text:list-item>
        <text:list-item>
          <text:p text:style-name="P898">Pieniądze, na co mi to? Całość byłaby dla pana.</text:p>
        </text:list-item>
        <text:list-item>
          <text:p text:style-name="P899"><text:span text:style-name="T900">Jak tam sobie chcesz</text:span><text:span text:style-name="T901">, a może twój ojciec pracuje w jakimś sitodruku czy co po</text:span><text:span text:style-name="T902">d</text:span><text:span text:style-name="T903">kręciłbym mu licznik, powiedziałbyś, że kimś tam jestem, gdzieś tam mnie poznałeś i tak dalej.</text:span></text:p>
        </text:list-item>
        <text:list-item>
          <text:p text:style-name="P904">No dobra, lecz dlaczego miałbym okłamywać ojca? Popytam, lecz nic nie obiecuję. Proszę się jakoś<text:s/>trzymać. Popytam.</text:p>
        </text:list-item>
      </text:list>
      <text:p text:style-name="P905"><text:span text:style-name="T906">Dziewczynka, która wkrótce stanie się kobietą lub właśnie w tej chwili się nią staje, kurczowo trzyma się spódnicy starszej kobiety, pewnie jej babci, drugą dłonią ociera<text:s/></text:span><text:soft-page-break/><text:span text:style-name="T907">spocone blade czoło. Beztrosko idzie dalej. Ale jak? Jak tak można?</text:span><text:span text:style-name="T908"><text:s/>Wraca, zapytuje co tam, i tak dalej. Jest uroczy, sympatyczny, elokwentny, miły.</text:span><text:span text:style-name="T909"><text:s/></text:span><text:span text:style-name="T910">Pieprzy coś o czekoladzie, dzisiejszych czasach, a wszystko to badając małej puls. Dziewczynka wstaje. Odchodzą. Odwraca się i znów to samo nieznośne</text:span></text:p>
      <text:p text:style-name="P911">de ja vous. Nie chcą pomocy, to kij im w oko. Idzie dalej, <text:s/>jednak wie, że i tak musi zawrócić.</text:p>
      <text:list text:style-name="WW8Num29">
        <text:list-item>
          <text:p text:style-name="P912">Drogie panie, obawiam się, że nie uda się paniom tym razem mnie w dowolny sposób zbyć. Zadzwonię po karetkę, albo przepraszam, jak ty właściwie masz na imię?</text:p>
        </text:list-item>
        <text:list-item>
          <text:p text:style-name="P913">Zuzia.</text:p>
        </text:list-item>
        <text:list-item>
          <text:p text:style-name="P914">Jestem Oksymoron, pójdziemy, lecz jeszcze nie teraz. Podaj mi swoją dłoń. Puls zdaje się normalny, ale jesteś bardzo bladziutka i niezmiernie zmęczona jak odważysz się wreszcie coś powiedzieć.. Nie podnoś głowy, ciśnienie masz jakieś niepewne i znów mi zasłabniesz.</text:p>
        </text:list-item>
      </text:list>
      <text:p text:style-name="P915"><text:span text:style-name="T916">Babcia ga</text:span><text:span text:style-name="T917">da jakieś bzdury, dziewczynka krępuje się niezmiernie. Zasłania włosami twarz.<text:s/></text:span><text:span text:style-name="T918">Babc</text:span><text:span text:style-name="T919">ia twierdzi, iż Zuzia mogła się zatruć czekoladą.</text:span><text:span text:style-name="T920"><text:s/>On g</text:span><text:span text:style-name="T921">łupieje do cna i daje biednym damulkom wykład o czekoladzie białej, mlecznej i gorzkiej. Zuzia uśmiecha się niewinnie,<text:s/></text:span><text:span text:style-name="T922">usiłując wstać chwieje się.</text:span></text:p>
      <text:list text:style-name="WW8Num30">
        <text:list-item>
          <text:p text:style-name="P923">O nie nie! Masz mi tu jeszcze chwilkę posiedzieć. Nie pozwolę, aby coś Ci się stało. Słuchaj. Jeśli zechcesz, wezmę Cię na ręce i zaniosę do domu boczną drogą. Nikt nie zauważy.</text:p>
        </text:list-item>
      </text:list>
      <text:p text:style-name="P924">Babcia <text:s/>twierdzi, iż nie ma potrzeby robić<text:s/>komedii.</text:p>
      <text:p text:style-name="P925">On beszta ją za to, bo choć kocha się śmiać, komedii tu nie dostrzega. Mówi:</text:p>
      <text:list text:style-name="WW8Num31">
        <text:list-item>
          <text:p text:style-name="P926">Szanowna pani.. To nie komedia, kiedy ktoś się źle czuje i słabnie.</text:p>
        </text:list-item>
      </text:list>
      <text:p text:style-name="P927"><text:span text:style-name="T928"><text:s text:c="6"/>Odprowadza je do domu. Dziewczynka ślicznie się skłania, dziękując za pomoc. Na odchodnym babcia</text:span><text:span text:style-name="T929"><text:s/>rzecze:</text:span></text:p>
      <text:list text:style-name="WW8Num32">
        <text:list-item>
          <text:p text:style-name="P930">Bardzo rzadko spotyka się takich ludzi jak pan. Właściwie to prawie nigdy.</text:p>
        </text:list-item>
        <text:list-item>
          <text:p text:style-name="P931">Jestem marginesem na wiele sposobów. Do widzenia.</text:p>
        </text:list-item>
      </text:list>
      <text:p text:style-name="P932">Podróżuje tramwajem. Wsiada jakiś sympatyczny dzieciak, nieznośnie sapie.</text:p>
      <text:list text:style-name="WW8Num21">
        <text:list-item>
          <text:p text:style-name="P933">Staruszku, ja tam czuję się tragicznie, ale ty zaraz padniesz.</text:p>
        </text:list-item>
        <text:list-item>
          <text:p text:style-name="P934">Nie, nie, postoję, przepraszam, dziękuję.</text:p>
        </text:list-item>
      </text:list>
      <text:p text:style-name="P935">Ludzie spoglądają na niego, jakby chciał zabić. Jebana paranoja. Kurwa co za świat. Siada na tramwajowych schodach. Wstaje.</text:p>
      <text:list text:style-name="WW8Num33">
        <text:list-item>
          <text:p text:style-name="P936">Przepraszam pana.. Po co one są? Jeżeli mamy dla nich cierpieć, wzdychać do<text:s/>nich i dla nich zdychać.. Jeżeli możemy tylko po nich płakać i przeklinać.. Przeklinać za niedojrzałość, to dlaczego? Dlaczego to wszystko?</text:p>
        </text:list-item>
        <text:list-item>
          <text:p text:style-name="P937">Nie wiem. Niewarte są jednak tego. Widzę, że masz teraz poważny problem. Lecz wierz mi, będziesz się później z niego śmiał. Zapomnisz.</text:p>
        </text:list-item>
        <text:list-item>
          <text:p text:style-name="P938">Ale.. Ale ja to wszystko wiem. Już teraz staram się to wyśmiać. Lecz to wcale nie pomaga. Wiem, że kiedyś zapomnę. Pytanie jeszcze, kiedy.. To boli mnie tym bardziej. Że mi przejdzie. Wszystko dziś zniszczyłem, wie pan? Wszystkie gwiazdy mi sprzyjały. Bóg mi błogosławił, wróżby się sprawdzały a karty nie kłamały. Jak można było wszystko tak spieprzyć? <text:s text:c="14"/>Nie czuję teraz nic. Nie ma niedosytu, niespełnienia, złości, gniewu. Trzeba jakoś żyć.</text:p>
        </text:list-item>
        <text:list-item>
          <text:p text:style-name="P939">Jestem rozwodnikiem. Syn 38, córka<text:s/>27. Dwie ex. Nie wolno po nich płakać. Nie zasługują. A jak mówisz, że tak często zmienia partnerów, to..</text:p>
        </text:list-item>
        <text:list-item>
          <text:p text:style-name="P940">Zamieniam się w słuch proszę Pana.</text:p>
        </text:list-item>
        <text:list-item>
          <text:p text:style-name="P941">..to kiepska byłaby z niej żona.</text:p>
        </text:list-item>
        <text:list-item>
          <text:p text:style-name="P942">Nie! Świetną by była żoną. Świetną. Zapewniam teraz obiektywnie bez tej idealizacji! Cudowna kochanka, <text:s/>wspaniała matka, inteligentna, piękna. Żona, pan mówi? Że też na to nie wpadłem. Ja po prostu chcę przy niej, z nią być, ale to też by nie zaszkodziło. Idealna! To wszystko przez ten czas, co mnie osaczył.</text:p>
        </text:list-item>
        <text:list-item>
          <text:p text:style-name="P943">Tylko nie rób głupstw.</text:p>
        </text:list-item>
        <text:list-item>
          <text:p text:style-name="P944">Racja. Na głupstwa jeszcze przyjdzie pora, lecz jeszcze nie czas. Do widzenia.</text:p>
        </text:list-item>
        <text:list-item>
          <text:p text:style-name="P945">Trzymaj się ciepło.</text:p>
        </text:list-item>
      </text:list>
      <text:p text:style-name="P946">Na ulicy spotkał pijaka. Sympatyczny gość. Nie cuchnął, był miły.</text:p>
      <text:list text:style-name="WW8Num21">
        <text:list-item>
          <text:p text:style-name="P947">Słuchaj</text:p>
        </text:list-item>
      </text:list>
      <text:p text:style-name="P948">Mówił. A mówił głosem ciepłym acz stanowczym i przede wszystkim przyjemnym.</text:p>
      <text:list text:style-name="WW8Num21" text:continue-numbering="true">
        <text:list-item>
          <text:p text:style-name="P949">Jestem łyknięty. Potrzebuję się dopić.</text:p>
        </text:list-item>
        <text:list-item>
          <text:p text:style-name="P950">Tak. Muszę jednak pieniądze rozmienić, gdyż nie będę miał na bilet.</text:p>
        </text:list-item>
      </text:list>
      <text:p text:style-name="P951">Mgła. Przyjemnie zimno. Mży. Dobrze ubity tytoń. Pod stopami leżą zmoknięte kasztany. Pada deszcz. Pachnie przemoczonymi wiórami.</text:p>
      <text:p text:style-name="P952">I lubię gęstą mgłę, w której giną opary dymu z papierosów. I lubię ten dym. Zaciągam się powietrzem, zaciągam się dymem, zaciągam się mgłą. Chłonę, chłonę.</text:p>
      <text:list text:style-name="WW8Num21" text:continue-numbering="true">
        <text:list-item>
          <text:p text:style-name="P953">Bardziej zerkam na ten plecak niż ty.</text:p>
        </text:list-item>
      </text:list>
      <text:p text:style-name="P954">Milczy później. Są chwile ciszy po których poznać można czy druga istota ma ten spokój w sercu, co my. Takie wyciszenie.</text:p>
      <text:p text:style-name="P955">Z nią mogliśmy mówić bez przerwy, lub długie godziny siedzieć obok siebie wtuleni w ciszę. Czy z tym gościem da radę pomilczeć? <text:s/></text:p>
      <text:list text:style-name="WW8Num21" text:continue-numbering="true">
        <text:list-item>
          <text:p text:style-name="P956">Gdzie idziesz?</text:p>
        </text:list-item>
        <text:list-item>
          <text:p text:style-name="P957"><text:span text:style-name="T958">Tam. Proszę pana. Po co teraz się „dopijać”? Czyż nie lepiej</text:span><text:span text:style-name="T959"><text:s/>napić się wody, by i<text:s/></text:span><text:span text:style-name="T960">to przeszło? Po co zwiększać w sobie cały ten zamęt?</text:span></text:p>
        </text:list-item>
        <text:list-item>
          <text:p text:style-name="P961">Słuchaj..</text:p>
        </text:list-item>
      </text:list>
      <text:p text:style-name="P962">I spojrzały na niego duże, piękne oczy.</text:p>
      <text:list text:style-name="WW8Num21" text:continue-numbering="true">
        <text:list-item>
          <text:p text:style-name="P963"><text:span text:style-name="T964">Nie mam perspektyw. Zrobiłem wszystko co mężczyzna musi zrobić. Postawiłem dom, spłodziłem syna i córkę. Posadziłem drzewo, dom 247m..</text:span></text:p>
        </text:list-item>
        <text:list-item>
          <text:p text:style-name="P965">Więc, skoro jest<text:s/>tyle tego dobrego..</text:p>
        </text:list-item>
      </text:list>
      <text:p text:style-name="P966">Pokręcił palcem wokół głowy i pacnął siebie..</text:p>
      <text:list text:style-name="WW8Num21" text:continue-numbering="true">
        <text:list-item>
          <text:p text:style-name="P967">Kiedyś zrozumiesz i Ty.</text:p>
        </text:list-item>
      </text:list>
      <text:p text:style-name="P968">Zaczął odchodzić.</text:p>
      <text:list text:style-name="WW8Num21" text:continue-numbering="true">
        <text:list-item>
          <text:p text:style-name="P969">Hej!</text:p>
        </text:list-item>
      </text:list>
      <text:p text:style-name="P970"><text:span text:style-name="T971"><text:tab/>Krzyknął, chciał go zatrzymać, aby powiedzieć coś mądrego, aby nie poszedł się urżnąć. Podał mu zamiast tego tylko dłoń. Uśmiechnął się. Późni</text:span><text:span text:style-name="T972">ej poszedł do rowu i pił.</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Bookman Old Style" fo:font-weight="bold" style:font-weight-asian="bold" fo:font-style="italic" style:font-style-asian="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next-style-name="Podtytuł">
      <style:paragraph-properties fo:text-align="center"/>
      <style:text-properties style:font-name="Book Antiqua" fo:font-weight="bold" style:font-weight-asian="bold" fo:font-size="21pt" style:font-size-asian="21pt" style:font-size-complex="21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Tekstkomentarza1" style:display-name="Tekst komentarza1" style:family="paragraph" style:parent-style-name="Standard">
      <style:text-properties style:font-name="Arial" fo:hyphenate="false"/>
    </style:style>
    <style:style style:name="Tekstpodstawowy31" style:display-name="Tekst podstawowy 31" style:family="paragraph" style:parent-style-name="Standard">
      <style:paragraph-properties fo:text-align="justify"/>
      <style:text-properties style:font-name="Arial" fo:hyphenate="false"/>
    </style:style>
    <style:style style:name="Tekstpodstawowywcięty2" style:display-name="Tekst podstawowy wcięty 2" style:family="paragraph" style:parent-style-name="Standard">
      <style:paragraph-properties fo:text-indent="0.4916in"/>
      <style:text-properties style:font-name="Arial" style:font-name-complex="Arial" fo:hyphenate="false"/>
    </style:style>
    <style:style style:name="Textbodyindent" style:display-name="Text body indent" style:family="paragraph" style:parent-style-name="Standard">
      <style:paragraph-properties fo:text-indent="0.4916in"/>
      <style:text-properties style:font-name="Arial" fo:color="#000000" fo:font-size="9pt" style:font-size-asian="9pt" style:font-size-complex="9pt" fo:hyphenate="false"/>
    </style:style>
    <style:style style:name="Zwykłytekst" style:display-name="Zwykły tekst" style:family="paragraph" style:parent-style-name="Standard">
      <style:text-properties style:font-name="Courier New" fo:hyphenate="true"/>
    </style:style>
    <style:style style:name="WW-Domyślnaczcionkaakapitu" style:display-name="WW-Domyślna czcionka akapitu" style:family="text"/>
    <style:style style:name="WW8Num26z0" style:display-name="WW8Num26z0" style:family="text">
      <style:text-properties style:font-name="Symbol" style:font-name-complex="OpenSymbol, 'Arial Unicode MS'"/>
    </style:style>
    <style:style style:name="WW8Num27z0" style:display-name="WW8Num27z0" style:family="text">
      <style:text-properties style:font-name="Symbol" style:font-name-complex="OpenSymbol, 'Arial Unicode MS'"/>
    </style:style>
    <style:style style:name="WW8Num28z0" style:display-name="WW8Num28z0" style:family="text">
      <style:text-properties style:font-name="Symbol" style:font-name-complex="OpenSymbol, 'Arial Unicode MS'"/>
    </style:style>
    <style:style style:name="WW8Num22z0" style:display-name="WW8Num22z0" style:family="text">
      <style:text-properties style:font-name="Times New Roman"/>
    </style:style>
    <style:style style:name="WW8Num24z0" style:display-name="WW8Num24z0" style:family="text">
      <style:text-properties style:font-name="Times New Roman" style:font-name-asian="Times New Roman" style:font-name-complex="Times New Roman"/>
    </style:style>
    <style:style style:name="WW8Num14z0" style:display-name="WW8Num14z0" style:family="text">
      <style:text-properties style:font-name="OpenSymbol, 'Arial Unicode MS'"/>
    </style:style>
    <style:style style:name="WW8Num16z0" style:display-name="WW8Num16z0" style:family="text">
      <style:text-properties style:font-name="Times New Roman"/>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23z0" style:display-name="WW8Num23z0" style:family="text">
      <style:text-properties style:font-name="Times New Roman"/>
    </style:style>
    <style:style style:name="WW8Num25z0" style:display-name="WW8Num25z0" style:family="text">
      <style:text-properties style:font-name="Symbol" style:font-name-complex="OpenSymbol, 'Arial Unicode MS'"/>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5z0" style:display-name="WW8Num5z0" style:family="text">
      <style:text-properties style:font-name="Times New Roman"/>
    </style:style>
    <style:style style:name="WW8Num35z0" style:display-name="WW8Num35z0" style:family="text">
      <style:text-properties style:font-name="Symbol" style:font-name-complex="OpenSymbol, 'Arial Unicode MS'"/>
    </style:style>
    <style:style style:name="WW8Num34z0" style:display-name="WW8Num34z0" style:family="text">
      <style:text-properties style:font-name="Symbol" style:font-name-complex="OpenSymbol, 'Arial Unicode MS'"/>
    </style:style>
    <style:style style:name="WW8Num36z0" style:display-name="WW8Num36z0" style:family="text">
      <style:text-properties style:font-name="Symbol" style:font-name-complex="OpenSymbol, 'Arial Unicode MS'"/>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9z0" style:display-name="WW8Num29z0" style:family="text">
      <style:text-properties style:font-name="Symbol" style:font-name-complex="OpenSymbol, 'Arial Unicode MS'"/>
    </style:style>
    <style:style style:name="WW8Num30z0" style:display-name="WW8Num30z0" style:family="text">
      <style:text-properties style:font-name="Symbol" style:font-name-complex="OpenSymbol, 'Arial Unicode MS'"/>
    </style:style>
    <style:style style:name="WW8Num31z0" style:display-name="WW8Num31z0" style:family="text">
      <style:text-properties style:font-name="Symbol" style:font-name-complex="OpenSymbol, 'Arial Unicode MS'"/>
    </style:style>
    <style:style style:name="WW8Num32z0" style:display-name="WW8Num32z0" style:family="text">
      <style:text-properties style:font-name="Symbol" style:font-name-complex="OpenSymbol, 'Arial Unicode MS'"/>
    </style:style>
    <style:style style:name="WW8Num33z0" style:display-name="WW8Num33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6" style:display-name="WW8Num26">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7" style:display-name="WW8Num27">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28" style:display-name="WW8Num28">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Times New Roman"/>
    </style:style>
    <text:list-style style:name="WW8Num22" style:display-name="WW8Num22">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style:style>
    <text:list-style style:name="WW8Num24" style:display-name="WW8Num24">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OpenSymbol, 'Arial Unicode MS'"/>
    </style:style>
    <text:list-style style:name="WW8Num14" style:display-name="WW8Num14">
      <text:list-level-style-bullet text:level="1" text:style-name="WW_CharLFO6LVL1" text:bullet-char="-">
        <style:list-level-properties/>
        <style:text-properties style:font-name="OpenSymbol, 'Arial Unicode M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OpenSymbol, 'Arial Unicode M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16" style:display-name="WW8Num16">
      <text:list-level-style-bullet text:level="1" text:style-name="WW_CharLFO7LVL1" text:bullet-char="-">
        <style:list-level-properties/>
        <style:text-properties style:font-name="OpenSymbol, 'Arial Unicode M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style>
    <text:list-style style:name="WW8Num23" style:display-name="WW8Num23">
      <text:list-level-style-bullet text:level="1" text:style-name="WW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OpenSymbol, 'Arial Unicode MS'" style:font-name-complex="OpenSymbol, 'Arial Unicode M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25" style:display-name="WW8Num25">
      <text:list-level-style-bullet text:level="1" text:style-name="WW_CharLFO9LVL1" text:bullet-char="-">
        <style:list-level-properties/>
        <style:text-properties style:font-name="OpenSymbol, 'Arial Unicode M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Times New Roman"/>
    </style:style>
    <text:list-style style:name="WW8Num5" style:display-name="WW8Num5">
      <text:list-level-style-bullet text:level="1" text:style-name="WW_CharLFO1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style:style>
    <style:style style:name="WW_CharLFO11LVL3" style:family="text">
      <style:text-properties style:font-name="Symbol"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Symbol" style:font-name-complex="OpenSymbol, 'Arial Unicode MS'"/>
    </style:style>
    <style:style style:name="WW_CharLFO11LVL6" style:family="text">
      <style:text-properties style:font-name="Symbol"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Symbol" style:font-name-complex="OpenSymbol, 'Arial Unicode MS'"/>
    </style:style>
    <style:style style:name="WW_CharLFO11LVL9" style:family="text">
      <style:text-properties style:font-name="Symbol" style:font-name-complex="OpenSymbol, 'Arial Unicode MS'"/>
    </style:style>
    <text:list-style style:name="WW8Num35" style:display-name="WW8Num35">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Symbol"/>
      </text:list-level-style-bullet>
      <text:list-level-style-bullet text:level="3" text:style-name="WW_CharLFO11LVL3" text:bullet-char="">
        <style:list-level-properties/>
        <style:text-properties style:font-name="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Symbol"/>
      </text:list-level-style-bullet>
      <text:list-level-style-bullet text:level="6" text:style-name="WW_CharLFO11LVL6" text:bullet-char="">
        <style:list-level-properties/>
        <style:text-properties style:font-name="Symbol"/>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Symbol"/>
      </text:list-level-style-bullet>
      <text:list-level-style-bullet text:level="9" text:style-name="WW_CharLFO11LVL9" text:bullet-char="">
        <style:list-level-properties/>
        <style:text-properties style:font-name="Symbol"/>
      </text:list-level-style-bullet>
    </text:list-style>
    <style:style style:name="WW_CharLFO12LVL1" style:family="text">
      <style:text-properties style:font-name="Symbol" style:font-name-complex="OpenSymbol, 'Arial Unicode MS'"/>
    </style:style>
    <style:style style:name="WW_CharLFO12LVL2" style:family="text">
      <style:text-properties style:font-name="Symbol" style:font-name-complex="OpenSymbol, 'Arial Unicode MS'"/>
    </style:style>
    <style:style style:name="WW_CharLFO12LVL3" style:family="text">
      <style:text-properties style:font-name="Symbol"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Symbol" style:font-name-complex="OpenSymbol, 'Arial Unicode MS'"/>
    </style:style>
    <style:style style:name="WW_CharLFO12LVL6" style:family="text">
      <style:text-properties style:font-name="Symbol"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Symbol" style:font-name-complex="OpenSymbol, 'Arial Unicode MS'"/>
    </style:style>
    <style:style style:name="WW_CharLFO12LVL9" style:family="text">
      <style:text-properties style:font-name="Symbol" style:font-name-complex="OpenSymbol, 'Arial Unicode MS'"/>
    </style:style>
    <text:list-style style:name="WW8Num34" style:display-name="WW8Num34">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Symbol" style:font-name-complex="OpenSymbol, 'Arial Unicode MS'"/>
    </style:style>
    <style:style style:name="WW_CharLFO13LVL2" style:family="text">
      <style:text-properties style:font-name="Symbol" style:font-name-complex="OpenSymbol, 'Arial Unicode MS'"/>
    </style:style>
    <style:style style:name="WW_CharLFO13LVL3" style:family="text">
      <style:text-properties style:font-name="Symbol"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Symbol" style:font-name-complex="OpenSymbol, 'Arial Unicode MS'"/>
    </style:style>
    <style:style style:name="WW_CharLFO13LVL6" style:family="text">
      <style:text-properties style:font-name="Symbol"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Symbol" style:font-name-complex="OpenSymbol, 'Arial Unicode MS'"/>
    </style:style>
    <style:style style:name="WW_CharLFO13LVL9" style:family="text">
      <style:text-properties style:font-name="Symbol" style:font-name-complex="OpenSymbol, 'Arial Unicode MS'"/>
    </style:style>
    <text:list-style style:name="WW8Num36" style:display-name="WW8Num36">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bullet text:level="3" text:style-name="WW_CharLFO13LVL3" text:bullet-char="">
        <style:list-level-properties/>
        <style:text-properties style:font-name="Symbol"/>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Symbol"/>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21" style:display-name="WW8Num21">
      <text:list-level-style-bullet text:level="1" text:style-name="WW_CharLFO14LVL1" text:bullet-char="-">
        <style:list-level-properties/>
        <style:text-properties style:font-name="Times New Roman"/>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OpenSymbol, 'Arial Unicode MS'"/>
    </style:style>
    <style:style style:name="WW_CharLFO15LVL2" style:family="text">
      <style:text-properties style:font-name="Symbol" style:font-name-complex="OpenSymbol, 'Arial Unicode MS'"/>
    </style:style>
    <style:style style:name="WW_CharLFO15LVL3" style:family="text">
      <style:text-properties style:font-name="Symbol"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Symbol" style:font-name-complex="OpenSymbol, 'Arial Unicode MS'"/>
    </style:style>
    <style:style style:name="WW_CharLFO15LVL6" style:family="text">
      <style:text-properties style:font-name="Symbol"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Symbol" style:font-name-complex="OpenSymbol, 'Arial Unicode MS'"/>
    </style:style>
    <style:style style:name="WW_CharLFO15LVL9" style:family="text">
      <style:text-properties style:font-name="Symbol" style:font-name-complex="OpenSymbol, 'Arial Unicode MS'"/>
    </style:style>
    <text:list-style style:name="WW8Num29" style:display-name="WW8Num29">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Symbol"/>
      </text:list-level-style-bullet>
      <text:list-level-style-bullet text:level="4" text:style-name="WW_CharLFO15LVL4" text:bullet-char="">
        <style:list-level-properties/>
        <style:text-properties style:font-name="Symbol"/>
      </text:list-level-style-bullet>
      <text:list-level-style-bullet text:level="5" text:style-name="WW_CharLFO15LVL5" text:bullet-char="">
        <style:list-level-properties/>
        <style:text-properties style:font-name="Symbol"/>
      </text:list-level-style-bullet>
      <text:list-level-style-bullet text:level="6" text:style-name="WW_CharLFO15LVL6" text:bullet-char="">
        <style:list-level-properties/>
        <style:text-properties style:font-name="Symbol"/>
      </text:list-level-style-bullet>
      <text:list-level-style-bullet text:level="7" text:style-name="WW_CharLFO15LVL7" text:bullet-char="">
        <style:list-level-properties/>
        <style:text-properties style:font-name="Symbol"/>
      </text:list-level-style-bullet>
      <text:list-level-style-bullet text:level="8" text:style-name="WW_CharLFO15LVL8" text:bullet-char="">
        <style:list-level-properties/>
        <style:text-properties style:font-name="Symbol"/>
      </text:list-level-style-bullet>
      <text:list-level-style-bullet text:level="9" text:style-name="WW_CharLFO15LVL9" text:bullet-char="">
        <style:list-level-properties/>
        <style:text-properties style:font-name="Symbol"/>
      </text:list-level-style-bullet>
    </text:list-style>
    <style:style style:name="WW_CharLFO16LVL1" style:family="text">
      <style:text-properties style:font-name="Symbol" style:font-name-complex="OpenSymbol, 'Arial Unicode MS'"/>
    </style:style>
    <style:style style:name="WW_CharLFO16LVL2" style:family="text">
      <style:text-properties style:font-name="Symbol" style:font-name-complex="OpenSymbol, 'Arial Unicode MS'"/>
    </style:style>
    <style:style style:name="WW_CharLFO16LVL3" style:family="text">
      <style:text-properties style:font-name="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Symbol" style:font-name-complex="OpenSymbol, 'Arial Unicode MS'"/>
    </style:style>
    <style:style style:name="WW_CharLFO16LVL6" style:family="text">
      <style:text-properties style:font-name="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Symbol" style:font-name-complex="OpenSymbol, 'Arial Unicode MS'"/>
    </style:style>
    <style:style style:name="WW_CharLFO16LVL9" style:family="text">
      <style:text-properties style:font-name="Symbol" style:font-name-complex="OpenSymbol, 'Arial Unicode MS'"/>
    </style:style>
    <text:list-style style:name="WW8Num30" style:display-name="WW8Num30">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Symbol"/>
      </text:list-level-style-bullet>
      <text:list-level-style-bullet text:level="3" text:style-name="WW_CharLFO16LVL3" text:bullet-char="">
        <style:list-level-properties/>
        <style:text-properties style:font-name="Symbol"/>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Symbol"/>
      </text:list-level-style-bullet>
      <text:list-level-style-bullet text:level="6" text:style-name="WW_CharLFO16LVL6" text:bullet-char="">
        <style:list-level-properties/>
        <style:text-properties style:font-name="Symbol"/>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Symbol"/>
      </text:list-level-style-bullet>
      <text:list-level-style-bullet text:level="9" text:style-name="WW_CharLFO16LVL9" text:bullet-char="">
        <style:list-level-properties/>
        <style:text-properties style:font-name="Symbol"/>
      </text:list-level-style-bullet>
    </text:list-style>
    <style:style style:name="WW_CharLFO17LVL1" style:family="text">
      <style:text-properties style:font-name="Symbol" style:font-name-complex="OpenSymbol, 'Arial Unicode MS'"/>
    </style:style>
    <style:style style:name="WW_CharLFO17LVL2" style:family="text">
      <style:text-properties style:font-name="Symbol" style:font-name-complex="OpenSymbol, 'Arial Unicode MS'"/>
    </style:style>
    <style:style style:name="WW_CharLFO17LVL3" style:family="text">
      <style:text-properties style:font-name="Symbol"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Symbol" style:font-name-complex="OpenSymbol, 'Arial Unicode MS'"/>
    </style:style>
    <style:style style:name="WW_CharLFO17LVL6" style:family="text">
      <style:text-properties style:font-name="Symbol"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Symbol" style:font-name-complex="OpenSymbol, 'Arial Unicode MS'"/>
    </style:style>
    <style:style style:name="WW_CharLFO17LVL9" style:family="text">
      <style:text-properties style:font-name="Symbol" style:font-name-complex="OpenSymbol, 'Arial Unicode MS'"/>
    </style:style>
    <text:list-style style:name="WW8Num31" style:display-name="WW8Num31">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Symbol"/>
      </text:list-level-style-bullet>
      <text:list-level-style-bullet text:level="3" text:style-name="WW_CharLFO17LVL3" text:bullet-char="">
        <style:list-level-properties/>
        <style:text-properties style:font-name="Symbol"/>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Symbol"/>
      </text:list-level-style-bullet>
      <text:list-level-style-bullet text:level="6" text:style-name="WW_CharLFO17LVL6" text:bullet-char="">
        <style:list-level-properties/>
        <style:text-properties style:font-name="Symbol"/>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Symbol"/>
      </text:list-level-style-bullet>
      <text:list-level-style-bullet text:level="9" text:style-name="WW_CharLFO17LVL9" text:bullet-char="">
        <style:list-level-properties/>
        <style:text-properties style:font-name="Symbol"/>
      </text:list-level-style-bullet>
    </text:list-style>
    <style:style style:name="WW_CharLFO18LVL1" style:family="text">
      <style:text-properties style:font-name="Symbol" style:font-name-complex="OpenSymbol, 'Arial Unicode MS'"/>
    </style:style>
    <style:style style:name="WW_CharLFO18LVL2" style:family="text">
      <style:text-properties style:font-name="Symbol" style:font-name-complex="OpenSymbol, 'Arial Unicode MS'"/>
    </style:style>
    <style:style style:name="WW_CharLFO18LVL3" style:family="text">
      <style:text-properties style:font-name="Symbol"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Symbol" style:font-name-complex="OpenSymbol, 'Arial Unicode MS'"/>
    </style:style>
    <style:style style:name="WW_CharLFO18LVL6" style:family="text">
      <style:text-properties style:font-name="Symbol"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Symbol" style:font-name-complex="OpenSymbol, 'Arial Unicode MS'"/>
    </style:style>
    <style:style style:name="WW_CharLFO18LVL9" style:family="text">
      <style:text-properties style:font-name="Symbol" style:font-name-complex="OpenSymbol, 'Arial Unicode MS'"/>
    </style:style>
    <text:list-style style:name="WW8Num32" style:display-name="WW8Num32">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Symbol"/>
      </text:list-level-style-bullet>
      <text:list-level-style-bullet text:level="3" text:style-name="WW_CharLFO18LVL3" text:bullet-char="">
        <style:list-level-properties/>
        <style:text-properties style:font-name="Symbol"/>
      </text:list-level-style-bullet>
      <text:list-level-style-bullet text:level="4" text:style-name="WW_CharLFO18LVL4" text:bullet-char="">
        <style:list-level-properties/>
        <style:text-properties style:font-name="Symbol"/>
      </text:list-level-style-bullet>
      <text:list-level-style-bullet text:level="5" text:style-name="WW_CharLFO18LVL5" text:bullet-char="">
        <style:list-level-properties/>
        <style:text-properties style:font-name="Symbol"/>
      </text:list-level-style-bullet>
      <text:list-level-style-bullet text:level="6" text:style-name="WW_CharLFO18LVL6" text:bullet-char="">
        <style:list-level-properties/>
        <style:text-properties style:font-name="Symbol"/>
      </text:list-level-style-bullet>
      <text:list-level-style-bullet text:level="7" text:style-name="WW_CharLFO18LVL7" text:bullet-char="">
        <style:list-level-properties/>
        <style:text-properties style:font-name="Symbol"/>
      </text:list-level-style-bullet>
      <text:list-level-style-bullet text:level="8" text:style-name="WW_CharLFO18LVL8" text:bullet-char="">
        <style:list-level-properties/>
        <style:text-properties style:font-name="Symbol"/>
      </text:list-level-style-bullet>
      <text:list-level-style-bullet text:level="9" text:style-name="WW_CharLFO18LVL9" text:bullet-char="">
        <style:list-level-properties/>
        <style:text-properties style:font-name="Symbol"/>
      </text:list-level-style-bullet>
    </text:list-style>
    <style:style style:name="WW_CharLFO19LVL1" style:family="text">
      <style:text-properties style:font-name="Symbol" style:font-name-complex="OpenSymbol, 'Arial Unicode MS'"/>
    </style:style>
    <style:style style:name="WW_CharLFO19LVL2" style:family="text">
      <style:text-properties style:font-name="Symbol" style:font-name-complex="OpenSymbol, 'Arial Unicode MS'"/>
    </style:style>
    <style:style style:name="WW_CharLFO19LVL3" style:family="text">
      <style:text-properties style:font-name="Symbol" style:font-name-complex="OpenSymbol, 'Arial Unicode MS'"/>
    </style:style>
    <style:style style:name="WW_CharLFO19LVL4" style:family="text">
      <style:text-properties style:font-name="Symbol" style:font-name-complex="OpenSymbol, 'Arial Unicode MS'"/>
    </style:style>
    <style:style style:name="WW_CharLFO19LVL5" style:family="text">
      <style:text-properties style:font-name="Symbol" style:font-name-complex="OpenSymbol, 'Arial Unicode MS'"/>
    </style:style>
    <style:style style:name="WW_CharLFO19LVL6" style:family="text">
      <style:text-properties style:font-name="Symbol" style:font-name-complex="OpenSymbol, 'Arial Unicode MS'"/>
    </style:style>
    <style:style style:name="WW_CharLFO19LVL7" style:family="text">
      <style:text-properties style:font-name="Symbol" style:font-name-complex="OpenSymbol, 'Arial Unicode MS'"/>
    </style:style>
    <style:style style:name="WW_CharLFO19LVL8" style:family="text">
      <style:text-properties style:font-name="Symbol" style:font-name-complex="OpenSymbol, 'Arial Unicode MS'"/>
    </style:style>
    <style:style style:name="WW_CharLFO19LVL9" style:family="text">
      <style:text-properties style:font-name="Symbol" style:font-name-complex="OpenSymbol, 'Arial Unicode MS'"/>
    </style:style>
    <text:list-style style:name="WW8Num33" style:display-name="WW8Num33">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Symbol"/>
      </text:list-level-style-bullet>
      <text:list-level-style-bullet text:level="3" text:style-name="WW_CharLFO19LVL3" text:bullet-char="">
        <style:list-level-properties/>
        <style:text-properties style:font-name="Symbol"/>
      </text:list-level-style-bullet>
      <text:list-level-style-bullet text:level="4" text:style-name="WW_CharLFO19LVL4" text:bullet-char="">
        <style:list-level-properties/>
        <style:text-properties style:font-name="Symbol"/>
      </text:list-level-style-bullet>
      <text:list-level-style-bullet text:level="5" text:style-name="WW_CharLFO19LVL5" text:bullet-char="">
        <style:list-level-properties/>
        <style:text-properties style:font-name="Symbol"/>
      </text:list-level-style-bullet>
      <text:list-level-style-bullet text:level="6" text:style-name="WW_CharLFO19LVL6" text:bullet-char="">
        <style:list-level-properties/>
        <style:text-properties style:font-name="Symbol"/>
      </text:list-level-style-bullet>
      <text:list-level-style-bullet text:level="7" text:style-name="WW_CharLFO19LVL7" text:bullet-char="">
        <style:list-level-properties/>
        <style:text-properties style:font-name="Symbol"/>
      </text:list-level-style-bullet>
      <text:list-level-style-bullet text:level="8" text:style-name="WW_CharLFO19LVL8" text:bullet-char="">
        <style:list-level-properties/>
        <style:text-properties style:font-name="Symbol"/>
      </text:list-level-style-bullet>
      <text:list-level-style-bullet text:level="9" text:style-name="WW_CharLFO19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min</dc:creator>
    <meta:creation-date>2009-04-16T11:32:00Z</meta:creation-date>
    <dc:date>2012-12-18T18:14:00Z</dc:date>
    <meta:template xlink:href="Normal" xlink:type="simple"/>
    <meta:editing-cycles>7</meta:editing-cycles>
    <meta:editing-duration>PT9840S</meta:editing-duration>
    <meta:user-defined meta:name="Info 1"/>
    <meta:user-defined meta:name="Info 2"/>
    <meta:user-defined meta:name="Info 3"/>
    <meta:user-defined meta:name="Info 4"/>
    <meta:document-statistic meta:page-count="25" meta:paragraph-count="162" meta:word-count="11602" meta:character-count="81058" meta:row-count="580" meta:non-whitespace-character-count="69618"/>
  </office:meta>
</office:document-meta>
</file>