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style:line-height-at-least="0.55cm" fo:text-align="justify" style:justify-single-word="false" style:register-true="true" fo:text-indent="0cm" style:auto-text-indent="false"/>
      <style:text-properties fo:font-size="13pt" style:font-size-asian="13pt" style:font-size-complex="13pt"/>
    </style:style>
    <style:style style:name="P3" style:family="paragraph" style:parent-style-name="Standard">
      <style:paragraph-properties fo:margin-left="0cm" fo:margin-right="0cm" style:line-height-at-least="0.55cm" fo:text-align="center" style:justify-single-word="false" style:register-true="true" fo:text-indent="0.4cm" style:auto-text-indent="false"/>
      <style:text-properties fo:font-size="13pt" style:font-size-asian="13pt" style:font-size-complex="13pt"/>
    </style:style>
    <style:style style:name="P4" style:family="paragraph" style:parent-style-name="Standard">
      <style:paragraph-properties fo:margin-left="0cm" fo:margin-right="0cm" style:line-height-at-least="0.55cm" fo:text-align="justify" style:justify-single-word="false" style:register-true="true" fo:text-indent="0.4cm" style:auto-text-indent="false"/>
      <style:text-properties fo:font-size="13pt" style:font-size-asian="13pt" style:font-size-complex="13pt"/>
    </style:style>
    <style:style style:name="P5" style:family="paragraph" style:parent-style-name="Standard">
      <style:paragraph-properties fo:margin-left="0cm" fo:margin-right="0cm" style:line-height-at-least="0.55cm" fo:text-align="center" style:justify-single-word="false" style:register-true="true" fo:text-indent="0.4cm" style:auto-text-indent="false"/>
      <style:text-properties fo:font-size="13pt" fo:font-style="italic" style:font-size-asian="13pt" style:font-style-asian="italic" style:font-size-complex="13pt" style:font-style-complex="italic"/>
    </style:style>
    <style:style style:name="P6" style:family="paragraph" style:parent-style-name="Standard">
      <style:paragraph-properties style:line-height-at-least="0.55cm" fo:text-align="justify" style:justify-single-word="false" style:register-true="true"/>
      <style:text-properties style:font-name="Arial" fo:font-size="14pt" style:font-size-asian="14pt" style:font-size-complex="14pt"/>
    </style:style>
    <style:style style:name="P7" style:family="paragraph" style:parent-style-name="Standard" style:list-style-name="L1">
      <style:paragraph-properties style:line-height-at-least="0.55cm" fo:text-align="justify" style:justify-single-word="false" style:register-true="true"/>
      <style:text-properties style:font-name="Arial" fo:font-size="14pt" style:font-size-asian="14pt" style:font-size-complex="14pt"/>
    </style:style>
    <style:style style:name="P8" style:family="paragraph" style:parent-style-name="Standard" style:list-style-name="L2">
      <style:paragraph-properties style:line-height-at-least="0.55cm" fo:text-align="justify" style:justify-single-word="false" style:register-true="true"/>
      <style:text-properties style:font-name="Arial" fo:font-size="14pt" style:font-size-asian="14pt" style:font-size-complex="14pt"/>
    </style:style>
    <style:style style:name="P9" style:family="paragraph" style:parent-style-name="Standard" style:list-style-name="L1">
      <style:paragraph-properties style:line-height-at-least="0.55cm" fo:text-align="justify" style:justify-single-word="false" style:register-true="true"/>
      <style:text-properties style:font-name="Arial" fo:font-size="14pt" fo:font-style="normal" style:font-size-asian="14pt" style:font-style-asian="normal" style:font-size-complex="14pt" style:font-style-complex="normal"/>
    </style:style>
    <style:style style:name="P10" style:family="paragraph" style:parent-style-name="Standard" style:list-style-name="L1">
      <style:paragraph-properties style:line-height-at-least="0.55cm" fo:text-align="justify" style:justify-single-word="false" style:register-true="true"/>
      <style:text-properties style:font-name="Arial" fo:font-size="14pt" fo:language="zxx" fo:country="none" fo:font-style="italic" style:font-size-asian="14pt" style:language-asian="zxx" style:country-asian="none" style:font-style-asian="italic" style:font-size-complex="14pt" style:language-complex="zxx" style:country-complex="none" style:font-style-complex="italic"/>
    </style:style>
    <style:style style:name="P11" style:family="paragraph" style:parent-style-name="Standard" style:list-style-name="L1">
      <style:paragraph-properties style:line-height-at-least="0.55cm" fo:text-align="justify" style:justify-single-word="false" style:register-true="true"/>
      <style:text-properties style:font-name="Arial" fo:font-size="14pt" fo:language="zxx" fo:country="none" style:font-size-asian="14pt" style:language-asian="zxx" style:country-asian="none" style:font-size-complex="14pt" style:language-complex="zxx" style:country-complex="none"/>
    </style:style>
    <style:style style:name="P12" style:family="paragraph" style:parent-style-name="Standard" style:list-style-name="L1">
      <style:paragraph-properties style:line-height-at-least="0.55cm" fo:text-align="justify" style:justify-single-word="false" style:register-true="true"/>
      <style:text-properties style:font-name="Arial" fo:font-size="14pt" fo:language="zxx" fo:country="none" fo:font-style="normal" style:font-size-asian="14pt" style:language-asian="zxx" style:country-asian="none" style:font-style-asian="normal" style:font-size-complex="14pt" style:language-complex="zxx" style:country-complex="none" style:font-style-complex="normal"/>
    </style:style>
    <style:style style:name="P13" style:family="paragraph" style:parent-style-name="Standard" style:list-style-name="L2">
      <style:paragraph-properties style:line-height-at-least="0.55cm" fo:text-align="justify" style:justify-single-word="false" style:register-true="true"/>
      <style:text-properties style:font-name="Arial" fo:font-size="14pt" fo:font-style="italic" style:font-size-asian="14pt" style:font-style-asian="italic" style:font-size-complex="14pt" style:font-style-complex="italic"/>
    </style:style>
    <style:style style:name="P14" style:family="paragraph" style:parent-style-name="Standard">
      <style:paragraph-properties fo:margin-left="0cm" fo:margin-right="0cm" style:line-height-at-least="0.55cm" fo:text-align="center" style:justify-single-word="false" style:register-true="true" fo:text-indent="0cm" style:auto-text-indent="false"/>
      <style:text-properties style:font-name="Garamond" fo:font-size="18pt" fo:font-style="normal" fo:font-weight="bold" style:font-size-asian="18pt" style:font-style-asian="normal" style:font-weight-asian="bold" style:font-size-complex="18pt" style:font-style-complex="normal" style:font-weight-complex="bold"/>
    </style:style>
    <style:style style:name="P15" style:family="paragraph" style:parent-style-name="Standard">
      <style:paragraph-properties fo:margin-left="0cm" fo:margin-right="0cm" style:line-height-at-least="0.55cm" fo:text-align="center" style:justify-single-word="false" style:register-true="true" fo:text-indent="0cm" style:auto-text-indent="false"/>
      <style:text-properties style:font-name="Garamond" fo:font-size="18pt" fo:font-weight="bold" style:font-size-asian="18pt" style:font-weight-asian="bold" style:font-size-complex="18pt" style:font-weight-complex="bold"/>
    </style:style>
    <style:style style:name="P16" style:family="paragraph" style:parent-style-name="Standard">
      <style:paragraph-properties fo:margin-left="0cm" fo:margin-right="0cm" style:line-height-at-least="0.55cm" fo:text-align="center" style:justify-single-word="false" style:register-true="true" fo:text-indent="0cm" style:auto-text-indent="false"/>
      <style:text-properties style:font-name="Garamond" fo:font-size="14pt" fo:font-weight="normal" style:font-size-asian="14pt" style:font-weight-asian="normal" style:font-size-complex="14pt" style:font-weight-complex="normal"/>
    </style:style>
    <style:style style:name="P17" style:family="paragraph" style:parent-style-name="Standard">
      <style:paragraph-properties fo:margin-left="0cm" fo:margin-right="0cm" style:line-height-at-least="0.55cm" fo:text-align="center" style:justify-single-word="false" style:register-true="true" fo:text-indent="0cm" style:auto-text-indent="false"/>
      <style:text-properties fo:font-size="18pt" fo:font-style="italic" fo:font-weight="bold" style:font-size-asian="18pt" style:font-style-asian="italic" style:font-weight-asian="bold" style:font-size-complex="18pt" style:font-style-complex="italic" style:font-weight-complex="bold"/>
    </style:style>
    <style:style style:name="P18" style:family="paragraph" style:parent-style-name="Standard">
      <style:paragraph-properties fo:margin-left="0cm" fo:margin-right="0cm" style:line-height-at-least="0.55cm" fo:text-align="justify" style:justify-single-word="false" style:register-true="true" fo:text-indent="0cm" style:auto-text-indent="false"/>
      <style:text-properties style:font-name="Arial" fo:font-size="14pt" style:font-size-asian="14pt" style:font-size-complex="14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Arial" fo:font-style="italic" style:font-style-asian="italic" style:font-style-complex="italic"/>
    </style:style>
    <style:style style:name="T5" style:family="text">
      <style:text-properties style:font-name="Arial" fo:font-style="normal" style:font-style-asian="normal" style:font-style-complex="normal"/>
    </style:style>
    <style:style style:name="T6" style:family="text">
      <style:text-properties style:font-name="Times New Roman" fo:font-style="normal" style:font-style-asian="normal" style:font-style-complex="normal"/>
    </style:style>
    <style:style style:name="T7"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YLEMATY AUTORA</text:p>
      <text:p text:style-name="P15"/>
      <text:p text:style-name="P15">*</text:p>
      <text:p text:style-name="P15"/>
      <text:p text:style-name="P15">D A N T E <text:s text:c="2"/>G O N Ç A L V E S</text:p>
      <text:p text:style-name="P15"/>
      <text:p text:style-name="P16">fragment III części pt.</text:p>
      <text:p text:style-name="P17"/>
      <text:p text:style-name="P14">„ARCHIMEDES I INNI”</text:p>
      <text:p text:style-name="P3"/>
      <text:p text:style-name="P2"/>
      <text:p text:style-name="P2"/>
      <text:p text:style-name="P2"/>
      <text:p text:style-name="P2"/>
      <text:p text:style-name="P2"><text:span text:style-name="T1">(…)</text:span> Kiedy mija półpiętro słyszy głuche trzaśnięcie bramy, potem zbliżające się ciężkie kroki, sapanie i po niedługim czasie dogania go łysy gruby facet pod sześćdziesiątkę w granatowym kombinezonie i przepoconej koszuli, dźwigający na ramieniu sporą dwuosobową kanapę. Aaa, to dlatego drzwi były niedomknięte! Na widok jego pełnego podziwu osłupienia grubas astmatycznie wychrypiał </text:p>
      <text:p text:style-name="P4">- Człowiek wszystko udźwignie szanowny panie, jeśli wie gdzie chwycić...</text:p>
      <text:p text:style-name="P4">- No tak, odwzajemnił zmęczony uśmiech. Archimedes, punkt podparcia. Archimedes powiedział: dajcie mi punkt podparcia a...</text:p>
      <text:p text:style-name="P4">- Ano właśnie, proszę szanownego pana, ano właśnie: punkt podparcia! Otóż to. Najważniejsze, to uchwycić w odpowiednim punkcie! Otóż to.</text:p>
      <text:p text:style-name="P4">Ustępując miejsca Eryk rozpłaszcza się w odpowiednim punkcie na ścianie i Jezu, ile toto waży? myśli i stąpa powolnie za Atlasem trzymającym mebel w odpowiednim punkcie. Zastanawia się nad tym co mu powiedział, to o Archimedesie, to że dajcie mi punkt podparcia a. Zdaje się że chodziło o dźwignię. Tak, dajcie mi punkt podparcia a poruszę Ziemię. Tak, zdaje się że. </text:p>
      <text:p text:style-name="P4">Czując ostrą woń potu stąpającego przed nim grubasa co jakiś czas wstrzymuje oddech. Ależ jedzie, czy oni się nigdy nie myją? Co on wymyślił? Przenośnik ślimakowy. I? I śrubę do nawadniania pól. I? I udoskonalił wielokrążek. I co jeszcze? Podobno spalił rzymskie okręty wojenne światłem słonecznym skupionym na miedzianych lustrach. A może na srebrnych tarczach? Aaa jasne, najważniejsze to jego słynne prawo Archimedesa. Jak to szło? Że ciało wyparte traci? Nie, nie. Nie że ciało, tylko że woda wyparta... A może ciało wyparte przez wodę? Wykapać się, Jezu! Woda, morze... Grecja... θάλασσα, νερό... O, Grecja... Wanna, ciurkanie wody, chłodny, wilgotny zielony marmur. Zielony? Kochali czerwień, purpurę i złoto więc... No dobrze, zielono żyłkowany czerwonozłoty marmur, wanna a w niej tyle zimnej wody ile ciała wypartego przez zimną wodę, co w konsekwencji daje... Masa? Masa a nie waga? Waga? Waga a nie objętość? Przełyka lepką ślinę. Podobno wykombinował to dla króla Syrakuz Hierona żeby <text:soft-page-break/>sprawdzić czy królewska korona była ze szczerego złota, bo jak się jakieś ciało, dajmy na to złoto zanurzy w zimnej wodzie no to pozornie tyle straci ile wody wyprze czy coś w tym rodzaju. Boże ale mam mętlik we łbie... Wykąpać się i wyspać. Tak, wykąpać się i wyspać. <text:span text:style-name="T2">Θάλασσα!</text:span></text:p>
      <text:p text:style-name="P4">Przystanął, bo grubas zatrzymał się kilka stopni przed nim. Odczekali w milczeniu a po chwili grubas chrząknął, stęknął i ruszył sapiąc jak miech Eola a wtedy i Eryk ruszył myśląc mogłem szybciutko wbiec przed nim i że Archimedes biegał goły po Atenach krzycząc <text:span text:style-name="T2">Εύρηκα! Εύρηκα!</text:span> powiewając śmiesznym malutkim greckim kutasikiem, zupełnie jak u tego hoplity z brązu w muzeum o, albo u Apolla Belwederskiego Léocharèsa. A dziewczyny w śmiech! <text:span text:style-name="T2">Ty widziałaś? Zobacz jaki orzeszek!</text:span> Orzeszek robił się duży wtedy, kiedy rozkładały uda. Nie, Grecy robili to z chłopcami. Paiderastia. Zdaje się, że tak to brzmi po grecku. Dyskretnie podrapał się w jądra. Tak, paiderastia. O, taki Platon w swojej <text:span text:style-name="T2">Uczcie</text:span> na przykład. A na przykład w trzysta czterdziestym którymś przed naszą Ajschines oskarżył Timarchosa o to że jest męską kurwą i że za forsę daje każdemu dupy, no ale wtedy szło o politykę. Polityka. O, to jest dopiero kurwa! Tak, paiderastia... Platon, Sokrates. Sokrates i Alcybiades jak na tym rysunku Avrila na którym napalony filozof dobiera się do tyłka śpiącego ucznia no, w każdym bądź razie nikt wtedy nie wiedział nic zdrożnego w tym że facet z facetem bo taka była ich kultura i obyczaje. Geje. No nie żeby wszyscy ale. Grekogeje. Grekogeje? Greko-geje, mówi półgłosem smakując brzmienie i uśmiecha się. No a na przykład tacy Spartanie w Sparcie? Ukonstytuowany homoseksualizm czyli coś jakby pedały z urzędu nie? No. A ich kobiety? Miały tyle praw co samobieżne macice i z nakazu prawa musiały się pieprzyć między sobą żeby ich mężowie mogli bez przeszkód pieprzyć się między sobą. Daj spokój, lesbijki z nakazu prawa? Rajcowało je to, to pewne. O, na przykład taka Safona</text:p>
      <text:p text:style-name="P4"/>
      <text:p text:style-name="P5">O, to dla ciebie, kochana!</text:p>
      <text:p text:style-name="P4"/>
      <text:p text:style-name="P2">Jasne, a w nagrodę mój język w twoim futerku, kochana... No ale ten jej wiersz do Anaktorii </text:p>
      <text:p text:style-name="P4"/>
      <text:p text:style-name="P5">Każdy tę prawdę zrozumie.</text:p>
      <text:p text:style-name="P5">Helena takoż,</text:p>
      <text:p text:style-name="P5">Choć równej w urodzie sobie nie miała...</text:p>
      <text:p text:style-name="P2"/>
      <text:p text:style-name="P2">Przetrwał wieki. Tak, Safona... Wielka jak Homer. Grekogeje... Widzi zakutych w brąz Danaów i <text:span text:style-name="T2">timeo Danaos et dona ferentes </text:span>myśli i myśli że to musiał być widok pod Termopilami: trzystu wyprężonych gejów i sześćset ich włóczni sterczących naprzeciw tysiącom Persów, podobno też chutliwych gejów. </text:p>
      <text:p text:style-name="P4">- Spartanie... Bohaterscy jak nikt nigdy. Może jeszcze Polacy. Pod Wizną. Ilu? Zdaje się że siedmiuset przeciw czterdziestuparutysiącom Boszów. Nieźle. A Spartanie? Trzystu przeciw trzystu tysiącom... To będzie na jednego po...? Po tysiąc? No, po tysiąc, też nieźle. Co ty gadasz: nieźle? Wyobrażasz ty sobie jak <text:soft-page-break/>tysiąc bandziorów zionących żądzą mordu wali na ciebie z nożami, włóczniami, mieczami, procami i całym tym śmiercionośnym złomem, gotowych wyrwać ci jaja, poderżnąć gardło i wypruć śledzionę a ty sam jeden przeciw nim wszystkim tylko z tarczą, włócznią, mieczem i kutasem w garści? Kochaaaaany, nie dałbyś rady nawet trzem takim kolesiom. Trzem? Pieprzenie, nawet dwóm byś nie dał a co dopiero...</text:p>
      <text:p text:style-name="P4">Stracił oddech na chwilkę. </text:p>
      <text:p text:style-name="P4">- Kręci mi się w głowie, psiakrew. Dwóm? Nawet jednemu bym nie dał. Tysiąc na jednego? O, matko!</text:p>
      <text:p text:style-name="P4">Złapał oddech po chwilce. </text:p>
      <text:p text:style-name="P4">- Przechodniu, idź i powiedz Sparcie, żeśmy tu polegli posłuszni jej prawom. Leonidas. Leonidas mówił to po śmierci? Pewnie Zeusowi, ech ta historiografia! Matki żegnały ich synkowie, nie wracajcie bez tarczy! Niech was przyniosą na niej ale nie wracajcie bez niej. Więc nigdy bez niej, bo jakieś zasady muszą być, inaczej... Pod Maratonem Persowie też nieźle wzięli od Grekogejów w tyłek. Fajny lapsusik wzięli w tyłek. Widzę jak biorą. Zaraz, zaraz a gdzie ja to czytałem, że pod Maratonem Persowie przegrali bo mieli kruche kości bo na co dzień zakrywali głowy turbanami a Grecy nie zakrywali? No tak, kruche kości z braku witaminy. Której? A? De? E? De! De-trzy. No i pod Maratonem greccy geje perskim gejom łamali kości jak zapałki a swoją drogą, zawzięci byli ci Grecy. I zazdrośni jak cholera bo przecież każdy kochankiem każdego więc to oczywiste że jeden za wszystkich a wszyscy za. Jak u Dumasa-Père. A właściwie dlaczego trzej a nie czterej? Przecież czwarty był Dartagnan? Miłość ich scalała jak obręcz scala klepki w beczce. Archimedes mieszkał w beczce. Jak śledź. To on powiedział <text:span text:style-name="T2">noli turbare circulos meos</text:span>? On. Nim zginął od ciosu żołdaka. W śledzionę. Śledziennik. Muszę to sprzedać dalej</text:p>
      <text:p text:style-name="P4">- Mieszka w beczce? </text:p>
      <text:p text:style-name="P4">-...? </text:p>
      <text:p text:style-name="P4">- Śledziennik! </text:p>
      <text:p text:style-name="P2">Nie ruszaj moich kół? Jak to szło po ichniemu... <text:span text:style-name="T2">Μη μου...</text:span>? A dalej? Mmm... <text:span text:style-name="T2">Μη μου τουσ... </text:span>I? O! <text:span text:style-name="T2">Μη μου τουσ kυκλουσ ταραττε!</text:span> Jedni mówią że moich kół a inni że powiedział moich figur ale kto tam teraz dojdzie prawdy, moich kół czy moich figur? Wyszła mu cholernie zgrabna figura. Retoryczna i wiekopomna. Saecula saeculorum... <text:span text:style-name="T7">(…)</text:span></text:p>
      <text:p text:style-name="P2"/>
      <text:p text:style-name="P18"/>
      <text:p text:style-name="P18"/>
      <text:list xml:id="list1740633367675488357" text:style-name="L1">
        <text:list-item>
          <text:p text:style-name="P7"><text:span text:style-name="T3">Rozdział pn</text:span><text:span text:style-name="T2">. Dante Gonçalves. </text:span><text:span text:style-name="T3">69 stron.</text:span><text:span text:style-name="T2"> </text:span><text:span text:style-name="T3">Napisany w 2007 roku a szlifowany do 2012. 69 stron przez 5 lat...</text:span></text:p>
          <text:p text:style-name="P9"/>
        </text:list-item>
        <text:list-item>
          <text:p text:style-name="P7">Z genezą tekstu mam nielichy problem, bowiem nijak nie mogę sobie przypomnieć detonatora koncepcji, kamyczka wywołującego lawinę. Dopuszczam myśl, iż mogło to być wspomnienie cierpkiego oddechu pszenicznej piętnastolatki ściągającej dla mnie majtki pewnego upalnego dnia w lipcu <text:soft-page-break/>1968 roku w Górkach Wschodnich, na wydmach wśród nadmorskich sosen. Zażądała rewanżu. Tę myśl dopuszczam jako wiarygodną i zasadną.</text:p>
          <text:p text:style-name="P7"/>
        </text:list-item>
        <text:list-item>
          <text:p text:style-name="P7">Jak napisał Nabokov o Lewisie Carrollu?</text:p>
          <text:p text:style-name="P10"/>
          <text:p text:style-name="P11"><text:span text:style-name="T2">"I always call him Lewis Carroll Carroll, because he was the first Humbert Humbert. Have you seen those photographs of him with little girls? He would make arrangements with aunts and mothers to take the children out. He was never caught, except by one girl who wrote about him when she was much older." </text:span><text:span text:style-name="T2"><text:s/></text:span><text:span text:style-name="T3">V. V. Nabokov; Vogue Interview, 1966</text:span></text:p>
          <text:p text:style-name="P12"/>
        </text:list-item>
      </text:list>
      <text:list xml:id="list5921594090689379057" text:style-name="L2">
        <text:list-item>
          <text:p text:style-name="P8">Kolejną, równie niepewną inspirację odnalazłem we fragmencie biblijnej przypowieści</text:p>
          <text:p text:style-name="P8"/>
          <text:p text:style-name="P8"><text:span text:style-name="T3">„Samson odszedł, schwytał trzysta lisów, a wziąwszy pochodnie przywiązał ogon do ogona, a pośrodku między dwoma ogonami poprzyczepiał po jednej pochodni." </text:span>Księga Sędziów 15:1-8 </text:p>
          <text:p text:style-name="P8"/>
          <text:p text:style-name="P8">Dlaczego ten fragment? Nie mam pojęcia. Natomiast dalsza część tej przypowieści wyjaśniająca postępowanie Samsona względem Filistynów była absolutnie pewnym powodem do napisania <text:span text:style-name="T2">Torebki Od Prady;</text:span></text:p>
          <text:p text:style-name="P8"/>
        </text:list-item>
        <text:list-item>
          <text:p text:style-name="P8"><text:span text:style-name="T2">Dante Gonçalves </text:span>jest niewątpliwym dzieckiem słuchania <text:span text:style-name="T2">I Dovregubbens hall</text:span>, II akt, Alla marcia e molto moderato <text:span text:style-name="T2">Peer Gynt</text:span> Edwarda Griega, co zaskutkowało wspomnieniem muzyki Griega do filmu <text:span text:style-name="T2">Lolita</text:span> w reżyserii Adriana Lyne według powieści Vladimira Nabokova pod takimż tytułem i wspomnieniami nieśmiertelnych mitów o <text:span text:style-name="T2">Żydzie Wiecznym Tułaczu</text:span> i <text:span text:style-name="T2">Latającym Holendrze</text:span> oraz, ma się rozumieć, z lektury <text:span text:style-name="T2">La Divina Commedia </text:span>signora Alighieri;</text:p>
          <text:p text:style-name="P8"/>
        </text:list-item>
        <text:list-item>
          <text:p text:style-name="P8">Wielką pomocą były mi obrazy Balthasara Kłossowskiego de Rola znanego jako <text:span text:style-name="T2">Balthus</text:span>, fotografie nagich nastolatek wykonane osobiście przez Lewisa Carrolla, wywiad dla <text:span text:style-name="T2">Vogue</text:span>, którego V.V. Nabokov udzielił w 1966 roku a propos autora <text:span text:style-name="T2">Alicji w Krainie Czarów</text:span>, biletu na samolot linii Air India z Paryża do New Delhi i drugiego biletu na samolot linii Royal Nepal Airlines trasa Delhi-Kathmandu; </text:p>
          <text:p text:style-name="P8"/>
        </text:list-item>
        <text:list-item>
          <text:p text:style-name="P8"><text:soft-page-break/>Rozważania nad historycznym okrzykiem Archimedesa <text:span text:style-name="T2">Μη μου τουσ κυκλουσ ταραττε!</text:span> na kilka chwil przed śmiercią, analiza dwu powieści Alberta Camusa <text:span text:style-name="T2">Dżuma</text:span> i <text:span text:style-name="T2">Obcy</text:span>, podniecające fotografie pewnej wyuzdanej dojrzałej dziewuchy cudownie udającej nimfetkę wedle upozowań niejakiego Durante; opisane wcześniej wysłuchiwanie szczerych do bólu wyznań długonogiej i pozbawionej biustu schizofreniczki imieniem Kaia; kolor etykiety pewnego wina; </text:p>
          <text:p text:style-name="P8"/>
        </text:list-item>
        <text:list-item>
          <text:p text:style-name="P8">Dole i niedole bardzo nieletniej matki imieniem Katarzyna zamieszkałej pomiędzy dwoma kościołami w znanym starożytnym mieście i donośnym biciu obu dzwonów tych dwu kościołów; historii OAS, zachwycająco zdumiewających zachowań kameleonów, sumiennego przeliczenia węzełków przypadających na jeden decymetr kwadratowy w afgańskim dywanie (450);</text:p>
          <text:p text:style-name="P8"/>
        </text:list-item>
        <text:list-item>
          <text:p text:style-name="P8">Pornograficznych wyznań zaprzyjaźnionego ze mną byłego francuskiego księdza, dźwięku wydawanego przez żelazne łóżko w łososiowym pokoju małego hoteliku w pobliżu Bergerac (Francja); szelestu koronkowego gorsetu (wybranego i zakupionego na podstawie <text:span text:style-name="T2">Paris Fashion Week</text:span>) i widoku małych piersi (miseczka <text:span text:style-name="T7">A</text:span><text:span text:style-name="T1">,</text:span> francuski rozmiar 60); </text:p>
          <text:p text:style-name="P8"/>
        </text:list-item>
        <text:list-item>
          <text:p text:style-name="P8">Jadeitowych oczu Kobiety-Cywety i jej obleczonych w kabaretki długich a chwytnych nóg ze złotym łańcuszkiem na kostce; penetracji ekskluzywnego sex-shopu z sumiennym wykazem cen utensyliów w tym czarnych, potężnych lateksowych wibratorów; zapachu tropikalnej burzy; </text:p>
          <text:p text:style-name="P8"/>
        </text:list-item>
        <text:list-item>
          <text:p text:style-name="P8">Sposobu parzenia <text:span text:style-name="T2">Rooibos</text:span> (listków południowoafrykańskiego krzewu <text:span text:style-name="T2">Aspalathus linearis</text:span>), pewnych nad wyraz intymnych zaszłości w Anzio z Tajską hermafrodytą oraz przemiłą czarną prostytutką imieniem Tjingee z <text:span text:style-name="T2">Hansa-Hotel w </text:span>Namibii; zapachu sproszkowanego kardamonu i umiejętności odróżnienia go od sproszkowanego cynamonu a także znajomości cytatu</text:p>
          <text:p text:style-name="P13"/>
          <text:p text:style-name="P8"><text:span text:style-name="T2">Chwała Tobie Wielki Boże, Panie Obu Prawd! Przybyłam Do Ciebie, Aby Oglądać Bogów, Aby Oglądać Piękność Twoją! </text:span><text:span text:style-name="T3">Księga Umarłych egipskiego Kapłana-Pisarza Neferhotep </text:span></text:p>
          <text:p text:style-name="P8"/>
        </text:list-item>
        <text:list-item>
          <text:p text:style-name="P8">Niemniej ważkie było pytanie, które zadała mi paryska <text:soft-page-break/>prostytutka, wspaniała dziewczyna<text:span text:style-name="T2"> </text:span><text:span text:style-name="T3">Jeanne dwojga imion Marguerite </text:span></text:p>
          <text:p text:style-name="P8"><text:s text:c="4"/>- Wiesz która godzina? </text:p>
          <text:p text:style-name="P8">Była 4:15 nad ranem.</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2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ławek </meta:initial-creator>
    <meta:creation-date>2013-03-21T11:00:18.10</meta:creation-date>
    <dc:date>2014-04-09T20:23:25.79</dc:date>
    <meta:editing-duration>PT11M47S</meta:editing-duration>
    <meta:editing-cycles>3</meta:editing-cycles>
    <meta:generator>OpenOffice/4.0.1$Win32 OpenOffice.org_project/401m5$Build-9714</meta:generator>
    <meta:document-statistic meta:table-count="0" meta:image-count="0" meta:object-count="0" meta:page-count="6" meta:paragraph-count="46" meta:word-count="1730" meta:character-count="11284"/>
  </office:meta>
</office:document-meta>
</file>