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background-color="#ffff00"/>
    </style:style>
    <style:style style:name="P2" style:family="paragraph" style:parent-style-name="Text_20_body">
      <style:paragraph-properties fo:margin-top="0cm" fo:margin-bottom="0cm"/>
    </style:style>
    <style:style style:name="P3" style:family="paragraph" style:parent-style-name="Text_20_body">
      <style:text-properties fo:background-color="#ffff00"/>
    </style:style>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7">
      <style:paragraph-properties fo:margin-top="0cm" fo:margin-bottom="0cm"/>
    </style:style>
    <style:style style:name="P8" style:family="paragraph" style:parent-style-name="Text_20_body" style:list-style-name="L8">
      <style:paragraph-properties fo:margin-top="0cm" fo:margin-bottom="0cm"/>
    </style:style>
    <style:style style:name="P9" style:family="paragraph" style:parent-style-name="Text_20_body" style:list-style-name="L9">
      <style:paragraph-properties fo:margin-top="0cm" fo:margin-bottom="0cm"/>
    </style:style>
    <style:style style:name="P10" style:family="paragraph" style:parent-style-name="Text_20_body" style:list-style-name="L11">
      <style:paragraph-properties fo:margin-top="0cm" fo:margin-bottom="0cm"/>
    </style:style>
    <style:style style:name="P11" style:family="paragraph" style:parent-style-name="Text_20_body" style:list-style-name="L13">
      <style:paragraph-properties fo:margin-top="0cm" fo:margin-bottom="0cm"/>
    </style:style>
    <style:style style:name="P12" style:family="paragraph" style:parent-style-name="Text_20_body" style:list-style-name="L14">
      <style:paragraph-properties fo:margin-top="0cm" fo:margin-bottom="0cm"/>
    </style:style>
    <style:style style:name="P13" style:family="paragraph" style:parent-style-name="Text_20_body" style:list-style-name="L18">
      <style:paragraph-properties fo:margin-top="0cm" fo:margin-bottom="0cm"/>
    </style:style>
    <style:style style:name="T1"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wm:mid.1389542204515:fa81efe286f289f499"/><text:a xlink:type="simple" xlink:href="https://www.facebook.com/Doktorkto"><text:span text:style-name="Strong_20_Emphasis">Michał Świątek</text:span></text:a></text:p>
      <text:section text:style-name="Sect1" text:name="mid.1389542204515:fa81efe286f289f499">
        <text:p text:style-name="Text_20_body">masz zaburzenia żywienia.. to może być z tym związane, słyszałem o świtnej taapeutce może jakbyś ja poznała, lepiej byś się poczuła z czasem.</text:p>
        <text:p text:style-name="Text_20_body"><text:bookmark text:name="wm:mid.1389542223943:60aeb8751b92ffb178"/><text:a xlink:type="simple" xlink:href="https://www.facebook.com/ana.kijanka"><text:span text:style-name="Strong_20_Emphasis">Ana Kijanka</text:span></text:a></text:p>
      </text:section>
      <text:section text:style-name="Sect1" text:name="mid.1389542223943:60aeb8751b92ffb178">
        <text:p text:style-name="Text_20_body">ja pierdole!</text:p>
      </text:section>
      <text:p text:style-name="P2"><text:a xlink:type="simple" xlink:href="https://www.facebook.com/Doktorkto"><text:span text:style-name="Strong_20_Emphasis">Michał Świątek</text:span></text:a></text:p>
      <text:section text:style-name="Sect1" text:name="mid.1389542232191:2e71c641fc8e119876">
        <text:p text:style-name="Text_20_body">Jak byś była w szpitalu - byłbym przy Tobie i odwiedzał jak tylko często by się dało..</text:p>
      </text:section>
      <text:p text:style-name="P2"><text:a xlink:type="simple" xlink:href="https://www.facebook.com/ana.kijanka"><text:span text:style-name="Strong_20_Emphasis">Ana Kijanka</text:span></text:a></text:p>
      <text:section text:style-name="Sect1" text:name="mid.1389542241945:31e3a43209ac4efd46">
        <text:p text:style-name="Text_20_body">Nie wymyślaj mi chorób, to jest to - teraz jesteś blokadą na nic nie cierpię</text:p>
        <text:p text:style-name="Text_20_body">jestem normalna, nie mam żadnych pierdolonych zaburzeń</text:p>
      </text:section>
      <text:p text:style-name="P2"><text:a xlink:type="simple" xlink:href="https://www.facebook.com/Doktorkto"><text:span text:style-name="Strong_20_Emphasis">Michał Świątek</text:span></text:a></text:p>
      <text:section text:style-name="Sect1" text:name="mid.1389542277124:fe8f0ca8afe960e889">
        <text:p text:style-name="Text_20_body">wiesz, że masz kłopot - okaleczasz się, przypalasz, masz mysli samobójcze, huśtawki nastroju, bezzsenność..</text:p>
      </text:section>
      <text:p text:style-name="P2"><text:a xlink:type="simple" xlink:href="https://www.facebook.com/ana.kijanka"><text:span text:style-name="Strong_20_Emphasis">Ana Kijanka</text:span></text:a></text:p>
      <text:section text:style-name="Sect1" text:name="mid.1389542314026:39e5c1d65a94e09752">
        <text:p text:style-name="Text_20_body">boże i co? wszyscy tak mają od czasu do czasu<text:bookmark text:name="wm:mid.1389542334624:457e661b824bb77c69"/></text:p>
      </text:section>
      <text:p text:style-name="P2"><text:a xlink:type="simple" xlink:href="https://www.facebook.com/Doktorkto"><text:span text:style-name="Strong_20_Emphasis">Michał Świątek</text:span></text:a></text:p>
      <text:section text:style-name="Sect1" text:name="mid.1389542334624:457e661b824bb77c69">
        <text:p text:style-name="Text_20_body">i wypierasz z siebie fakty.. osoby psychicznie zdrowe i zrównoważone same chętnie siebie sprawdzą, osoby chory zawsze publicznie mają się za zdrowe i nie chcą odwiedzić psychiatry</text:p>
        <text:p text:style-name="Text_20_body">nie kochana więkoszość osób nie czuje tak mocno<text:bookmark text:name="wm:mid.1389542375310:9c83a4cab7854ad861"/></text:p>
      </text:section>
      <text:p text:style-name="P2"><text:a xlink:type="simple" xlink:href="https://www.facebook.com/ana.kijanka"><text:span text:style-name="Strong_20_Emphasis">Ana Kijanka</text:span></text:a></text:p>
      <text:section text:style-name="Sect1" text:name="mid.1389542375310:9c83a4cab7854ad861">
        <text:p text:style-name="Text_20_body">mam się sprawdzić ? i udowodnić Ci że jestem pierdolonym okazem zdrowia?</text:p>
        <text:p text:style-name="Text_20_body">No dobrze. Dla Ciebie wszystko<text:bookmark text:name="wm:mid.1389542385743:aad621d5900e541315"/></text:p>
      </text:section>
      <text:p text:style-name="P2"><text:a xlink:type="simple" xlink:href="https://www.facebook.com/Doktorkto"><text:span text:style-name="Strong_20_Emphasis">Michał Świątek</text:span></text:a></text:p>
      <text:section text:style-name="Sect1" text:name="mid.1389542385743:aad621d5900e541315">
        <text:p text:style-name="Text_20_body">ty czujesz mocno i przejmujesz się. nie akceptujesz siebie. Ja akeptuję Ciebie całą.</text:p>
        <text:p text:style-name="Text_20_body">tak - teraz dla mnie wszystko... no ok. proszę pójdź do psychiatry..</text:p>
        <text:p text:style-name="Text_20_body">zależy mi na Tobie i martwię sie o Ciebie - nie widzę w pójściu do psychiatry nic złego - cudowni ludzie których poznałm i ja sam - korzystali z takiej pomocy - czesto skutecznej.<text:bookmark text:name="wm:mid.1389542498431:02d967e9c327ac5614"/></text:p>
      </text:section>
      <text:p text:style-name="P2"><text:a xlink:type="simple" xlink:href="https://www.facebook.com/ana.kijanka"><text:span text:style-name="Strong_20_Emphasis">Ana Kijanka</text:span></text:a></text:p>
      <text:section text:style-name="Sect1" text:name="mid.1389542498431:02d967e9c327ac5614">
        <text:p text:style-name="Text_20_body">Pierdolenie. Chcą zrobić z ludzi jeszcze większych idiotów. Sami są popierdoleni do reszty<text:bookmark text:name="wm:mid.1389542529632:7023d62c99248bcd94"/></text:p>
      </text:section>
      <text:p text:style-name="P2"><text:a xlink:type="simple" xlink:href="https://www.facebook.com/Doktorkto"><text:span text:style-name="Strong_20_Emphasis">Michał Świątek</text:span></text:a></text:p>
      <text:section text:style-name="Sect1" text:name="mid.1389542529632:7023d62c99248bcd94">
        <text:p text:style-name="Text_20_body">zachowania zależą od równowagi substancji - dopamina i seratonina. idiotką byś była gdbys siedziała 24h na fotce.pl nie czytałabyś książek i myslała tylko o paznokciach i facetach..<text:bookmark text:name="wm:mid.1389542574787:eb67ed91aebf7ffa69"/></text:p>
      </text:section>
      <text:p text:style-name="P2"><text:a xlink:type="simple" xlink:href="https://www.facebook.com/ana.kijanka"><text:span text:style-name="Strong_20_Emphasis">Ana Kijanka</text:span></text:a></text:p>
      <text:section text:style-name="Sect1" text:name="mid.1389542574787:eb67ed91aebf7ffa69">
        <text:p text:style-name="Text_20_body">u mnie wszystko w porządku z tą równowagą a u Ciebie?<text:bookmark text:name="wm:mid.1389542659440:09f94797d8733ed968"/></text:p>
      </text:section>
      <text:p text:style-name="P2"><text:a xlink:type="simple" xlink:href="https://www.facebook.com/Doktorkto"><text:span text:style-name="Strong_20_Emphasis">Michał Świątek</text:span></text:a></text:p>
      <text:section text:style-name="Sect1" text:name="mid.1389542659440:09f94797d8733ed968">
        <text:p text:style-name="Text_20_body">nie okaleczam się, nie mam myśli samobójczych, nie mam obsesji, niepokoju, leku, prowadzę bogate życie seksualne, mam pracę, organizuję wiele rzeczy, piszę nową powieść - na tę chwilę mniej więcej mam równowagę. jak bedzie coś nie tak bez wachania pójdę do mojego ulubionego psychiatry<text:bookmark text:name="wm:mid.1389542698733:65f0521c97f7b93986"/></text:p>
      </text:section>
      <text:p text:style-name="P2"><text:a xlink:type="simple" xlink:href="https://www.facebook.com/ana.kijanka"><text:span text:style-name="Strong_20_Emphasis">Ana Kijanka</text:span></text:a></text:p>
      <text:section text:style-name="Sect1" text:name="mid.1389542698733:65f0521c97f7b93986">
        <text:p text:style-name="Text_20_body">super, bardzo się ciesze <text:bookmark text:name="wm:mid.1389542771506:82e73d7ae343e22706"/></text:p>
      </text:section>
      <text:p text:style-name="P2"><text:a xlink:type="simple" xlink:href="https://www.facebook.com/Doktorkto"><text:span text:style-name="Strong_20_Emphasis">Michał Świątek</text:span></text:a></text:p>
      <text:section text:style-name="Sect1" text:name="mid.1389542771506:82e73d7ae343e22706">
        <text:p text:style-name="Text_20_body">Jesteś bardzo histeryczna, nerwowa, płocha. hciałbym, czasem przy Tobie być, rozprawić się z Twoimi potworami</text:p>
      </text:section>
      <text:p text:style-name="P2"><text:soft-page-break/><text:a xlink:type="simple" xlink:href="https://www.facebook.com/ana.kijanka"><text:span text:style-name="Strong_20_Emphasis">Ana Kijanka</text:span></text:a></text:p>
      <text:section text:style-name="Sect1" text:name="mid.1389542862729:1c938eebf1aeb2e754">
        <text:p text:style-name="Text_20_body">Potworami? Chyba ludźmi Chcesz jak don kichot walczyć z wiatrakami. Sama daję radę</text:p>
      </text:section>
      <text:section text:style-name="Sect1" text:name="mid.1389542896280:3e18d113aecdbaf133">
        <text:p text:style-name="Text_20_body">Nie chcę by ktokolwiek jakkolwiek mi pomagał<text:bookmark text:name="wm:mid.1389542930931:c3b48d8bc572c46706"/></text:p>
      </text:section>
      <text:p text:style-name="P2"><text:a xlink:type="simple" xlink:href="https://www.facebook.com/Doktorkto"><text:span text:style-name="Strong_20_Emphasis">Michał Świątek</text:span></text:a></text:p>
      <text:section text:style-name="Sect1" text:name="mid.1389542930931:c3b48d8bc572c46706">
        <text:p text:style-name="Text_20_body">nie da się pomóc komuś, kto tego nie chce i na to sie nie zgadza. poprostu wiedz, że jak się zgodzisz pomoge ci. </text:p>
        <text:p text:style-name="Text_20_body"/>
        <text:p text:style-name="Text_20_body"/>
        <text:p text:style-name="Text_20_body"/>
      </text:section>
      <text:p text:style-name="P2"><text:a xlink:type="simple" xlink:href="https://www.facebook.com/Doktorkto"><text:span text:style-name="Strong_20_Emphasis">Michał Świątek</text:span></text:a></text:p>
      <text:section text:style-name="Sect1" text:name="mid.1390226983401:597ed7d21268dd2c99">
        <text:p text:style-name="Text_20_body">Urojenia (łac. delusiones) – zaburzenia treści myślenia polegające na fałszywych przekonaniach, błędnych sądach, odpornych na wszelką argumentację i podtrzymywane mimo obecności dowodów wskazujących na ich nieprawdziwość. Obecne w wielu psychozach, w tym w przebiegu schizofrenii. Szczególnie rozbudowany system urojeń charakteryzuje schizofrenię paranoidalną. Treść urojeń często nie odpowiada poziomowi wiedzy chorego.</text:p>
        <text:p text:style-name="Text_20_body">Urojenia, podobnie jak m.in. omamy, zalicza się do tak zwanych objawów pozytywnych (wytwórczych), gdyż stanowią wyraźne odchylenie od normalnych procesów poznawczych, w przeciwieństwie do objawów negatywnych, które wyrażają brak lub obniżenie normalnych reakcji u chorego.</text:p>
      </text:section>
      <text:p text:style-name="P2"><text:span text:style-name="Strong_20_Emphasis">K</text:span>sobne (odnoszenia) – przekonanie, że chory jest przedmiotem szczególnego zainteresowania otoczenia, jednostka uważa, że niewinne uwagi i zachowania innych osób odnoszą się do niej, np. ludzie na ulicy rozmawiają właśnie o niej, spiker w radiu czyni aluzje na jej temat, osoby posiadające czerwone elementy ubioru należą do wrogiego choremu stowarzyszenia etc. Często chory, długi czas nie zdradzając się z niczym, bacznie obserwuje znajomych i obcych, wysnuwając daleko idące wnioski z ich uśmiechów, gestów, przypadkowych działań oraz urywków rozmów. Z biegiem czasu dochodzi do przeświadczenia, że jest ośrodkiem zainteresowania wielkiej liczby ludzi, którzy z niewiadomych powodów, jakich jednak czasem on się domyśla, dają mu ukryte znaki, aby mu dokuczyć albo osiągnąć inne cele. Szukając wyjaśnienia rozsnutych koło niego zagadek, chory wikła się coraz bardziej. Do urojeń ksobnych dołączają się urojenia prześladowcze, urojenia wielkościowe i inne. Czasem urojenia ksobne nie mają tego charakteru zwartego logicznie systemu. Takie usystematyzowane urojenia ksobne występują w prawdziwej paranoi (tzw. paranoia sensitiva). Natomiast zdarzają się takie urojenia ksobne oderwane, niekonsekwentne, nie wiążące się w jakąś logiczną całość np. w schizofrenii. Istotą jednych i drugich są zawsze błędne interpretacje spostrzeżeń trafnych, dokonywanych w świecie otaczającym.</text:p>
      <text:p text:style-name="P2"/>
      <text:p text:style-name="P2"><text:a xlink:type="simple" xlink:href="https://www.facebook.com/Doktorkto"><text:span text:style-name="Strong_20_Emphasis">Michał Świątek</text:span></text:a></text:p>
      <text:section text:style-name="Sect1" text:name="mid.1390227195697:5e0315fd62efc93b34">
        <text:p text:style-name="Text_20_body">Kochanie proszę pójdź ze mną do psychiatry, porozmawiaj. Do niczego nikt nie będzie Ciebie zmuszał. Przysięgam, że nic Ci nie wmawiam. Wiesz, że diagnozowałęm ZAWSZE trafnie schizofrenię.. Rozwija się ona u Ciebie, trzeba ją spowolnić. Masz predyspozycje genetyczne do tego, aby zachorować. To tylko rozmowa, nikt Ciebie do niczego nie zmusi. Błagam. Zrób to dla mnie.</text:p>
        <text:p text:style-name="Text_20_body"><text:a xlink:type="simple" xlink:href="https://www.facebook.com/ana.kijanka"><text:span text:style-name="Strong_20_Emphasis">Ana Kijanka</text:span></text:a></text:p>
      </text:section>
      <text:section text:style-name="Sect1" text:name="mid.1390230597652:976970442fde76ba89">
        <text:p text:style-name="Text_20_body">myślałam, ze mogę na Ciebie liczyc. Znów to to robisz!</text:p>
      </text:section>
      <text:p text:style-name="P2"><text:a xlink:type="simple" xlink:href="https://www.facebook.com/Doktorkto"><text:span text:style-name="Strong_20_Emphasis">Michał Świątek</text:span></text:a></text:p>
      <text:section text:style-name="Sect1" text:name="mid.1390246012945:93a0bc9291b4cf4c74">
        <text:p text:style-name="Text_20_body">Kochana. Obawy, że ktoś Cię obserwuje to ksobność.. Możesz na mnie liczyć, we wszystkim możesz na mnie liczyć.</text:p>
      </text:section>
      <text:p text:style-name="P2"><text:a xlink:type="simple" xlink:href="https://www.facebook.com/ana.kijanka"><text:span text:style-name="Strong_20_Emphasis">Ana Kijanka</text:span></text:a></text:p>
      <text:section text:style-name="Sect1" text:name="mid.1390247362632:cdb130622286a9f815">
        <text:p text:style-name="Text_20_body"><text:soft-page-break/>nie chcę na Ciebie liczyć! nie potrzebuję Cię!</text:p>
      </text:section>
      <text:p text:style-name="P2"><text:a xlink:type="simple" xlink:href="https://www.facebook.com/Doktorkto"><text:span text:style-name="Strong_20_Emphasis">Michał Świątek</text:span></text:a></text:p>
      <text:section text:style-name="Sect1" text:name="mid.1390248931081:53a659698f4aa5e759">
        <text:p text:style-name="Text_20_body">zmiany nastrojów..<text:span text:style-name="Strong_20_Emphasis"> </text:span><text:a xlink:type="simple" xlink:href="https://www.facebook.com/Doktorkto"><text:span text:style-name="Strong_20_Emphasis">S</text:span></text:a>taram się opierać swoje podejście na wartościach - przynajmniej względem Ciebie. i widzę, że mam zmiany nastroju czasem, nie wypieram się tego Jesteś dla mnie Siostrą, Przyjaciółką, <text:s/>Kimś bardzo bliskim, i co byś nie krzyczała mi w twarz czy nie pisała – będę.</text:p>
      </text:section>
      <text:p text:style-name="P2"><text:a xlink:type="simple" xlink:href="https://www.facebook.com/ana.kijanka"><text:span text:style-name="Strong_20_Emphasis">Ana Kijanka</text:span></text:a></text:p>
      <text:section text:style-name="Sect1" text:name="mid.1390249964968:a717585a028e40d993">
        <text:p text:style-name="Text_20_body">Niestety.</text:p>
      </text:section>
      <text:p text:style-name="P2"><text:a xlink:type="simple" xlink:href="https://www.facebook.com/Doktorkto"><text:span text:style-name="Strong_20_Emphasis">Michał Świątek</text:span></text:a></text:p>
      <text:section text:style-name="Sect1" text:name="mid.1390250154265:0554e358869cbda696">
        <text:p text:style-name="Text_20_body">Czemu niestety? Narzucam Ci się?<text:bookmark text:name="wm:mid.1390250321205:89b0c553c830e1df77"/></text:p>
      </text:section>
      <text:p text:style-name="P2"><text:a xlink:type="simple" xlink:href="https://www.facebook.com/ana.kijanka"><text:span text:style-name="Strong_20_Emphasis">Ana Kijanka</text:span></text:a></text:p>
      <text:section text:style-name="Sect1" text:name="mid.1390250321205:89b0c553c830e1df77">
        <text:p text:style-name="Text_20_body">Nie. Nigdy. Sam tak stwierdziłeś.</text:p>
      </text:section>
      <text:p text:style-name="P2"><text:a xlink:type="simple" xlink:href="https://www.facebook.com/Doktorkto"><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Michał Świątek</text:span></text:a></text:p>
      <text:section text:style-name="Sect1" text:name="mid.1390641443423:9798b2a5ca73b05e42">
        <text:p text:style-name="Text_20_body">Kiedyś przecież się nie cięłaś... Nienawidzisz siebie, nieakceptujesz pogardzasz sobą i wciąż się okaleczasz. Kiedyś świetnie zyłaś bez takich przyjemności, są szkodliwie. Pogłębiają Twoje stany psychotyczne. Pamiętaj, że mnie masz. Jakbyś czuła się źle daj znaj - a przyjadę. Nie opuszczę Cię.</text:p>
      </text:section>
      <text:section text:style-name="Sect1" text:name="mid.1390641639705:a4a530ae2f9091ab98">
        <text:p text:style-name="Text_20_body">"Noś na ręku grubą i mocną gumkę i za każdym razem z niej strzelaj, gdy będziesz chciała wziąć żyletkę. Jeśli uspokaja cię kolor krwi, niech będzie ona czerwona. Mi to pomogło w takiej sytuacji, przynajmniej na początku, a teraz przelewam wszystko na papie"</text:p>
        <text:p text:style-name="Text_20_body"/>
      </text:section>
      <text:p text:style-name="P2"><text:a xlink:type="simple" xlink:href="https://www.facebook.com/ana.kijanka"><text:span text:style-name="Strong_20_Emphasis">Ana Kijanka</text:span></text:a></text:p>
      <text:section text:style-name="Sect1" text:name="mid.1390641672067:d2875a5e7c1a87be31">
        <text:p text:style-name="Text_20_body">Potrzebowałam zostać sama. Bycie sam na sam ze sobą sprawia mi przyjemność. Podobnie jak okaleczanie się. Czuję, że całe zło ze mnie ulatuje. Jestem wówczas taka czysta i piękna. Mogę wszystko na nowo. Potrafię się bardziej skupić, bo obecnie jestem totalnie rozkojarzona. Żyłam świetnie, czytałam, śpiewałam, grałam. Ale teraz żyję jeszcze świetniej. Uwierz mi. Jest mi ze sobą dobrze. Miewam się niekiedy skrajnie, ale jest dobrze. Nie doszukuj się proszę, Miły, żadnych złych rzeczy we mnie.</text:p>
      </text:section>
      <text:p text:style-name="P2"/>
      <text:p text:style-name="P2"><text:a xlink:type="simple" xlink:href="https://www.facebook.com/Doktorkto"><text:span text:style-name="Strong_20_Emphasis">Michał Świątek</text:span></text:a></text:p>
      <text:section text:style-name="Sect1" text:name="mid.1390641713383:64d40d02de0a3c1a90">
        <text:p text:style-name="Text_20_body">Najczęściej powodem są wydarzenia z dzieciństwa, które doprowadziły do zaburzeń w sferze emocjonalnej. Może to być doświadczenie przemocy, opuszczenia albo bardzo wymagające lub też zbyt opiekuńcze środowisko rodzinne. I tej rany na emocjach czasem nie daje się wyleczyć. Wtedy sięga się po każdy sposób pomagający uśmierzyć ból. Mogą to być narkotyki, alkohol, cięcie się żyletką. Samookaleczenie jest więc jedynie wierzchołkiem góry lodowej. Należy pamiętać, że jest to tylko objaw, który maskuje poważne zaburzenia (włącznie ze schizofrenią). Samookaleczenie powoduje podniesienie poziomu endorfiny we krwi, czego następstwem jest zniesienie uczucia bólu, poprawa samopoczucia (czasem aż do euforii) oraz zniesienie stanu napięcia. Poprawa jednak nie trwa długo, więc szybko potrzebne jest następne cięcie i kolejne... Pojawia się mechanizm uzależnienia. Ponieważ endorfina powoduje ulgę, to chce się jej coraz częściej, w każdej sytuacji stresowej. I jest to uzależnienie równie niebezpieczne jak alkoholizm czy narkomania. Dlatego osoby, które nałogowo się tną, muszą leczyć się tak samo, jak inni uzależnieni – najlepiej poprzez profesjonalną terapię. Szanse na samodzielne wyrwanie się z nałogu są raczej niewielkie. Nie wystarczy obiecać sobie: »Od dziś przestaję« – trzeba poradzić sobie z tym wszystkim, co doprowadziło do samookaleczania się.</text:p>
        <text:p text:style-name="Text_20_body"><text:a xlink:type="simple" xlink:href="https://www.facebook.com/ana.kijanka"><text:span text:style-name="Strong_20_Emphasis">Ana Kijanka</text:span></text:a></text:p>
      </text:section>
      <text:section text:style-name="Sect1" text:name="mid.1390641799053:86ed2121e3932b1246">
        <text:p text:style-name="Text_20_body"><text:soft-page-break/>Mam czerwoną nitkę, która miała mnie uspokajać. Ale to coś więcej niż ból. Sam moment, kiedy dotykasz ciała, wahasz się, by zaraz sprawnie wbić coś ostrego w siebie. Jest mrocznie. Przed oczami, wszystko jest mroczne. I ulatuje z Ciebie wszystko. To piękne. Naprawdę.</text:p>
        <text:p text:style-name="Text_20_body"/>
        <text:p text:style-name="Text_20_body"/>
        <text:p text:style-name="Text_20_body"/>
        <text:p text:style-name="Text_20_body"/>
        <text:p text:style-name="Text_20_body"/>
        <text:p text:style-name="Text_20_body"/>
        <text:p text:style-name="Text_20_body"/>
      </text:section>
      <text:p text:style-name="P2"><text:a xlink:type="simple" xlink:href="https://www.facebook.com/ana.kijanka"><text:span text:style-name="Strong_20_Emphasis">Ana Kijanka</text:span></text:a></text:p>
      <text:section text:style-name="Sect1" text:name="mid.1390642095840:2bed752952031f5867">
        <text:p text:style-name="Text_20_body">Te wszystkie ohydne myśli, chore wizje, że koniec jest bliski, a tak naprawdę to wszyscy będziemy wiecznie pasożytować w tym dole gnilnym to smutne ale zapominam o tym</text:p>
      </text:section>
      <text:p text:style-name="P2"><text:a xlink:type="simple" xlink:href="https://www.facebook.com/Doktorkto"><text:span text:style-name="Strong_20_Emphasis">Michał Świątek</text:span></text:a></text:p>
      <text:section text:style-name="Sect1" text:name="mid.1390642254947:c78cb317c8e14c5f31">
        <text:p text:style-name="Text_20_body">Ana<text:span text:style-name="Strong_20_Emphasis"> </text:span>Proszę zgłoś się do szpitala, będziesz mieć wsparcie moje, swojego ojca i matki. Jak będziesz w Krakowie na Wrocławskiej, będę odwiedzał Ciebie codziennie obiecuję. I tak te studia teraz nie mają znaczenia dla Ciebie. Ja teraz odzyskasz część równowagi i zawalczysz z uzależnieniem, nowe studia zaczniesz prężniej. Nie tracmy czasu proszę.</text:p>
      </text:section>
      <text:p text:style-name="P2"><text:a xlink:type="simple" xlink:href="https://www.facebook.com/Doktorkto"><text:span text:style-name="Strong_20_Emphasis">Michał Świątek</text:span></text:a></text:p>
      <text:section text:style-name="Sect1" text:name="mid.1390642367009:9d7ee26800ebf70341">
        <text:p text:style-name="Text_20_body">Chcę abyś mi ufała nie zawiodę Ciebie.</text:p>
      </text:section>
      <text:p text:style-name="P2"><text:a xlink:type="simple" xlink:href="https://www.facebook.com/ana.kijanka"><text:span text:style-name="Strong_20_Emphasis">Ana Kijanka</text:span></text:a></text:p>
      <text:section text:style-name="Sect1" text:name="mid.1390642396629:3e18b2a0d9c5e1a140">
        <text:p text:style-name="Text_20_body">Nie potrzebuję szpitala, pomocy, ja pierdole, już jestem monotonna </text:p>
      </text:section>
      <text:p text:style-name="P2"><text:a xlink:type="simple" xlink:href="https://www.facebook.com/Doktorkto"><text:span text:style-name="Strong_20_Emphasis">Michał Świątek</text:span></text:a></text:p>
      <text:section text:style-name="Sect1" text:name="mid.1390642432913:7cec8257c754ce1c19">
        <text:p text:style-name="Text_20_body">Nie dam rady pomóc Ci bez leków. Mogę być kiedy zechcesz, towarzyszyć Ci, przytulać, wzmacniać Twoje poczucie wartości ale to moze nie starczyć Jesteś uzależniona od tych "przyjemności" i Twoje rany zaczynają wręcz boleć mnie.</text:p>
        <text:p text:style-name="Text_20_body">Mogę dać Ci mnóstwo miłości, może to sprawi że zrezygnujesz dla mnie ze swoich "przyjemności"</text:p>
        <text:p text:style-name="Text_20_body">Jesteś dla mnie bardzo ważna, wiesz jak wiele wiem od Ciebie - zaufałaś mi i nie chcę tego zaufania stracić.</text:p>
      </text:section>
      <text:p text:style-name="P2"><text:a xlink:type="simple" xlink:href="https://www.facebook.com/ana.kijanka"><text:span text:style-name="Strong_20_Emphasis">Ana Kijanka</text:span></text:a></text:p>
      <text:section text:style-name="Sect1" text:name="mid.1390642593572:471b5914740a469870">
        <text:p text:style-name="Text_20_body">Ufam Ci i nie stracisz tego. Zrozum jedno: to "wszystko" pozwala mi żyć i dostrzegać więcej.</text:p>
      </text:section>
      <text:p text:style-name="P2"><text:a xlink:type="simple" xlink:href="https://www.facebook.com/Doktorkto"><text:span text:style-name="Strong_20_Emphasis">Michał Świątek</text:span></text:a></text:p>
      <text:section text:style-name="Sect1" text:name="mid.1390642611938:36a477d18e9104a127">
        <text:p text:style-name="Text_20_body">Rozumiem. Tylko, czy czasem nie lepiej widzieć i dostrzegać mniej dla nas samych?</text:p>
        <text:p text:style-name="Text_20_body">Blizny pozostaną na długo. Masz piękne cialo, czemu siebie tak mocno nienawidzisz? Czemu piszesz o sobie suka, dziwka, kurwa ?</text:p>
      </text:section>
      <text:p text:style-name="P2"><text:a xlink:type="simple" xlink:href="https://www.facebook.com/ana.kijanka"><text:span text:style-name="Strong_20_Emphasis">Ana Kijanka</text:span></text:a></text:p>
      <text:section text:style-name="Sect1" text:name="mid.1390642685135:90ad61ddb94edac078">
        <text:p text:style-name="Text_20_body">Ale mnie to ogromnie cieszy! Mnie cieszy każda blizna. Kiedy się goi boląc wiem, że żyje, że to wszystko jest takie realne. Że żyję, naprawdę.</text:p>
        <text:p text:style-name="Text_20_body">Nie piszę. Szanuję siebie. Lubię siebie.</text:p>
      </text:section>
      <text:p text:style-name="P2"><text:a xlink:type="simple" xlink:href="https://www.facebook.com/Doktorkto"><text:span text:style-name="Strong_20_Emphasis">Michał Świątek</text:span></text:a></text:p>
      <text:section text:style-name="Sect1" text:name="mid.1390642709897:2311c11cc6d61aca37">
        <text:p text:style-name="Text_20_body">Kłamiesz.</text:p>
      </text:section>
      <text:p text:style-name="P2"><text:a xlink:type="simple" xlink:href="https://www.facebook.com/ana.kijanka"><text:span text:style-name="Strong_20_Emphasis">Ana Kijanka</text:span></text:a></text:p>
      <text:section text:style-name="Sect1" text:name="mid.1390642715684:5660cc8ed79ae0ff65">
        <text:p text:style-name="Text_20_body">Taką wewnętrzną. Moje ciało to totalne nieporozumienie. Tyle.</text:p>
      </text:section>
      <text:p text:style-name="P2"><text:soft-page-break/><text:a xlink:type="simple" xlink:href="https://www.facebook.com/Doktorkto"><text:span text:style-name="Strong_20_Emphasis">Michał Świątek</text:span></text:a></text:p>
      <text:section text:style-name="Sect1" text:name="mid.1390642727595:29ab824bc47dabc030">
        <text:p text:style-name="Text_20_body">Nie szanujesz siebie. Nienawidzisz siebie, pogardzasz sobą. hm. jest nadzieja, że nie masz schizofrenii zatem. może masz borderline... cholera Cię wie...</text:p>
      </text:section>
      <text:p text:style-name="P2"><text:a xlink:type="simple" xlink:href="https://www.facebook.com/Doktorkto"><text:span text:style-name="Strong_20_Emphasis">Michał Świątek</text:span></text:a></text:p>
      <text:section text:style-name="Sect1" text:name="mid.1390642827078:fc093bd719861a0f84">
        <text:p text:style-name="Text_20_body">Ludzie uważają się za najlepsze istoty chodzące po tym świecie, i to tylko dlatego, że mają lepiej rozwinięty mózg od pozostałych stworzeń ziemskich. Zapominają jednak o tym, że ten doskonalszy mózg staje się niekiedy bezpośrednią przyczyną pewnego upośledzenia człowieka – wówczas, gdy dopadają nas choroby psychiczne. Ludzie na ogół mało wiedzą na temat chorób umysłowych, do swej niewiedzy się jednak nie przyznają, wolą po prostu nazwać kogoś wariatem i go omijać.</text:p>
        <text:p text:style-name="Text_20_body"><text:a xlink:type="simple" xlink:href="https://www.facebook.com/Doktorkto"><text:span text:style-name="Strong_20_Emphasis"/></text:a></text:p>
        <text:p text:style-name="Text_20_body"><text:a xlink:type="simple" xlink:href="https://www.facebook.com/Doktorkto"><text:span text:style-name="Strong_20_Emphasis"/></text:a></text:p>
        <text:p text:style-name="Text_20_body"><text:a xlink:type="simple" xlink:href="https://www.facebook.com/Doktorkto"><text:span text:style-name="Strong_20_Emphasis"/></text:a></text:p>
        <text:p text:style-name="Text_20_body"><text:a xlink:type="simple" xlink:href="https://www.facebook.com/Doktorkto"><text:span text:style-name="Strong_20_Emphasis"/></text:a></text:p>
        <text:p text:style-name="Text_20_body"><text:a xlink:type="simple" xlink:href="https://www.facebook.com/Doktorkto"><text:span text:style-name="Strong_20_Emphasis"/></text:a></text:p>
        <text:p text:style-name="Text_20_body"><text:a xlink:type="simple" xlink:href="https://www.facebook.com/Doktorkto"><text:span text:style-name="Strong_20_Emphasis">Michał Świątek</text:span></text:a></text:p>
      </text:section>
      <text:section text:style-name="Sect1" text:name="mid.1390642955056:899b5d86de9d4b8720">
        <text:p text:style-name="Text_20_body">Obejmują one wrażenia deficytowe, które niezwykle zubożają psychikę chorego. Wśród nich możemy wyróżnić m.in. lęk, depresję, przygnębienie, chory traci poczucie własnej wartości. Ponadto pojawia się u niego osamotnienie, czuje się zagubiony, zawstydzony. Izoluje się od środowiska. Ma trudności w kontaktach z innymi. Jego wypowiedzi tracą sens, nie są płynne. Chory nie ma ochoty na kontakt z rodziną, występuje u niego otępienie emocjonalne. Jeśli natomiast chodzi o zaburzenia procesów poznawczych warto wspomnieć o tym, że u chorego pojawiają się zaburzenia myślenia, a to co mówi jest niezrozumiałe. Łatwo się dekoncentruje, ma zaburzenia uwagi, nie potrafi się skupić. Dodatkowo ma trudności z zapamiętywaniem, uczeniem się.</text:p>
        <text:p text:style-name="Text_20_body"/>
        <text:p text:style-name="P1"/>
        <text:p text:style-name="P1"/>
      </text:section>
      <text:section text:style-name="Sect1" text:name="mid.1390643171029:309aacd8bcb003ea21">
        <text:p text:style-name="P1">w psychiatrii cięcie się jest objawem - np początku schizofrenii w psychiatrii w psychiatrii</text:p>
      </text:section>
      <text:section text:style-name="Sect1" text:name="mid.1390643222634:6bbb98af543a0c3f29">
        <text:p text:style-name="P1">tak samo jak przymusowe klamanie, bądź poczucie, że ludzie Ci się przyglądają, obserwują Ciebie a Ty się izolujesz.</text:p>
        <text:p text:style-name="P1"/>
        <text:p text:style-name="P1"/>
      </text:section>
      <text:p text:style-name="P2"><text:a xlink:type="simple" xlink:href="https://www.facebook.com/ana.kijanka"><text:span text:style-name="Strong_20_Emphasis">Ana Kijanka</text:span></text:a></text:p>
      <text:section text:style-name="Sect1" text:name="mid.1390643415430:6bbdce09943b389549">
        <text:p text:style-name="Text_20_body">I ja jestem, na razie nigdzie się nie wybieram. Na razie jestem. Bywam.</text:p>
        <text:p text:style-name="Text_20_body">Po jaką kurwę mi ta gumka ? Nie chcę. Nie mieszaj się, proszę.</text:p>
      </text:section>
      <text:p text:style-name="P2"><text:a xlink:type="simple" xlink:href="https://www.facebook.com/Doktorkto"><text:span text:style-name="Strong_20_Emphasis">Michał Świątek</text:span></text:a></text:p>
      <text:section text:style-name="Sect1" text:name="mid.1390643474175:96d2bf5556205b7f78">
        <text:p text:style-name="Text_20_body">Jeżeli mnie kochasz, jeżeli naprawdę mnie kochasz. Proszę nie rań mnie tak jak dziś.</text:p>
        <text:p text:style-name="Text_20_body">jak będziesz chciała się pociąć trzaśnij sobie gumką</text:p>
        <text:p text:style-name="Text_20_body">To tak jak z rzucaniem papierosów.</text:p>
      </text:section>
      <text:p text:style-name="P2"><text:a xlink:type="simple" xlink:href="https://www.facebook.com/ana.kijanka"><text:span text:style-name="Strong_20_Emphasis">Ana Kijanka</text:span></text:a></text:p>
      <text:section text:style-name="Sect1" text:name="mid.1390643528597:ec89ed511b7e8bd040">
        <text:p text:style-name="Text_20_body">Tyle, że palenie jest również dla mnie przyjemne <text:s/>nie każ mi rezygnować z czegoś, co mnie cieszy</text:p>
        <text:p text:style-name="Text_20_body">to idiotyczne</text:p>
        <text:p text:style-name="Text_20_body"><text:soft-page-break/></text:p>
      </text:section>
      <text:p text:style-name="P2"><text:a xlink:type="simple" xlink:href="https://www.facebook.com/Doktorkto"><text:span text:style-name="Strong_20_Emphasis">Michał Świątek</text:span></text:a></text:p>
      <text:section text:style-name="Sect1" text:name="mid.1390643543040:11ea33a4c02cfaaf22">
        <text:p text:style-name="Text_20_body">Kiedyś Twój ojciec zobaczy Twoje blizny I twoja matka też.</text:p>
      </text:section>
      <text:p text:style-name="P2"><text:a xlink:type="simple" xlink:href="https://www.facebook.com/ana.kijanka"><text:span text:style-name="Strong_20_Emphasis">Ana Kijanka</text:span></text:a></text:p>
      <text:section text:style-name="Sect1" text:name="mid.1390643566832:728ce09a4868f95e09">
        <text:p text:style-name="Text_20_body">I cóż? Może niekoniecznie</text:p>
      </text:section>
      <text:p text:style-name="P2"><text:a xlink:type="simple" xlink:href="https://www.facebook.com/Doktorkto"><text:span text:style-name="Strong_20_Emphasis">Michał Świątek</text:span></text:a></text:p>
      <text:section text:style-name="Sect1" text:name="mid.1390643585273:de3b29637a661f2340">
        <text:p text:style-name="Text_20_body">Tobie będzie to obojetne, gdyż będziesz martwa a oni, w końcu odkryją jak bardzo byli beznadziejni i głupi. To pewne. Jeżeli dowiedzieliby się wcześniej, wcześniej zaczniesz być leczona, Oni będą dla Ciebie lepsi. Będą się starać i troszczyć, a Ty zaczniesz być szczera z osobami które kochasz i które kochają Ciebie Patrzyłas na to w ten sposób? Że jak umrzesz - dostrzegą twoje blizny?</text:p>
      </text:section>
      <text:p text:style-name="P2"><text:a xlink:type="simple" xlink:href="https://www.facebook.com/ana.kijanka"><text:span text:style-name="Strong_20_Emphasis">Ana Kijanka</text:span></text:a></text:p>
      <text:section text:style-name="Sect1" text:name="mid.1390643685907:90ad61dd8dcc9ea619">
        <text:p text:style-name="Text_20_body">W takim razie nie mam się o co martwić, Oni są dobrymi ludźmi. Po prostu nie potrzebuję ich teraz. Jakoś ich kocham, ale nie potrzebuję. Staram się być szczera.</text:p>
      </text:section>
      <text:p text:style-name="P2"><text:a xlink:type="simple" xlink:href="https://www.facebook.com/Doktorkto"><text:span text:style-name="Strong_20_Emphasis">Michał Świątek</text:span></text:a></text:p>
      <text:section text:style-name="Sect1" text:name="mid.1390643688792:4a8467ffed3ff8da89">
        <text:p text:style-name="Text_20_body">Nie wybaczą sobie, tak jak ja nie wybaczyłbym sobie? a mnie potrzebujesz?</text:p>
      </text:section>
      <text:p text:style-name="P2"><text:a xlink:type="simple" xlink:href="https://www.facebook.com/ana.kijanka"><text:span text:style-name="Strong_20_Emphasis">Ana Kijanka</text:span></text:a></text:p>
      <text:section text:style-name="Sect1" text:name="mid.1390643708367:17b5c898b0f4313a38">
        <text:p text:style-name="Text_20_body">I cóż, że dostrzegą? To już chyba będzie obojętne </text:p>
        <text:p text:style-name="Text_20_body">Raczej tak. To znaczy nie teraz. Teraz bywam ze sobą. Nie chcę nikogo<text:bookmark text:name="wm:mid.1390643741294:c3352ba4876d4e8c02"/></text:p>
      </text:section>
      <text:p text:style-name="P2"><text:a xlink:type="simple" xlink:href="https://www.facebook.com/Doktorkto"><text:span text:style-name="Strong_20_Emphasis">Michał Świątek</text:span></text:a></text:p>
      <text:section text:style-name="Sect1" text:name="mid.1390643741294:c3352ba4876d4e8c02">
        <text:p text:style-name="Text_20_body">to smutne. to daremne z mojej strony zatem. Chciałbym, abyś chciała być lepsza dla samej siebie, byś uznała że dla kogoś kto Ciebie kocha warto sie podleczyć, albo chociaz zbadać.</text:p>
      </text:section>
      <text:p text:style-name="P2"><text:a xlink:type="simple" xlink:href="https://www.facebook.com/ana.kijanka"><text:span text:style-name="Strong_20_Emphasis">Ana Kijanka</text:span></text:a></text:p>
      <text:section text:style-name="Sect1" text:name="mid.1390643808577:ce667afb259ee1d671">
        <text:p text:style-name="Text_20_body">Naprawdę? Nie, nie jest <text:s/>I co to da? Odbiorą mi siebie. Zrobią wodę z mózgu. Idioci. Nie robią na mnie wrażenia ich paplaniny, naprawdę. Jestem wystarczająco dobra dla siebie.</text:p>
      </text:section>
      <text:p text:style-name="P2"><text:a xlink:type="simple" xlink:href="https://www.facebook.com/Doktorkto"><text:span text:style-name="Strong_20_Emphasis">Michał Świątek</text:span></text:a></text:p>
      <text:section text:style-name="Sect1" text:name="mid.1390643875345:be27a1aee6214bd450">
        <text:p text:style-name="Text_20_body">to smutne, że obojętny Ci los bliskich kiedy umrzesz i odkryją że byli tacy ślepi i głupi, to smutne.</text:p>
        <text:p text:style-name="Text_20_body">Na mnie również żadne paplaniny nie robiły wrażenia.<text:bookmark text:name="wm:mid.1390643921152:f0a4c1f3eda3dc6098"/></text:p>
      </text:section>
      <text:p text:style-name="P2"><text:a xlink:type="simple" xlink:href="https://www.facebook.com/ana.kijanka"><text:span text:style-name="Strong_20_Emphasis">Ana Kijanka</text:span></text:a></text:p>
      <text:section text:style-name="Sect1" text:name="mid.1390643921152:f0a4c1f3eda3dc6098">
        <text:p text:style-name="Text_20_body">Każdy z czasem zauważy, że jest ślepy i głupi</text:p>
        <text:p text:style-name="Text_20_body"><text:a xlink:type="simple" xlink:href="https://www.facebook.com/Doktorkto"><text:span text:style-name="Strong_20_Emphasis">Michał Świątek</text:span></text:a></text:p>
        <text:p text:style-name="Text_20_body">Powiem jak to ny było To jak funkcjonujemy jakie decyzje podejmujemy zalezy od stężenia substancji - dopaminy i seratoniny i noradrenaliny jeden z amin wydzielanych przez nadnerczą nie ma to tu znaczenia jeżeli masz wysoki poziom dopaminy - nie masz nad sobą kontroli, chcesz się całować z innymi, chcesz ulegać innym - to związane z brakiem kontroli - wzrost dopaminy nastepuje jak wypijesz na przykład dużo wódki więcej dopaminy to więcej zachowań ryzykownych mogących skutkować zagrożeniem dla zdrowia bądź życia seratonina działa odwrotnie głównie wzmacnia przewidywanie konsekwencji zatem paplanina nic by tu nie dała witaminy b6 by się przydały które wzmacniają syntezy seratoniny</text:p>
      </text:section>
      <text:p text:style-name="P2"><text:a xlink:type="simple" xlink:href="https://www.facebook.com/ana.kijanka"><text:span text:style-name="Strong_20_Emphasis">Ana Kijanka</text:span></text:a></text:p>
      <text:section text:style-name="Sect1" text:name="mid.1390644249795:92ccc2709f66cbaf29">
        <text:p text:style-name="Text_20_body">tak, i co w związku z tym? Że niby mam nadmiar dopaminy? Cóż, bywa.</text:p>
        <text:p text:style-name="Text_20_body"><text:bookmark text:name="wm:mid.1390644322693:92f0d60214f2939249"/><text:a xlink:type="simple" xlink:href="https://www.facebook.com/Doktorkto"><text:span text:style-name="Strong_20_Emphasis">Michał Świątek</text:span></text:a></text:p>
      </text:section>
      <text:section text:style-name="Sect1" text:name="mid.1390644322693:92f0d60214f2939249">
        <text:p text:style-name="Text_20_body">Można by obniżyć dopaminę. coś by to dało masz wstępnie ogromne braki cynku (odpowiedzialny za skłonność do anorekcji) masz braki magnezu</text:p>
      </text:section>
      <text:list xml:id="list1649391746385354002" text:style-name="L1">
        <text:list-item>
          <text:p text:style-name="P4"><text:bookmark text:name="wm:mid.1390644455181:5ba74df69c11c2bd30"/><text:soft-page-break/><draw:a xlink:type="simple" xlink:href="https://www.facebook.com/ana.kijanka"><draw:frame draw:style-name="fr1" draw:name="grafika303" text:anchor-type="as-char" svg:width="0.917cm" svg:height="0.917cm" draw:z-index="2"><draw:image xlink:href="https://fbcdn-profile-a.akamaihd.net/hprofile-ak-prn2/s32x32/1119025_100001711086725_1937095385_q.jpg" xlink:type="simple" xlink:show="embed" xlink:actuate="onLoad"/></draw:frame></draw:a></text:p>
        </text:list-item>
        <text:list-item>
          <text:p text:style-name="P4"><text:a xlink:type="simple" xlink:href="https://www.facebook.com/ana.kijanka"><text:span text:style-name="Strong_20_Emphasis"/></text:a></text:p>
          <text:p text:style-name="P4"><text:a xlink:type="simple" xlink:href="https://www.facebook.com/ana.kijanka"><text:span text:style-name="Strong_20_Emphasis">Ana Kijanka</text:span></text:a></text:p>
        </text:list-item>
      </text:list>
      <text:section text:style-name="Sect1" text:name="mid.1390814552659:7c0fe994ad7927ba53">
        <text:p text:style-name="Text_20_body">Nie chcę do domu. Jest ciasno i ponuro. Czuję się tam jak w klatce. Nie mogę. Chcę coś zrobić. Chcę się unieść, rozumiesz. Nic co ludzkie mnie nie cieszy.</text:p>
        <text:p text:style-name="Text_20_body">Nie ma dla mnie miejsca, to możliwe</text:p>
      </text:section>
      <text:p text:style-name="P2"/>
      <text:p text:style-name="P2"><text:a xlink:type="simple" xlink:href="https://www.facebook.com/Doktorkto"><text:span text:style-name="Strong_20_Emphasis">Michał Świątek</text:span></text:a></text:p>
      <text:section text:style-name="Sect1" text:name="mid.1390816127627:01f830bb1ebfa1a862">
        <text:p text:style-name="Text_20_body">a mogłabyś mieszkać u Taty z Tatą? Miłość jest ludzka przecież. Miłość Ciebie nie cieszy?</text:p>
        <text:p text:style-name="Text_20_body">Myślę, że dobrze byłoby abyś odpoczęła śladami Stachury i innych "wielkich" w szpitalu. To sprawi, że poczujesz się lepiej. Nie opuszczę Ciebie. Nie chcę Ciebie tracić.</text:p>
      </text:section>
      <text:p text:style-name="P2"><text:a xlink:type="simple" xlink:href="https://www.facebook.com/ana.kijanka"><text:span text:style-name="Strong_20_Emphasis">Ana Kijanka</text:span></text:a></text:p>
      <text:section text:style-name="Sect1" text:name="mid.1390817456868:c8d810aba076391576">
        <text:p text:style-name="Text_20_body">Nie cieszy mnie Miłość. Nie potrafię wyrażać jasno i klarownie tego co czuję, jak gdyby zanikły wszystkie emocje, mogę jedynie ryczeń i krzyczeć. Smutne. Nie chcę towarzyszyć. Nacieszcie się sobą. Ja odpoczywam. Zaden szpital. Nigdy w życiu!</text:p>
      </text:section>
      <text:p text:style-name="P2"><text:a xlink:type="simple" xlink:href="https://www.facebook.com/Doktorkto"><text:span text:style-name="Strong_20_Emphasis">Michał Świątek</text:span></text:a></text:p>
      <text:section text:style-name="Sect1" text:name="mid.1390817880659:a01ace107a4966c784">
        <text:p text:style-name="Text_20_body">czemu nie chcesz i tego doświadczyć? Byś nie musiałą już krzyczeć w sobie ani ryczeć. Być szczęśliwszą w przyszłości? Znam wiele skrzywdzonych dziewczyn, które przeszły przez piekło - teraz są silniejsze. Ty również potrzebujesz pomocy tak jak kiedyś Ona. One..</text:p>
        <text:p text:style-name="Text_20_body">nie masz chyba rodzeństwa, które musiałabyś chronić przed ojcem który bije, matka nie sprzedawała Ciebie za wódkę aby konkubini mogli uprawiać z Tobą seks - znam takie które przeszły przez takie piekło. jest im lepiej niż było Będziesz mieć moje ciepło - jesteś oziębłą emocjonalnie.. gdyż rozwija się Twoja choroba. Masz pokaleczone całe ciało, tniesz się bo "sprawia Ci to przyjemność" nienawidzisz siebie, chcesz siebie upokarzać, nie szanujesz siebie</text:p>
        <text:p text:style-name="Text_20_body">jest w tobie mnóstwo autodestrukcji. Pomogę Ci. </text:p>
      </text:section>
      <text:p text:style-name="P2"><text:a xlink:type="simple" xlink:href="https://www.facebook.com/ana.kijanka"><text:span text:style-name="Strong_20_Emphasis">Ana Kijanka</text:span></text:a></text:p>
      <text:section text:style-name="Sect1" text:name="mid.1390818461172:a00eccdd3586e3e880">
        <text:p text:style-name="Text_20_body">Doktorze, może zawsze byłam oziębła. Grałam przez całe życie tak różne role. Ale znudziło mi się to wszystko. Wszystko mnie znudziło. Miałam piękne życie. Sielanka. Mam teraz dobre życie. Niczego mi przecież nie brakuje. Musiałam się tylko opiekować rodzicami. Żaden wielki obowiązek. Nie przeszłam przez żadne piekło. A może tego potrzebuję. Potrzebuje przebudzenia. Otwieram oczy i widzę to realne piekło. Wszystko jest takie straszne. Ludzie, przerażeni, ostrzący na Ciebie kły. Przechodzimy przez to. Wszyscy.</text:p>
      </text:section>
      <text:p text:style-name="P2"><text:a xlink:type="simple" xlink:href="https://www.facebook.com/Doktorkto"><text:span text:style-name="Strong_20_Emphasis">Michał Świątek</text:span></text:a></text:p>
      <text:section text:style-name="Sect1" text:name="mid.1390818525010:6a7de81c4f84969c54">
        <text:p text:style-name="Text_20_body">W szpitalu byś się przebudziła. Czemu boisz się szpitala?</text:p>
        <text:p text:style-name="Text_20_body">Po prostu tam leżysz i dają Ci leki. Wiesz, że byłem i cieszę się że się zgodziłem w nim być.</text:p>
        <text:p text:style-name="Text_20_body">Tylko to może Ciebie ocalić. Siostro. Proszę, nie pozwól mi Ciebie stracić.</text:p>
      </text:section>
      <text:p text:style-name="P2"><text:a xlink:type="simple" xlink:href="https://www.facebook.com/ana.kijanka"><text:span text:style-name="Strong_20_Emphasis">Ana Kijanka</text:span></text:a></text:p>
      <text:section text:style-name="Sect1" text:name="mid.1390818861184:a187bff13c7d3e8209">
        <text:p text:style-name="Text_20_body">Tutaj się budzę. Na zewnątrz. Przeraża mnie to, ale jednoczesnie w pewien sposób wzmacnia.</text:p>
        <text:p text:style-name="Text_20_body">Nie jestem chora. Widzę po prostu prawdziwe oblicze ludzi. Ty też je przecież widzisz. W czym więc problem. Cóż mi po lekach? Stracę siebie. Stracę autonomię, nie zdołam już siebie kontrolować. Jest mi teraz dobrze.</text:p>
      </text:section>
      <text:p text:style-name="P2"><text:a xlink:type="simple" xlink:href="https://www.facebook.com/Doktorkto"><text:span text:style-name="Strong_20_Emphasis">Michał Świątek</text:span></text:a></text:p>
      <text:section text:style-name="Sect1" text:name="mid.1390819349976:1bd6a7a7e5486e3866">
        <text:p text:style-name="Text_20_body">Kochanie. Owszem widzę. ale walczę z tym i nie okaleczam się. Mam świadomość zachowań i które co oznaczają. Nie stracisz siebie. Przysięgam, że siebie nie stracisz. Zaczniesz kontrolować siebie.</text:p>
        <text:p text:style-name="Text_20_body"><text:soft-page-break/>Spotkamy się i porozmawiamy do niczego nie będę Ciebie zmuszał. Chcę, abyś sama podjęła decyzję. To Twoje życie, lecz błagam zważ na mnie i na swojego tatę. Możesz się ocalić. Błagam pozwól mi na to.</text:p>
      </text:section>
      <text:p text:style-name="P2"><text:a xlink:type="simple" xlink:href="https://scontent-b-ams.xx.fbcdn.net/hphotos-ash4/t1/1471869_627948680602562_972840436_n.jpg" office:target-frame-name="_blank" xlink:show="new"><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Michał Świątek</text:span></text:a></text:p>
      <text:section text:style-name="Sect1" text:name="mid.1390820171692:cd543dac0b94723d14">
        <text:p text:style-name="P1">jesteś otępiała, unikająca, izolująca się, tniesz się, przypalasz, piszesz że jesteś suką, nie śpisz, masz zaburzenia żywienia i stany ksobne - znajdź mi jednego psychiatrę który powie że nie mam racji</text:p>
        <text:p text:style-name="Text_20_body"><text:span text:style-name="T1">i wypierasz z siebie wszystko</text:span> nie chcesz żyć - ale chcesz chodzić na angielski nie chcesz studiować, ale studiujesz bo tak, jedyny argument to ten którego nie mogę użyć - to Twój tato. nie chcesz go ranić, a ta wiedza by was zbliżyła, w końcu przestałabyś kłamać</text:p>
      </text:section>
      <text:p text:style-name="P2"><text:a xlink:type="simple" xlink:href="https://www.facebook.com/Doktorkto"><text:span text:style-name="Strong_20_Emphasis"/></text:a></text:p>
      <text:p text:style-name="P2"><text:a xlink:type="simple" xlink:href="https://www.facebook.com/Doktorkto"><text:span text:style-name="Strong_20_Emphasis"/></text:a></text:p>
      <text:p text:style-name="P2"><text:a xlink:type="simple" xlink:href="https://www.facebook.com/Doktorkto"><text:span text:style-name="Strong_20_Emphasis">Michał Świątek</text:span></text:a></text:p>
      <text:section text:style-name="Sect1" text:name="mid.1390820260886:d557d7f0d2688a0363">
        <text:p text:style-name="Text_20_body">to pozwól, że powiem Twojemu tacie o moich przypuszczeniach.</text:p>
        <text:p text:style-name="Text_20_body">i zobaczymy jakie on będzie miał przypuszczenia na ten temat</text:p>
        <text:p text:style-name="Text_20_body">czemu twierdzisz, że tak się nie da?<text:bookmark text:name="wm:mid.1390820284552:634a3a141eec42a778"/></text:p>
      </text:section>
      <text:p text:style-name="P2"><text:a xlink:type="simple" xlink:href="https://www.facebook.com/ana.kijanka"><text:span text:style-name="Strong_20_Emphasis">Ana Kijanka</text:span></text:a></text:p>
      <text:section text:style-name="Sect1" text:name="mid.1390820284552:634a3a141eec42a778">
        <text:p text:style-name="Text_20_body">Nie powiesz. Obiecałeś.</text:p>
      </text:section>
      <text:p text:style-name="P2"><text:a xlink:type="simple" xlink:href="https://www.facebook.com/Doktorkto"><text:span text:style-name="Strong_20_Emphasis">Michał Świątek</text:span></text:a></text:p>
      <text:section text:style-name="Sect1" text:name="mid.1390820291063:ab67b99a21b7b65897">
        <text:p text:style-name="Text_20_body">(nie skrzywdzę Ciebie - walczę o Ciebie z całych sił)</text:p>
      </text:section>
      <text:p text:style-name="P2"><text:a xlink:type="simple" xlink:href="https://www.facebook.com/ana.kijanka"><text:span text:style-name="Strong_20_Emphasis">Ana Kijanka</text:span></text:a></text:p>
      <text:section text:style-name="Sect1" text:name="mid.1390820298473:d0914217fc489c0d16">
        <text:p text:style-name="Text_20_body">Nie zrobisz tego.</text:p>
      </text:section>
      <text:p text:style-name="P2"><text:a xlink:type="simple" xlink:href="https://www.facebook.com/Doktorkto"><text:span text:style-name="Strong_20_Emphasis">Michał Świątek</text:span></text:a></text:p>
      <text:section text:style-name="Sect1" text:name="mid.1390820300639:90846014429a67e099">
        <text:p text:style-name="Text_20_body">ok. czemu twierdzisz, że tak się nie da? (przecież to tylko przypuszczenia i z Tobą wszystko ok jesteś zdrowa, czemu się więc przejmujesz?)</text:p>
      </text:section>
      <text:p text:style-name="P2"><text:a xlink:type="simple" xlink:href="https://www.facebook.com/ana.kijanka"><text:span text:style-name="Strong_20_Emphasis">Ana Kijanka</text:span></text:a></text:p>
      <text:section text:style-name="Sect1" text:name="mid.1390820338317:e33ab98ccbbccdb680">
        <text:p text:style-name="Text_20_body">Ja pierdole, naprawdę? Sprawi Ci taką przyjemność rozmowa z moim ojcem?</text:p>
        <text:p text:style-name="Text_20_body">Proszę, dzwoń ja pierdole, no naprawdę? Jesteś dupkiem</text:p>
        <text:p text:style-name="Text_20_body">strasznym, nie sądziłam Wszystko było błędem. Wszystkiego teraz żałuję.</text:p>
        <text:p text:style-name="Text_20_body">Pierdole to wszystko. </text:p>
      </text:section>
      <text:p text:style-name="P2"><text:a xlink:type="simple" xlink:href="https://www.facebook.com/Doktorkto"><text:span text:style-name="Strong_20_Emphasis">Michał Świątek</text:span></text:a></text:p>
      <text:section text:style-name="Sect1" text:name="mid.1390824162710:a329fd82fed6f59385">
        <text:p text:style-name="Text_20_body">Jesteś? widać tak mało byłem warty, że wszystkiego żałujesz? Chcę Ci przecież pomóc, a nie zaszkodzić szukam rozwiązań, bardzo się o Ciebie boję. zachowujesz się jak zaszczute zwierzątko, wystraszone bezradne i gryzące w nogawkę. Jestem dupkiem ok Chcę Ci pomóć i abyś pozwoliła sobie pomóc. Nie wiem co mogę zrobić. Jestem bardzo bezradny</text:p>
        <text:p text:style-name="Text_20_body">Martwię się o Ciebie. Nigdzie nie zadzwonię, narazie proszę. Nie tnij się. Spotkamy się pomówimy. Będzie dobrze</text:p>
        <text:p text:style-name="Text_20_body"><text:a xlink:type="simple" xlink:href="https://www.facebook.com/ana.kijanka"><text:span text:style-name="Strong_20_Emphasis">Ana Kijanka</text:span></text:a></text:p>
      </text:section>
      <text:section text:style-name="Sect1" text:name="mid.1390824511418:42f453c07660bdfc38">
        <text:p text:style-name="Text_20_body">Jest dobrze. Spotkamy się, Znów powiem Ci to samo. Czystą prawdę - że czuję się dobrze, że jestem zdrowa. Ty zaprzeczysz wszystkiemu. Tak będzie. Będzie dobrze.</text:p>
      </text:section>
      <text:list xml:id="list5297192114179703990" text:style-name="L2">
        <text:list-item>
          <text:p text:style-name="P5"><text:bookmark text:name="wm:mid.1390824565314:a4d4ed47d63528d339"/><text:soft-page-break/><draw:a xlink:type="simple" xlink:href="https://www.facebook.com/Doktorkto"><draw:frame draw:style-name="fr1" draw:name="grafika398" text:anchor-type="as-char" svg:width="0.917cm" svg:height="0.917cm" draw:z-index="0"><draw:image xlink:href="https://fbcdn-profile-a.akamaihd.net/hprofile-ak-ash3/t5/s32x32/49850_100000605286690_850830043_q.jpg" xlink:type="simple" xlink:show="embed" xlink:actuate="onLoad"/><svg:title>Michał Świątek</svg:title></draw:frame></draw:a></text:p>
        </text:list-item>
      </text:list>
      <text:p text:style-name="P2"><draw:frame draw:style-name="fr2" draw:name="grafika399" text:anchor-type="as-char" svg:width="0.041cm" svg:height="0.041cm" draw:z-index="1"><draw:image xlink:href="https://fbstatic-a.akamaihd.net/rsrc.php/v2/y4/r/-PAXP-deijE.gif" xlink:type="simple" xlink:show="embed" xlink:actuate="onLoad"/></draw:frame>13:09</text:p>
      <text:p text:style-name="P2"><text:a xlink:type="simple" xlink:href="https://www.facebook.com/Doktorkto"><text:span text:style-name="Strong_20_Emphasis">Michał Świątek</text:span></text:a></text:p>
      <text:section text:style-name="Sect1" text:name="mid.1390824565314:a4d4ed47d63528d339">
        <text:p text:style-name="Text_20_body">czemu nie może tego ocenić psychiatra? czemu boisz się pomówić z nim?</text:p>
        <text:p text:style-name="Text_20_body">znam świetnego psychiatrę Marcin Cabala</text:p>
        <text:p text:style-name="Text_20_body">zajebisty jest Zależy mi na tym, abyś czuła się dobrze, nie poniżała się nie upokarzała.</text:p>
        <text:p text:style-name="Text_20_body">.. jesteś dla mnie "wszystkim" a piszesz, że żałujesz, że mnie poznałaś..</text:p>
      </text:section>
      <text:p text:style-name="P2"><text:a xlink:type="simple" xlink:href="https://www.facebook.com/ana.kijanka"><text:span text:style-name="Strong_20_Emphasis"><text:s/>Kijanka</text:span></text:a></text:p>
      <text:section text:style-name="Sect1" text:name="mid.1390824798329:2ec2211a3e81959375">
        <text:p text:style-name="Text_20_body">Czuję się dobrze!</text:p>
        <text:p text:style-name="Text_20_body">Każesz mi rozmawiać z kimś, kto odbierze wszystkie moje myśli, czynności jako słabości, zło</text:p>
        <text:p text:style-name="Text_20_body">A to wszystko jest dobre. Pozwala mi siebie poznawać. Zrozum to. Nie chcę rozmawiać z psychiatrą, z kimś kto mnie w ogóle nie zna.</text:p>
      </text:section>
      <text:p text:style-name="P2"><text:a xlink:type="simple" xlink:href="https://www.facebook.com/Doktorkto"><text:span text:style-name="Strong_20_Emphasis">Michał Świątek</text:span></text:a></text:p>
      <text:section text:style-name="Sect1" text:name="mid.1390824999230:d50e1ca62c202b5099">
        <text:p text:style-name="Text_20_body">Rozumiem to. Dziękuję Ci za zaufanie. Każda osoba która się kiedyś cięłą myślała tak jak Ty</text:p>
        <text:p text:style-name="Text_20_body">nienawidziłą siebie nie szanowała uważała że zasługuje na to co najgorsze</text:p>
        <text:p text:style-name="Text_20_body">jednak później - kiedy zaczynały odzyskiwać równowagę - oceniały to właśnie jako coś szkodliwego I z Tobą będzie tak później - jeżeli dożyjesz</text:p>
        <text:p text:style-name="Text_20_body">będziesz żałowałą, że się oszpeciłaś i oszpecasz. Powiedziałaś, że nie będziesz się ciąć.</text:p>
        <text:p text:style-name="Text_20_body">Obiecałaś mi o również – pamiętaj. I to jest tak samo ważne jak moja obietnica.</text:p>
      </text:section>
      <text:p text:style-name="P2"><text:a xlink:type="simple" xlink:href="https://www.facebook.com/ana.kijanka"><text:span text:style-name="Strong_20_Emphasis">Ana Kijanka</text:span></text:a></text:p>
      <text:section text:style-name="Sect1" text:name="mid.1390825145436:e4f299469301d83591">
        <text:p text:style-name="Text_20_body">Rozumiem. Taki szantaż.</text:p>
      </text:section>
      <text:p text:style-name="P2"><text:a xlink:type="simple" xlink:href="https://www.facebook.com/Doktorkto"><text:span text:style-name="Strong_20_Emphasis">Michał Świątek</text:span></text:a></text:p>
      <text:section text:style-name="Sect1" text:name="mid.1390825164637:1f1a7e5f941d2c8561">
        <text:p text:style-name="Text_20_body">Naprawdę myślisz, że chcę CI zaszodzić? Jestem bezradny.</text:p>
      </text:section>
      <text:p text:style-name="P2"><text:a xlink:type="simple" xlink:href="https://www.facebook.com/ana.kijanka"><text:span text:style-name="Strong_20_Emphasis">Ana Kijanka</text:span></text:a></text:p>
      <text:section text:style-name="Sect1" text:name="mid.1390825171298:ec45e156bc21d23909">
        <text:p text:style-name="Text_20_body">To smutne. Nie przewidziałam tego.</text:p>
      </text:section>
      <text:p text:style-name="P2"><text:a xlink:type="simple" xlink:href="https://www.facebook.com/Doktorkto"><text:span text:style-name="Strong_20_Emphasis">Michał Świątek</text:span></text:a></text:p>
      <text:section text:style-name="Sect1" text:name="mid.1390825173884:584225a8e26fee7a21">
        <text:p text:style-name="Text_20_body">Ty jesteś bardzo nieufna</text:p>
      </text:section>
      <text:p text:style-name="P2"><text:a xlink:type="simple" xlink:href="https://www.facebook.com/ana.kijanka"><text:span text:style-name="Strong_20_Emphasis">Ana Kijanka</text:span></text:a></text:p>
      <text:section text:style-name="Sect1" text:name="mid.1390825178956:b385a119d1114a7d10">
        <text:p text:style-name="Text_20_body">Tak sądzę.</text:p>
      </text:section>
      <text:p text:style-name="P2"><text:a xlink:type="simple" xlink:href="https://www.facebook.com/Doktorkto"><text:span text:style-name="Strong_20_Emphasis">Michał Świątek</text:span></text:a></text:p>
      <text:section text:style-name="Sect1" text:name="mid.1390825185049:aa6bc090c8e2939c33">
        <text:p text:style-name="Text_20_body">Zagubiłaś się.</text:p>
      </text:section>
      <text:p text:style-name="P2"><text:a xlink:type="simple" xlink:href="https://www.facebook.com/ana.kijanka"><text:span text:style-name="Strong_20_Emphasis">Ana Kijanka</text:span></text:a></text:p>
      <text:section text:style-name="Sect1" text:name="mid.1390825194541:597fc0a4e949492490">
        <text:p text:style-name="Text_20_body">Może chcesz dobrze. DLA MNIE.<text:bookmark text:name="wm:mid.1390825197342:3790b6a01cc525dd91"/></text:p>
      </text:section>
      <text:p text:style-name="P2"><text:a xlink:type="simple" xlink:href="https://www.facebook.com/Doktorkto"><text:span text:style-name="Strong_20_Emphasis">Michał Świątek</text:span></text:a></text:p>
      <text:section text:style-name="Sect1" text:name="mid.1390825197342:3790b6a01cc525dd91">
        <text:p text:style-name="Text_20_body">nie chcę Ci w niczym zaszkodzić, przecież Kocham Ciebie.</text:p>
      </text:section>
      <text:p text:style-name="P2"><text:a xlink:type="simple" xlink:href="https://www.facebook.com/ana.kijanka"><text:span text:style-name="Strong_20_Emphasis">Ana Kijanka</text:span></text:a></text:p>
      <text:section text:style-name="Sect1" text:name="mid.1390825207353:5798624b15b0f5ec22">
        <text:p text:style-name="Text_20_body">Ale nie wiesz co jest dla mnie dobre.</text:p>
      </text:section>
      <text:p text:style-name="P2"><text:a xlink:type="simple" xlink:href="https://www.facebook.com/Doktorkto"><text:span text:style-name="Strong_20_Emphasis">Michał Świątek</text:span></text:a></text:p>
      <text:section text:style-name="Sect1" text:name="mid.1390825212486:d59dde4926e43a7727">
        <text:p text:style-name="Text_20_body">Chcę, abyś przetrwała.</text:p>
      </text:section>
      <text:p text:style-name="P2"><text:a xlink:type="simple" xlink:href="https://www.facebook.com/ana.kijanka"><text:span text:style-name="Strong_20_Emphasis">Ana Kijanka</text:span></text:a></text:p>
      <text:section text:style-name="Sect1" text:name="mid.1390825215503:f1878c25675c682b30">
        <text:p text:style-name="Text_20_body">A ja owszem - wiem </text:p>
      </text:section>
      <text:list xml:id="list9118698717806129411" text:style-name="L3">
        <text:list-item>
          <text:p text:style-name="P6"><text:soft-page-break/></text:p>
        </text:list-item>
      </text:list>
      <text:p text:style-name="P2"><text:a xlink:type="simple" xlink:href="https://www.facebook.com/Doktorkto"><text:span text:style-name="Strong_20_Emphasis">Michał Świątek</text:span></text:a></text:p>
      <text:section text:style-name="Sect1" text:name="mid.1390825228354:c3c306c4a511b67665">
        <text:p text:style-name="Text_20_body">Jestem pewny, że w tym stanie umysłu w którym jesteś - również tego nie wiesz..</text:p>
      </text:section>
      <text:p text:style-name="P2"><text:a xlink:type="simple" xlink:href="https://www.facebook.com/ana.kijanka"><text:span text:style-name="Strong_20_Emphasis">Ana Kijanka</text:span></text:a></text:p>
      <text:section text:style-name="Sect1" text:name="mid.1390825249863:af9171aebe51a21351">
        <text:p text:style-name="Text_20_body">Szkoda, że tak sądzisz. Jestem w pełni świadoma. Wiem co jest dla mnie dobre, co jest ważne.</text:p>
      </text:section>
      <text:p text:style-name="P2"><text:a xlink:type="simple" xlink:href="https://www.facebook.com/Doktorkto"><text:span text:style-name="Strong_20_Emphasis">Michał Świątek</text:span></text:a></text:p>
      <text:section text:style-name="Sect1" text:name="mid.1390825272884:454272694e95e5f849">
        <text:p text:style-name="Text_20_body">masz zniekształcony obraz siebie i myśli - jesteś teraz tak<text:span text:style-name="T1">a jak Twoja matka.. jestem tego pewny.</text:span></text:p>
        <text:p text:style-name="P1">Chcesz być taka jak Twoja matka? Chcesz, aby Twój ojciec cierpiał przez Ciebie tak jak cierpiał przez Twoją matkę? Chcesz, abym ja cierpiał? Bo "sprawia Ci to przyjemność"?</text:p>
      </text:section>
      <text:p text:style-name="P2"><text:a xlink:type="simple" xlink:href="https://www.facebook.com/ana.kijanka"><text:span text:style-name="Strong_20_Emphasis"><text:span text:style-name="T1">Ana Kijanka</text:span></text:span></text:a></text:p>
      <text:section text:style-name="Sect1" text:name="mid.1390825358372:335f7fc8956bbae740">
        <text:p text:style-name="P1">Jesteś jak mój ojciec właśnie! Wszystko co złe mam po matce!</text:p>
      </text:section>
      <text:p text:style-name="P2"><text:a xlink:type="simple" xlink:href="https://www.facebook.com/Doktorkto"><text:span text:style-name="Strong_20_Emphasis">Michał Świątek</text:span></text:a></text:p>
      <text:section text:style-name="Sect1" text:name="mid.1390825376096:ac7ed0544bbee10f86">
        <text:p text:style-name="Text_20_body">przepraszam.</text:p>
      </text:section>
      <text:p text:style-name="P2"><text:a xlink:type="simple" xlink:href="https://www.facebook.com/ana.kijanka"><text:span text:style-name="Strong_20_Emphasis">Ana Kijanka</text:span></text:a></text:p>
      <text:section text:style-name="Sect1" text:name="mid.1390825382151:fe8f0ca86f7885b299">
        <text:p text:style-name="Text_20_body">Nie jestem jak ona. Nie robię niczego złego. Nie szkodzę - przede wszystkim</text:p>
      </text:section>
      <text:p text:style-name="P2"><text:a xlink:type="simple" xlink:href="https://www.facebook.com/Doktorkto"><text:span text:style-name="Strong_20_Emphasis">Michał Świątek</text:span></text:a></text:p>
      <text:section text:style-name="Sect1" text:name="mid.1390825385899:8f0d42dac688202415">
        <text:p text:style-name="Text_20_body">choroby psychiczne dziedziczy się głónie po matkach szkodzisz sobie i innym - tak jak ona tak Ty tego nie widzisz.<text:bookmark text:name="wm:mid.1390825404465:986b47d631791b6416"/></text:p>
      </text:section>
      <text:p text:style-name="P2"><text:a xlink:type="simple" xlink:href="https://www.facebook.com/ana.kijanka"><text:span text:style-name="Strong_20_Emphasis">Ana Kijanka</text:span></text:a></text:p>
      <text:section text:style-name="Sect1" text:name="mid.1390825404465:986b47d631791b6416">
        <text:p text:style-name="Text_20_body">wiem, jestem raczej odporna. Nigdy nie miałam zbytnich problemów ze zdrowiem.</text:p>
      </text:section>
      <text:p text:style-name="P2"><text:a xlink:type="simple" xlink:href="https://www.facebook.com/Doktorkto"><text:span text:style-name="Strong_20_Emphasis">Michał Świątek</text:span></text:a></text:p>
      <text:section text:style-name="Sect1" text:name="mid.1390825472104:6057d765bf84364f79">
        <text:p text:style-name="Text_20_body">jesteś bardzo chora i doputy tego nie zaakceptujesz - nie jest możliwe Ci pomóc.</text:p>
        <text:p text:style-name="Text_20_body">Musisz zaakceptować, że jesteś bardzo poważniee chora i że jest Ktoś komu na Tobie zależy</text:p>
        <text:p text:style-name="Text_20_body">Jak zaakceptujesz, że jesteś chora i potrzebujesz pomocy - to będzie pierwszy krok do Twojego zdrowia. Prggnę, abyś czuła się dobrze i nie okaleczała, pragnę abyś szanowała siebie.</text:p>
        <text:p text:style-name="Text_20_body">Nie chcę Ciebie zawieść siostro. Wiem, że jeszcze mocno mnie zranIsz, ale zniosę wszystko bylebyś tylko żyła. nie poradzę sobie jak umrzesz. nie poradzę.</text:p>
      </text:section>
      <text:p text:style-name="P2"><text:a xlink:type="simple" xlink:href="https://www.facebook.com/ana.kijanka"><text:span text:style-name="Strong_20_Emphasis">Ana Kijanka</text:span></text:a></text:p>
      <text:section text:style-name="Sect1" text:name="mid.1390825765692:67ac9106761cafc383">
        <text:p text:style-name="Text_20_body">Miły Mój Ty nic nie rozumiesz. Jestem zdrowa. Nie wariuję. Nic się ze mną nie dzieję. Proszę, przestań z tymi bredniami. Zalezy mi na Tobie. Kocham Cię.</text:p>
      </text:section>
      <text:p text:style-name="P2"><text:a xlink:type="simple" xlink:href="https://www.facebook.com/Doktorkto"><text:span text:style-name="Strong_20_Emphasis">Michał Świątek</text:span></text:a></text:p>
      <text:section text:style-name="Sect1" text:name="mid.1390825808546:370571f1710d900445">
        <text:p text:style-name="Text_20_body">czy się okaleczasz? tak/nie czy wyłączasz się i isolujesz?</text:p>
        <text:p text:style-name="Text_20_body">tak/nie czy masz wrażenie że ludzie dziwnie na Ciebie patrzą?</text:p>
        <text:p text:style-name="Text_20_body">tak/nie czy nienawidzisz siebie? tak/ni<text:bookmark text:name="wm:mid.1390825852991:51ea67af3a5516c987"/>E</text:p>
      </text:section>
      <text:p text:style-name="P2"><text:a xlink:type="simple" xlink:href="https://www.facebook.com/ana.kijanka"><text:span text:style-name="Strong_20_Emphasis">Ana Kijanka</text:span></text:a></text:p>
      <text:section text:style-name="Sect1" text:name="mid.1390825852991:51ea67af3a5516c987">
        <text:p text:style-name="Text_20_body">Testujesz mnie? Naprawdę?<text:bookmark text:name="wm:mid.1390825856907:0e3e252d452d94be20"/></text:p>
      </text:section>
      <text:p text:style-name="P2"><text:a xlink:type="simple" xlink:href="https://www.facebook.com/Doktorkto"><text:span text:style-name="Strong_20_Emphasis">Michał Świątek</text:span></text:a></text:p>
      <text:section text:style-name="Sect1" text:name="mid.1390825856907:0e3e252d452d94be20">
        <text:p text:style-name="Text_20_body">czy wciąż kłamiesz? tak/nie (wiesz Aniu, że na każdy z tych pytań odpowiedź brzmi TAK)</text:p>
        <text:p text:style-name="Text_20_body">czy okaleczałaś swoje dłonie, wewnętrzą stronę ud, piersi, czy przypalałaś sobie skórę? czy poniżałaś się czy pisałaś o sobie suka ? tak/nie Potrzebujesz pomocy - masz mnie, masz mnie do cholery. Błagam, chociaż odrobinę mi w tym wszystkim pomóż.</text:p>
      </text:section>
      <text:p text:style-name="P2"><text:a xlink:type="simple" xlink:href="https://www.facebook.com/ana.kijanka"><text:span text:style-name="Strong_20_Emphasis">Ana Kijanka</text:span></text:a></text:p>
      <text:section text:style-name="Sect1" text:name="mid.1390825954467:95c6d808c62636a909">
        <text:p text:style-name="Text_20_body">Wiele osób może odpowiedzieć twierdząco Dopomóc Ci? Mam iść do psychiatry ?</text:p>
      </text:section>
      <text:p text:style-name="P2"><text:soft-page-break/><text:a xlink:type="simple" xlink:href="https://www.facebook.com/Doktorkto"><text:span text:style-name="Strong_20_Emphasis">Michał Świątek</text:span></text:a></text:p>
      <text:section text:style-name="Sect1" text:name="mid.1390825971566:18e76e9ab7a4043801">
        <text:p text:style-name="Text_20_body">tak, błagam. proszę.<text:bookmark text:name="wm:mid.1390825973954:d92531d66e9de2e163"/></text:p>
      </text:section>
      <text:p text:style-name="P2"><text:a xlink:type="simple" xlink:href="https://www.facebook.com/ana.kijanka"><text:span text:style-name="Strong_20_Emphasis">Ana Kijanka</text:span></text:a></text:p>
      <text:section text:style-name="Sect1" text:name="mid.1390825973954:d92531d66e9de2e163">
        <text:p text:style-name="Text_20_body">Który albo powie, że jestem głupia albo nic nie zdiagnozuje<text:bookmark text:name="wm:mid.1390825986357:223015d6fea7eff000"/></text:p>
      </text:section>
      <text:p text:style-name="P2"><text:a xlink:type="simple" xlink:href="https://www.facebook.com/Doktorkto"><text:span text:style-name="Strong_20_Emphasis">Michał Świątek</text:span></text:a></text:p>
      <text:section text:style-name="Sect1" text:name="mid.1390825986357:223015d6fea7eff000">
        <text:p text:style-name="Text_20_body">nic ci takiego żaden lekarz nie powie jak nie pozwolisz - to nie zdiagnozuj Nie widzę w tym sensu.</text:p>
      </text:section>
      <text:p text:style-name="P2"><text:a xlink:type="simple" xlink:href="https://www.facebook.com/Doktorkto"><text:span text:style-name="Strong_20_Emphasis">Michał Świątek</text:span></text:a></text:p>
      <text:section text:style-name="Sect1" text:name="mid.1390826137875:02e3159631194fd158">
        <text:p text:style-name="Text_20_body">Pomogło wielu osobom które znam Najprawdopodobniej masz schizofrenię. na 90%</text:p>
      </text:section>
      <text:p text:style-name="P2"><text:a xlink:type="simple" xlink:href="https://www.facebook.com/ana.kijanka"><text:span text:style-name="Strong_20_Emphasis">Ana Kijanka</text:span></text:a></text:p>
      <text:section text:style-name="Sect1" text:name="mid.1390826154681:4cf58fc2afc25bcb50">
        <text:p text:style-name="Text_20_body">Pomogło? Naprawdę? Łał! Podziwiam.</text:p>
      </text:section>
      <text:p text:style-name="P2"><text:a xlink:type="simple" xlink:href="https://www.facebook.com/Doktorkto"><text:span text:style-name="Strong_20_Emphasis">Michał Świątek</text:span></text:a></text:p>
      <text:section text:style-name="Sect1" text:name="mid.1390826168156:3089bcdd4d088c8610">
        <text:p text:style-name="Text_20_body">kwestia przyjmowania leków.</text:p>
      </text:section>
      <text:p text:style-name="P2"><text:a xlink:type="simple" xlink:href="https://www.facebook.com/ana.kijanka"><text:span text:style-name="Strong_20_Emphasis">Ana Kijanka</text:span></text:a></text:p>
      <text:section text:style-name="Sect1" text:name="mid.1390826177210:d02cf04ab331a5f148">
        <text:p text:style-name="Text_20_body">Leki leki leki leki ja pierdole</text:p>
      </text:section>
      <text:p text:style-name="P2"><text:a xlink:type="simple" xlink:href="https://www.facebook.com/Doktorkto"><text:span text:style-name="Strong_20_Emphasis">Michał Świątek</text:span></text:a></text:p>
      <text:section text:style-name="Sect1" text:name="mid.1390826191827:28a2238d8dc8f29104">
        <text:p text:style-name="Text_20_body">czytasz stachurę - stachura na Ciebie wpłwa, wszystko co Ciebie otacza na Ciebie wpływa</text:p>
        <text:p text:style-name="Text_20_body">tak samo z dobrze dobranymi lekami czy te blizny wogóle czymś smarujesz?.... Dam Ci świetną maść na blizny dobrze?</text:p>
      </text:section>
      <text:p text:style-name="P2"><text:a xlink:type="simple" xlink:href="https://www.facebook.com/ana.kijanka"><text:span text:style-name="Strong_20_Emphasis">Ana Kijanka</text:span></text:a></text:p>
      <text:section text:style-name="Sect1" text:name="mid.1390826268561:30c0e9e4ea3b18dc22">
        <text:p text:style-name="Text_20_body">blizny się nie mogą zabliźnić!<text:bookmark text:name="wm:mid.1390826302953:e230f5932bb5692724"/></text:p>
      </text:section>
      <text:p text:style-name="P2"><text:a xlink:type="simple" xlink:href="https://www.facebook.com/Doktorkto"><text:span text:style-name="Strong_20_Emphasis">Michał Świątek</text:span></text:a></text:p>
      <text:section text:style-name="Sect1" text:name="mid.1390826302953:e230f5932bb5692724">
        <text:p text:style-name="Text_20_body">blizny na duszy goją się dużo dłużej.</text:p>
      </text:section>
      <text:p text:style-name="P2"><text:a xlink:type="simple" xlink:href="https://www.facebook.com/ana.kijanka"><text:span text:style-name="Strong_20_Emphasis">Ana Kijanka</text:span></text:a></text:p>
      <text:section text:style-name="Sect1" text:name="mid.1390826328308:14756d15dad25b2f11">
        <text:p text:style-name="Text_20_body">nie czytam stachury. Niczego nie mogę czytać. Męczy mnie czytanie. Ale piszę. Dużo piszę. To chyba dobrze.</text:p>
      </text:section>
      <text:p text:style-name="P2"><text:a xlink:type="simple" xlink:href="https://www.facebook.com/Doktorkto"><text:span text:style-name="Strong_20_Emphasis">Michał Świątek</text:span></text:a></text:p>
      <text:section text:style-name="Sect1" text:name="mid.1390826357784:d982b7f30254bf8092">
        <text:p text:style-name="Text_20_body">to że masz problemy z koncetracją ze snem i jedzeniem - to również objawy schizofrenii</text:p>
      </text:section>
      <text:p text:style-name="P2"><text:a xlink:type="simple" xlink:href="https://www.facebook.com/ana.kijanka"><text:span text:style-name="Strong_20_Emphasis">Ana Kijanka</text:span></text:a></text:p>
      <text:section text:style-name="Sect1" text:name="mid.1390826415560:b5f1a1433aadecf510">
        <text:p text:style-name="Text_20_body">Nie masz problemów ze snem? Nigdy? Podziwiam.</text:p>
        <text:p text:style-name="Text_20_body">Mam problemy ze snem, nie śpię zbyt wiele. Przez co nie mogę się skupić w ciągu dnia.</text:p>
        <text:p text:style-name="Text_20_body">Staram się jeść. O regularnych porach.</text:p>
      </text:section>
      <text:p text:style-name="P2"><text:a xlink:type="simple" xlink:href="https://www.facebook.com/Doktorkto"><text:span text:style-name="Strong_20_Emphasis">Michał Świątek</text:span></text:a></text:p>
      <text:section text:style-name="Sect1" text:name="mid.1390826461337:6a7de81c0cc2ac0983">
        <text:p text:style-name="Text_20_body">Kochanie musze juz isc możesz na mnie liczyć, przemyśl ten szpital.</text:p>
        <text:p text:style-name="Text_20_body"><text:a xlink:type="simple" xlink:href="https://www.facebook.com/ana.kijanka"><text:span text:style-name="Strong_20_Emphasis">Ana Kijanka</text:span></text:a></text:p>
      </text:section>
      <text:section text:style-name="Sect1" text:name="mid.1390826509417:dd45d36a95746b3c80">
        <text:p text:style-name="Text_20_body">już przemyślałam<text:bookmark text:name="wm:mid.1390826513151:d59dde49e1c669b656"/></text:p>
      </text:section>
      <text:p text:style-name="P2"><text:a xlink:type="simple" xlink:href="https://www.facebook.com/Doktorkto"><text:span text:style-name="Strong_20_Emphasis">Michał Świątek</text:span></text:a></text:p>
      <text:section text:style-name="Sect1" text:name="mid.1390826513151:d59dde49e1c669b656">
        <text:p text:style-name="Text_20_body">damy sibie razem z tym radę</text:p>
        <text:p text:style-name="Text_20_body">ok i dlaczego nie?</text:p>
      </text:section>
      <text:p text:style-name="P2"><text:a xlink:type="simple" xlink:href="https://www.facebook.com/ana.kijanka"><text:span text:style-name="Strong_20_Emphasis">Ana Kijanka</text:span></text:a></text:p>
      <text:section text:style-name="Sect1" text:name="mid.1390826523849:3aa12a139a0e9d8a29">
        <text:p text:style-name="Text_20_body">też powoli się zbieram. Mam jakieś zajęcia od 15</text:p>
        <text:p text:style-name="Text_20_body">względnie dobrze mi tutaj. Na razie.</text:p>
      </text:section>
      <text:p text:style-name="P2"><text:a xlink:type="simple" xlink:href="https://www.facebook.com/Doktorkto"><text:span text:style-name="Strong_20_Emphasis">Michał Świątek</text:span></text:a></text:p>
      <text:section text:style-name="Sect1" text:name="mid.1390826567217:ba50f2edfeef585981">
        <text:p text:style-name="Text_20_body"><text:soft-page-break/>tutaj czyli gdzie?</text:p>
      </text:section>
      <text:p text:style-name="P2"><text:a xlink:type="simple" xlink:href="https://www.facebook.com/ana.kijanka"><text:span text:style-name="Strong_20_Emphasis">Ana Kijanka</text:span></text:a></text:p>
      <text:section text:style-name="Sect1" text:name="mid.1390826611681:9cb8a270f6cfe54011">
        <text:p text:style-name="Text_20_body">tu, w mieszkaniu</text:p>
      </text:section>
      <text:p text:style-name="P2"><text:a xlink:type="simple" xlink:href="https://www.facebook.com/Doktorkto"><text:span text:style-name="Strong_20_Emphasis">Michał Świątek</text:span></text:a></text:p>
      <text:section text:style-name="Sect1" text:name="mid.1390826631675:a9bbcbd9dc34620c39">
        <text:p text:style-name="Text_20_body">w szpitalu też byłoby fajnie. nowe doświadczenie spokój</text:p>
      </text:section>
      <text:p text:style-name="P2"><text:a xlink:type="simple" xlink:href="https://www.facebook.com/ana.kijanka"><text:span text:style-name="Strong_20_Emphasis">Ana Kijanka</text:span></text:a></text:p>
      <text:section text:style-name="Sect1" text:name="mid.1390826654770:274d54619bf196d528">
        <text:p text:style-name="Text_20_body">byłoby zajebiście</text:p>
      </text:section>
      <text:p text:style-name="P2"><text:a xlink:type="simple" xlink:href="https://www.facebook.com/Doktorkto"><text:span text:style-name="Strong_20_Emphasis">Michał Świątek</text:span></text:a></text:p>
      <text:section text:style-name="Sect1" text:name="mid.1390826656977:99b25823a4cec5d524">
        <text:p text:style-name="Text_20_body">dużo spokoju, ciszy. ja tam lubię więc czemu nie? Warto spróbować</text:p>
      </text:section>
      <text:p text:style-name="P2"><text:a xlink:type="simple" xlink:href="https://www.facebook.com/ana.kijanka"><text:span text:style-name="Strong_20_Emphasis">Ana Kijanka</text:span></text:a></text:p>
      <text:section text:style-name="Sect1" text:name="mid.1390826732472:27bc38d16869530f54">
        <text:p text:style-name="Text_20_body">tutaj jestem sobą. Co by było w szpitalu? Odebrano by mi wszystko, obdarto ze wszystkiego. To by było! Ta przeklęta pustka!<text:bookmark text:name="wm:mid.1390826740736:e8d31e21411e44db64"/></text:p>
      </text:section>
      <text:p text:style-name="P2"><text:a xlink:type="simple" xlink:href="https://www.facebook.com/Doktorkto"><text:span text:style-name="Strong_20_Emphasis">Michał Świątek</text:span></text:a></text:p>
      <text:section text:style-name="Sect1" text:name="mid.1390826740736:e8d31e21411e44db64">
        <text:p text:style-name="Text_20_body">Proszę - nie okaleczaj się już.</text:p>
      </text:section>
      <text:p text:style-name="P2"><text:a xlink:type="simple" xlink:href="https://www.facebook.com/ana.kijanka"><text:span text:style-name="Strong_20_Emphasis">Ana Kijanka</text:span></text:a></text:p>
      <text:section text:style-name="Sect1" text:name="mid.1390826754045:f4c0bfed8e476d3c65">
        <text:p text:style-name="Text_20_body">Idź do szpitala. Posiedź w tej ciszy. Może jak wrócisz - spróbujesz mnie zrozumieć.<text:bookmark text:name="wm:mid.1390826780314:ca1cac3f2a4d9be260"/></text:p>
      </text:section>
      <text:p text:style-name="P2"><text:a xlink:type="simple" xlink:href="https://www.facebook.com/Doktorkto"><text:span text:style-name="Strong_20_Emphasis">Michał Świątek</text:span></text:a></text:p>
      <text:section text:style-name="Sect1" text:name="mid.1390826780314:ca1cac3f2a4d9be260">
        <text:p text:style-name="Text_20_body">miałabyś swoje książki i mnie. odpoczęłabyś zebrałąbyś siły na studia od nowego roku. nic by ci nie odebrano z niczego by ciebie nie obdarto. nauczyłabyś się funkcjonować z ludźmi</text:p>
        <text:p text:style-name="Text_20_body">ja byłem już tam i nie mam cienia wątpliwości że musisz tam być proszę, przemyśl to nie każ się ubezwłasnowalniać. proszęchcę aby było po Twojemu naprawdę nie zrobię nic przeciwko Tobie, mam Twoje zaufanie. i wie jakie to trudne dla Ciebie.<text:bookmark text:name="wm:mid.1390826851637:3e7c7af228f4ea0b99"/></text:p>
      </text:section>
      <text:p text:style-name="P2"><text:a xlink:type="simple" xlink:href="https://www.facebook.com/ana.kijanka"><text:span text:style-name="Strong_20_Emphasis">Ana Kijanka</text:span></text:a></text:p>
      <text:section text:style-name="Sect1" text:name="mid.1390826851637:3e7c7af228f4ea0b99">
        <text:p text:style-name="Text_20_body">Nie chcesz właśnie, NIE CHCESZ! TO JEST PROBLEM</text:p>
      </text:section>
      <text:p text:style-name="P2"><text:a xlink:type="simple" xlink:href="https://www.facebook.com/Doktorkto"><text:span text:style-name="Strong_20_Emphasis">Michał Świątek</text:span></text:a></text:p>
      <text:section text:style-name="Sect1" text:name="mid.1390826869834:51474b9d787d5cc628">
        <text:p text:style-name="Text_20_body">Kocham Cię. I nie chcę zawieść CIEBIE nie interesuje mnie co mówisz i myślisz w psychozie.</text:p>
        <text:p text:style-name="Text_20_body">Poznałem CIEBIE WIem jaka jesteś Delikatna, inteligentna, łaknąca miłości i akceptacji, bojąca się zranienia i opuszczenia, rozczarowana tymi którzy odeszli, doświadczona mocno tak mocno.</text:p>
      </text:section>
      <text:p text:style-name="P2"><text:a xlink:type="simple" xlink:href="https://www.facebook.com/ana.kijanka"><text:span text:style-name="Strong_20_Emphasis">Ana Kijanka</text:span></text:a></text:p>
      <text:section text:style-name="Sect1" text:name="mid.1390826968287:45890f15016757be83">
        <text:p text:style-name="Text_20_body">Trudne jest dla mnie słuchanie Twoich wydumanych teorii na temat mojej zmyślonej choroby! Czuję się pięknie. Ty krzyczysz na moje rany. A kiedyś, co prawda pod inną postacią, flebotomia była zabiegiem leczniczym. Przeprowadzam na sobie flebotomię. Upuszczam z siebie krew. Dbam o siebie. WIDZISZ?</text:p>
      </text:section>
      <text:p text:style-name="P2"><text:a xlink:type="simple" xlink:href="https://www.facebook.com/Doktorkto"><text:span text:style-name="Strong_20_Emphasis">Michał Świątek</text:span></text:a></text:p>
      <text:section text:style-name="Sect1" text:name="mid.1390826990097:d4dd1a1dae110e2125">
        <text:p text:style-name="Text_20_body">leczono pijawkami nigdy tak/ Błagam nie okaleczaj się. Błagam</text:p>
      </text:section>
      <text:p text:style-name="P2"><text:a xlink:type="simple" xlink:href="https://www.facebook.com/ana.kijanka"><text:span text:style-name="Strong_20_Emphasis">Ana Kijanka</text:span></text:a></text:p>
      <text:section text:style-name="Sect1" text:name="mid.1390827024872:2e8a63554dd3798674">
        <text:p text:style-name="Text_20_body">nie tylko pijawkami. Idę. Tramwaje już jeżdżą. Mam nadzieję, że nie nazbyt przepełnione.</text:p>
      </text:section>
      <text:p text:style-name="P2"><text:a xlink:type="simple" xlink:href="https://www.facebook.com/Doktorkto"><text:span text:style-name="Strong_20_Emphasis">Michał Świątek</text:span></text:a></text:p>
      <text:section text:style-name="Sect1" text:name="mid.1390827273117:bc1b68af19d15d6442">
        <text:p text:style-name="Text_20_body">3maj się Miłą</text:p>
      </text:section>
      <text:p text:style-name="P2"><text:a xlink:type="simple" xlink:href="https://www.facebook.com/Doktorkto"><text:span text:style-name="Strong_20_Emphasis">Michał Świątek</text:span></text:a></text:p>
      <text:section text:style-name="Sect1" text:name="mid.1390827847105:9d7ee268b21590ff94">
        <text:p text:style-name="Text_20_body"><text:a xlink:type="simple" xlink:href="http://pl.wikipedia.org/wiki/Schizofrenia" office:target-frame-name="_blank" xlink:show="new">http://pl.wikipedia.org/wiki/Schizofrenia</text:a></text:p>
      </text:section>
      <text:p text:style-name="P2"><text:a xlink:type="simple" xlink:href="https://www.facebook.com/Doktorkto"><text:span text:style-name="Strong_20_Emphasis">Michał Świątek</text:span></text:a></text:p>
      <text:section text:style-name="Sect1" text:name="mid.1390827972301:31a8681743b8f7d554">
        <text:p text:style-name="Text_20_body">NIE MASZ KONTROLI <text:a xlink:type="simple" xlink:href="http://pl.wikipedia.org/wiki/Samookaleczenie" office:target-frame-name="_blank" xlink:show="new">http://pl.wikipedia.org/wiki/Samookaleczenie</text:a></text:p>
      </text:section>
      <text:p text:style-name="P2"><text:a xlink:type="simple" xlink:href="http://pl.wikipedia.org/wiki/Samookaleczenie" office:target-frame-name="_blank" xlink:show="new"><text:span text:style-name="Strong_20_Emphasis">Samookaleczenie – Wikipedia, wolna encyklopedia</text:span></text:a><text:a xlink:type="simple" xlink:href="http://pl.wikipedia.org/wiki/Samookaleczenie" office:target-frame-name="_blank" xlink:show="new"> </text:a></text:p>
      <text:p text:style-name="P2"><text:soft-page-break/><text:a xlink:type="simple" xlink:href="http://pl.wikipedia.org/wiki/Samookaleczenie" office:target-frame-name="_blank" xlink:show="new">pl.wikipedia.org</text:a></text:p>
      <text:p text:style-name="P2"><text:a xlink:type="simple" xlink:href="http://pl.wikipedia.org/wiki/Samookaleczenie" office:target-frame-name="_blank" xlink:show="new">Samookaleczenie (ang.self-mutilation, self-harm) – umyślne uszkodzenie własnego ciała w wyniku autoagresji lub depresji. Samookaleczenie może też być zjawiskiem społecznym (np. w środowiskach, w których pogarda dla bólu nobilituje). Pojawia się też u dzieci, czasem w celu zwrócenia uwagi dorosłych.</text:a><text:bookmark text:name="wm:mid.1390827982380:746b12847206a1dc27"/></text:p>
      <text:p text:style-name="P2"><text:a xlink:type="simple" xlink:href="https://www.facebook.com/Doktorkto"><text:span text:style-name="Strong_20_Emphasis">Michał Świątek</text:span></text:a></text:p>
      <text:section text:style-name="Sect1" text:name="mid.1390827982380:746b12847206a1dc27">
        <text:p text:style-name="Text_20_body">Odzyskaj kontrolę - odzyskaj siebie błagam.</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40S</meta:editing-duration>
    <meta:editing-cycles>4</meta:editing-cycles>
    <meta:generator>OpenOffice.org/3.4.1$Win32 OpenOffice.org_project/341m1$Build-9593</meta:generator>
    <dc:date>2014-01-27T15:12:22.14</dc:date>
    <meta:document-statistic meta:table-count="0" meta:image-count="3" meta:object-count="0" meta:page-count="13" meta:paragraph-count="343" meta:word-count="4167" meta:character-count="26611"/>
    <meta:user-defined meta:name="Info 1"/>
    <meta:user-defined meta:name="Info 2"/>
    <meta:user-defined meta:name="Info 3"/>
    <meta:user-defined meta:name="Info 4"/>
  </office:meta>
</office:document-meta>
</file>