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autospace="none"/>
    </style:style>
    <style:style style:name="P3" style:family="paragraph" style:parent-style-name="Standard">
      <style:paragraph-properties fo:orphans="0" fo:widows="0" style:text-autospace="none">
        <style:tab-stops>
          <style:tab-stop style:position="11.007cm"/>
        </style:tab-stops>
      </style:paragraph-properties>
    </style:style>
    <style:style style:name="P4" style:family="paragraph" style:parent-style-name="Standard">
      <style:paragraph-properties fo:orphans="0" fo:widows="0" style:text-autospace="none">
        <style:tab-stops>
          <style:tab-stop style:position="2.663cm"/>
        </style:tab-stops>
      </style:paragraph-properties>
    </style:style>
    <style:style style:name="P5" style:family="paragraph" style:parent-style-name="Standard">
      <style:paragraph-properties fo:orphans="0" fo:widows="0" style:text-autospace="none"/>
      <style:text-properties fo:background-color="#ffff00"/>
    </style:style>
    <style:style style:name="P6" style:family="paragraph" style:parent-style-name="Standard">
      <style:paragraph-properties fo:orphans="0" fo:widows="0" style:text-autospace="none"/>
      <style:text-properties fo:color="#ff0000"/>
    </style:style>
    <style:style style:name="P7" style:family="paragraph" style:parent-style-name="Standard">
      <style:paragraph-properties fo:text-align="justify" style:justify-single-word="false"/>
    </style:style>
    <style:style style:name="P8" style:family="paragraph" style:parent-style-name="Standard">
      <style:paragraph-properties fo:background-color="#ffffff">
        <style:background-image/>
      </style:paragraph-properties>
      <style:text-properties fo:color="#000000"/>
    </style:style>
    <style:style style:name="P9" style:family="paragraph" style:parent-style-name="Standard">
      <style:paragraph-properties fo:orphans="0" fo:widows="0" fo:background-color="#ffffff" style:text-autospace="none">
        <style:background-image/>
      </style:paragraph-properties>
      <style:text-properties fo:color="#000000"/>
    </style:style>
    <style:style style:name="P10" style:family="paragraph" style:parent-style-name="Standard">
      <style:paragraph-properties fo:orphans="0" fo:widows="0" fo:background-color="#ffffff" style:text-autospace="none">
        <style:tab-stops>
          <style:tab-stop style:position="2.663cm"/>
        </style:tab-stops>
        <style:background-image/>
      </style:paragraph-properties>
      <style:text-properties fo:color="#000000"/>
    </style:style>
    <style:style style:name="P11" style:family="paragraph" style:parent-style-name="Standard">
      <style:paragraph-properties fo:background-color="#ffffff" style:text-autospace="none">
        <style:background-image/>
      </style:paragraph-properties>
      <style:text-properties fo:color="#000000"/>
    </style:style>
    <style:style style:name="P12" style:family="paragraph" style:parent-style-name="Standard">
      <style:paragraph-properties fo:text-align="justify" style:justify-single-word="false" fo:orphans="0" fo:widows="0" fo:background-color="#ffffff" style:text-autospace="none">
        <style:tab-stops>
          <style:tab-stop style:position="2.663cm"/>
        </style:tab-stops>
        <style:background-image/>
      </style:paragraph-properties>
      <style:text-properties fo:color="#000000"/>
    </style:style>
    <style:style style:name="P13" style:family="paragraph" style:parent-style-name="Standard">
      <style:paragraph-properties fo:background-color="#ffffff" style:text-autospace="none">
        <style:background-image/>
      </style:paragraph-properties>
    </style:style>
    <style:style style:name="P14" style:family="paragraph" style:parent-style-name="Text_20_body">
      <style:text-properties fo:font-size="14pt" style:font-size-asian="14pt" style:font-size-complex="14pt"/>
    </style:style>
    <style:style style:name="P15" style:family="paragraph" style:parent-style-name="Text_20_body">
      <style:paragraph-properties fo:orphans="0" fo:widows="0" style:text-autospace="none"/>
      <style:text-properties fo:font-size="14pt" style:font-size-asian="14pt" style:font-size-complex="14pt"/>
    </style:style>
    <style:style style:name="P16" style:family="paragraph" style:parent-style-name="Standard">
      <style:text-properties fo:color="#000000"/>
    </style:style>
    <style:style style:name="P17" style:family="paragraph" style:parent-style-name="Standard">
      <style:paragraph-properties fo:orphans="0" fo:widows="0" style:text-autospace="none"/>
    </style:style>
    <style:style style:name="P18" style:family="paragraph" style:parent-style-name="Standard">
      <style:paragraph-properties fo:orphans="0" fo:widows="0" style:text-autospace="none"/>
      <style:text-properties fo:font-weight="bold" style:font-weight-asian="bold" style:font-weight-complex="bold"/>
    </style:style>
    <style:style style:name="P19" style:family="paragraph" style:parent-style-name="Standard">
      <style:paragraph-properties fo:background-color="#ffffff">
        <style:background-image/>
      </style:paragraph-properties>
    </style:style>
    <style:style style:name="P20" style:family="paragraph" style:parent-style-name="Standard" style:list-style-name="WW8Num4">
      <style:paragraph-properties fo:background-color="#ffffff">
        <style:background-image/>
      </style:paragraph-properties>
    </style:style>
    <style:style style:name="P21" style:family="paragraph" style:parent-style-name="Standard">
      <style:paragraph-properties fo:orphans="0" fo:widows="0" fo:background-color="#ffffff" style:text-autospace="none">
        <style:background-image/>
      </style:paragraph-properties>
    </style:style>
    <style:style style:name="T1" style:family="text">
      <style:text-properties fo:font-variant="small-caps" fo:color="#000000"/>
    </style:style>
    <style:style style:name="T2" style:family="text">
      <style:text-properties fo:color="#000000"/>
    </style:style>
    <style:style style:name="T3" style:family="text">
      <style:text-properties fo:color="#000000" style:text-underline-style="solid" style:text-underline-width="auto" style:text-underline-color="font-color"/>
    </style:style>
    <style:style style:name="T4" style:family="text">
      <style:text-properties fo:background-color="transparent"/>
    </style:style>
    <style:style style:name="T5" style:family="text">
      <style:text-properties fo:background-color="#ffff00"/>
    </style:style>
    <style:style style:name="T6" style:family="text">
      <style:text-properties style:font-name="Wingdings"/>
    </style:style>
    <style:style style:name="T7" style:family="text">
      <style:text-properties fo:color="#ff0000"/>
    </style:style>
    <style:style style:name="T8" style:family="text">
      <style:text-properties fo:font-size="14pt" style:font-size-asian="14pt" style:font-size-complex="14pt"/>
    </style:style>
    <style:style style:name="T9"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4"/>
      <text:p text:style-name="P14">„Akt1 Młody starzec</text:p>
      <text:p text:style-name="P14">Akt2 Intensywna bezczynność</text:p>
      <text:p text:style-name="P14">Akt3 Impulsywna bezmyślność</text:p>
      <text:p text:style-name="P14">Akt4 Bezmyślny chaos</text:p>
      <text:p text:style-name="P14">Odpowiedzi dające nowe pytania</text:p>
      <text:p text:style-name="Text_20_body"><text:span text:style-name="T8">Akt5 Nie przyzwoite ukojenie</text:span></text:p>
      <text:p text:style-name="Text_20_body"><text:s/></text:p>
      <text:p text:style-name="P5">DOM</text:p>
      <text:p text:style-name="P5">Młyn się kręci, sypie się pieprz, kicham. Psik!</text:p>
      <text:p text:style-name="P2"/>
      <text:p text:style-name="P2">SCENA 4 (dom jednego z uczniów) <text:s text:c="2"/></text:p>
      <text:p text:style-name="P2"/>
      <text:p text:style-name="P2">SZALENIEC <text:s text:c="5"/></text:p>
      <text:p text:style-name="P2">„Bóg nie widzi naszych czynów, on nie zerka na was z krzyża. To tylko martwy przedmiot.” <text:s text:c="21"/></text:p>
      <text:p text:style-name="P2"/>
      <text:p text:style-name="P2"/>
      <text:p text:style-name="P2"/>
      <text:p text:style-name="P2">CIEŃ <text:s text:c="2"/><text:line-break/>Co robisz ? <text:s text:c="46"/></text:p>
      <text:p text:style-name="P2"/>
      <text:p text:style-name="P2">SZALEŃIEC<text:line-break/>Kolekcjonuję swój strach. Układam książki na półki. Nie słyszysz?</text:p>
      <text:p text:style-name="P2"/>
      <text:p text:style-name="P2">CIEŃ <text:s text:c="31"/></text:p>
      <text:p text:style-name="P2">Nie. <text:s text:c="58"/></text:p>
      <text:p text:style-name="P2"/>
      <text:p text:style-name="P2">SZALENIEC <text:s text:c="3"/><text:line-break/>Kłamiesz. Możesz słyszeć każdy dźwięk pośród pustki. <text:s/></text:p>
      <text:p text:style-name="Standard"/>
      <text:p text:style-name="P2">CIEŃ</text:p>
      <text:p text:style-name="P2">Mogę zniknąć, gdy dotknie Ciebie światło.</text:p>
      <text:p text:style-name="P2"><text:s text:c="2"/></text:p>
      <text:p text:style-name="P2">SZALENIEC <text:s text:c="5"/></text:p>
      <text:p text:style-name="P2">Jesteś tylko moim wytworem, kiedy zechcę znikniesz. Nie chcę tego. Uzależnię się od Twojej nieobecności a później znów się zjawisz, wytrącisz mnie z równowagi. </text:p>
      <text:p text:style-name="P2">Muszę pogrążać się we własnych cieniach.</text:p>
      <text:p text:style-name="P2"/>
      <text:p text:style-name="P2">CIEŃ <text:s text:c="4"/></text:p>
      <text:p text:style-name="P2">Nie muszę. </text:p>
      <text:p text:style-name="P2"/>
      <text:p text:style-name="P2">SZALENIEC <text:s text:c="6"/><text:line-break/>Pryśnij już. Jesteś nie na temat. <text:s/><text:line-break/></text:p>
      <text:p text:style-name="P2">CIEŃ</text:p>
      <text:p text:style-name="P2">Gdzie ja teraz pójdę, czyj umysł mam przeniknąć? <text:s/>Zachlapane to wszystko{znika}.</text:p>
      <text:p text:style-name="P2"><text:soft-page-break/></text:p>
      <text:p text:style-name="P2">SZALENIEC</text:p>
      <text:p text:style-name="P2">Szerokim łukiem omijać, każdą potrzebującą osobę, często walcząc z własnym sumieniem, aby się tylko nie wyrwać z tłumu i nie pomóc komuś, kto nie będzie przydatnym. Skoncentrować się i uciec, tak by nie czuć bólu. Tak starałem się żyć. Nie on.</text:p>
      <text:p text:style-name="Standard"/>
      <text:p text:style-name="P2"/>
      <text:p text:style-name="P2"/>
      <text:p text:style-name="P2"/>
      <text:p text:style-name="P2"/>
      <text:p text:style-name="P2"/>
      <text:p text:style-name="P2"/>
      <text:p text:style-name="P2"/>
      <text:p text:style-name="P2"/>
      <text:p text:style-name="P2"/>
      <text:p text:style-name="P2"/>
      <text:p text:style-name="Standard"><text:s text:c="2"/></text:p>
      <text:p text:style-name="Standard"/>
      <text:p text:style-name="Standard">Był spokojny, cichy, życzliwy. Uśmiechnięty. Życie było przecież żartem cieszył się nim. Chyba wtedy widziałem jego prawdziwą twarz. To nie był smutek to było poczucie ostateczności. </text:p>
      <text:p text:style-name="Standard"/>
      <text:p text:style-name="Standard">Jestem pewien, że dziś jutro każdego dnia, gdy się budzisz nie masz pojęcia, kim ty naprawdę jesteś. </text:p>
      <text:p text:style-name="P2"><text:s/></text:p>
      <text:p text:style-name="P2">CIEŃ</text:p>
      <text:p text:style-name="P2">No pięknie! Gada do mnie traktując jak słuchawkę!</text:p>
      <text:p text:style-name="P2"><text:s text:c="3"/></text:p>
      <text:p text:style-name="P2">Co za ignorancja wobec przy byłego gościa. Nie lubisz już pogadać ze swoim własnym cieniem, wolisz zanudzać samego siebie? Własnego cienia tak traktować.. Zupełnie jakbyś miał coś więcej. </text:p>
      <text:p text:style-name="P2"/>
      <text:p text:style-name="P2">SCENA 5 (sala pacjenta, akcja dzieje się, przy jednej z szyb)<text:line-break/></text:p>
      <text:p text:style-name="P2">PACJENT </text:p>
      <text:p text:style-name="P2">Uśmiecham się do kobiety, myjącej podłogę. Nie zbliża się do szyb. Boi się. Dziwne, uczucie. Całe życie boisz się nie pokazując tego po sobie i nagle widzisz kogoś, kto boi się ciebie. Wzrok jest wtedy taki tępy. Wtedy dostrzegasz jak trudno jest ukryć strach. Chciałbym, aby obdarzała mnie, chociaż sztucznym uśmiechem, milszym spojrzeniem. Pozostała tylko praca, dom, praca. Z jej szyi zwisa mały krzyżyk. Czy ona wierzy? Może czasem myśli, że jest wśród wariatów, może się jej coś stać lepiej go mieć przy sobie jeszcze umrze i tak na wszelki wypadek, na wypadek gdyby było to niebo, to tam, w górze inaczej na to spojrzą. Jestem dobra. Pracuję za darmo nawet do kościoła chodzę. Ba. Nawet do komunii, tyle, że do spowiedzi jakoś niechętnie. Ale Bozia wie, jakie mam grzechy, po co się z tego spowiadać. Prosta kobieta. Nie ma mocy w jej oczach. Tak rzadko widzę światło w oczach ludzi.. <text:s/></text:p>
      <text:p text:style-name="P2"><text:s/></text:p>
      <text:p text:style-name="P2">Upodabniam się do stetryczałych starców a podobno jestem bardzo młody i mam całe życie przed sobą. Być może. Życie przecieka mi przez palce… więc umywam ręce.</text:p>
      <text:p text:style-name="P2"/>
      <text:p text:style-name="P2"/>
      <text:p text:style-name="P2"/>
      <text:p text:style-name="P2">DYREKTOR</text:p>
      <text:p text:style-name="P9">Podobno Wilhelm Stencel napisał, że dla człowieka niedojrzałego znamienne jest, iż pragnie on wzniośle umrzeć za jakąś skromną sprawę. Dla dojrzałego natomiast, że pragnie skromnie dla niej <text:soft-page-break/>żyć. <text:s/></text:p>
      <text:p text:style-name="P9"/>
      <text:p text:style-name="Standard"/>
      <text:p text:style-name="Standard"/>
      <text:p text:style-name="P2">SCENA 8 (Pacjent śpi, czy zgadniesz gdzie?) <text:s text:c="6"/><text:line-break/></text:p>
      <text:p text:style-name="P2">PERSONEL</text:p>
      <text:p text:style-name="P2">Co z nim? Chyba śni? O czym śni? Nie wiem może tylko marzy?<text:line-break/>Nie za dobrze mu śnić marząc zarazem!? Zbudźmy go! Zbudźmy'!!</text:p>
      <text:p text:style-name="P2"/>
      <text:p text:style-name="P2">LEKARZ <text:s/></text:p>
      <text:p text:style-name="P2">Zostawcie go! Przez sen więcej prawdy powie niż na jawie.</text:p>
      <text:p text:style-name="P2">PACJENT <text:s text:c="27"/></text:p>
      <text:p text:style-name="P2">Jestem. Byłem. Kilka razy mnie nie było. Obudzić. Czemu? Znowu wstać? Nie chcę.</text:p>
      <text:p text:style-name="P2">Proszę. Nie budźcie mnie! Zapominam, jeśli chcę. Wspominam wciąż na nowo. </text:p>
      <text:p text:style-name="P2">Zapomniałem. I znów kocham. Ciągle na nowo. Zapomnieć? Nie chcę. Wierzę. </text:p>
      <text:p text:style-name="P2"/>
      <text:p text:style-name="P2">LEKARZ <text:s text:c="5"/></text:p>
      <text:p text:style-name="P2">Zbudźcie go, on bredzi.</text:p>
      <text:p text:style-name="P2"><text:s text:c="2"/></text:p>
      <text:p text:style-name="P2">PERSONEL <text:s text:c="7"/></text:p>
      <text:p text:style-name="P2">Nie; niech cierpi!</text:p>
      <text:p text:style-name="P2"><text:s text:c="3"/></text:p>
      <text:p text:style-name="P2">PACJENT <text:s text:c="4"/></text:p>
      <text:p text:style-name="P2">Nadal śnię? Przy spowolnionym mózgu, życie staje się znośne. Chyba tak skoro nadal ją widzę. Wy<text:span text:style-name="T4">bacz, że nie wyciągam ręki, aby nie dotknąć.. Po prostu boję się, że znikniesz, a ja się zbudzę. Mam wierzyć, że wrócisz wiedząc, że tak się nie stanie? <text:tab/></text:span></text:p>
      <text:p text:style-name="P1"><text:s text:c="2"/></text:p>
      <text:p text:style-name="P1">Chcę chcieć z nim być. Tyle dla mnie zrobił dobrego. Ale po tym co wyrządził mi złego być z nim nie potrafię.</text:p>
      <text:p text:style-name="P3"/>
      <text:p text:style-name="P2">Nie budźcie mnie proszę! Ja chcę, ja pragnę, pieprze to. Ja w tym śnie zostaje!</text:p>
      <text:p text:style-name="P2"/>
      <text:p text:style-name="P2"/>
      <text:p text:style-name="P2"><text:span text:style-name="T5">Zabijam ciszę krzykiem.</text:span> Nic z niej nie zostało.</text:p>
      <text:p text:style-name="P2"/>
      <text:p text:style-name="P2"><text:s/></text:p>
      <text:p text:style-name="P2">LEKARZ <text:s text:c="11"/></text:p>
      <text:p text:style-name="P2">Co Ci się śniło? </text:p>
      <text:p text:style-name="P2"/>
      <text:p text:style-name="P2">PACJENT <text:s text:c="5"/></text:p>
      <text:p text:style-name="P2">Rzeczywisty koszmar. <text:s text:c="38"/></text:p>
      <text:p text:style-name="P9"/>
      <text:p text:style-name="P9"/>
      <text:p text:style-name="P2">SCENA 3(Biblioteka)<text:line-break/></text:p>
      <text:p text:style-name="P2">Mawiał, że można się zakochać w trakcie pocałunku a ja mu mówiłem, że miłość to zaburzenie biologiczne, którym różnimy się od zwierząt ze zwierzętami mając wspólny cel. </text:p>
      <text:p text:style-name="P2"/>
      <text:p text:style-name="P2">SCENA 4 (przed szpitalną bramą)</text:p>
      <text:p text:style-name="P2"/>
      <text:p text:style-name="P2">On "musi" wiedzieć, kim był i kim jest i tak dalej. <text:s/>Też ma zachcianki. Mógłby od razu poprosić <text:soft-page-break/>mnie o gwiazdkę z nieba. Paranoja. Przedtem nie chciał pamiętać, pragnął zacząć od nowa. Teraz kaprys się zmienił i pragnie odzyskać wspomnienia. Ja pierdolę.</text:p>
      <text:p text:style-name="P9">Tak mało osób dostaje taką szansę. Zacząć swoje życie od nowa, wielki to dar a on chce z niego świadomie zrezygnować. Spytałem go czy gdyby miał wspomnień złych więcej niż dobrych czy nadal chciałby pamiętać. Stwierdził, że tak! A jakże! W końcu dla pojedynczych szczęśliwych chwil żyjemy! Charyzmatyczny bałwan, nieumiejący w niczym dotrwać do końca. </text:p>
      <text:p text:style-name="P9"/>
      <text:p text:style-name="P9"/>
      <text:p text:style-name="P9"/>
      <text:p text:style-name="P9"/>
      <text:p text:style-name="P9"/>
      <text:p text:style-name="P21"/>
      <text:p text:style-name="P2"><text:s/></text:p>
      <text:p text:style-name="P2">SCENA 9 (Salon)</text:p>
      <text:p text:style-name="P2"/>
      <text:p text:style-name="P2">DYREKTOR</text:p>
      <text:p text:style-name="P2">Czuję go! Zapach idzie prosto do serca z ulatniającym się wiśniowym dymem z domieszką mięty i ziół. </text:p>
      <text:p text:style-name="P1"/>
      <text:p text:style-name="P1"><text:s/></text:p>
      <text:p text:style-name="P1"/>
      <text:p text:style-name="P2"/>
      <text:p text:style-name="P2">SCENA 10( W drodze ku szpitala)</text:p>
      <text:p text:style-name="P2"/>
      <text:p text:style-name="P2">CHULIGAN 1 </text:p>
      <text:p text:style-name="P2">Hej Ty byłeś z nim!<text:line-break/></text:p>
      <text:p text:style-name="P2">CHULIGAN 2<text:line-break/>Taki Ty jesteś z nich. Oni należeli do Tego! (Pies zaszczekał po raz pierwszy).</text:p>
      <text:p text:style-name="P2"/>
      <text:p text:style-name="P2">PECHOWIEC </text:p>
      <text:p text:style-name="P2">Nie znam jego. O kim mówicie? Jestem z nich? Kim są oni?</text:p>
      <text:p text:style-name="P2">Trafiła się mi armia gejów. </text:p>
      <text:p text:style-name="P2"/>
      <text:p text:style-name="P2">CHULIGAN 4</text:p>
      <text:p text:style-name="P2">Jasiu Ty Chyba nigdy nie byłeś zakochany. A Ty stary tak nam w życiorysach namieszasz, że się nie pozbieramy. (Pies zaszczekał drugi raz)</text:p>
      <text:p text:style-name="P2"/>
      <text:p text:style-name="P2">PECHOWIEC</text:p>
      <text:p text:style-name="P2">Skoro jestem w chmurach, bliżej mi do nieba niż do ziemi. Odejdźcie.</text:p>
      <text:p text:style-name="P2"/>
      <text:p text:style-name="P2">CHULIGAN5</text:p>
      <text:p text:style-name="P2">U...Zabić go! Gdzie on jest?</text:p>
      <text:p text:style-name="P2"/>
      <text:p text:style-name="P2">PECHOWIEC</text:p>
      <text:p text:style-name="P2">Nie rozumiem, twojej logiki, lecz podoba się mi ona. Wyznam ci jego Adres z grobu? </text:p>
      <text:p text:style-name="P2"/>
      <text:p text:style-name="P2">CHULIGANI</text:p>
      <text:p text:style-name="P2">OBIECUJEMY.<text:span text:style-name="T6"></text:span></text:p>
      <text:p text:style-name="P2"><text:s/></text:p>
      <text:p text:style-name="P2">PECHOWIEC</text:p>
      <text:p text:style-name="P2">Słyszałem, że jest w jednym z największych szpitali. Jeden jest na północy, drugi na południu, <text:soft-page-break/>trzeci na wschodzie, czwarty na północnym wschodzie. Odejdźcie teraz.</text:p>
      <text:p text:style-name="P2">(Pies zaszczekał trzeci raz. Czemu tak późno?) Lecz nie ważne to. On go nie wydał</text:p>
      <text:p text:style-name="P2"/>
      <text:p text:style-name="P2">CHULIGAN5</text:p>
      <text:p text:style-name="P2">Nie zabijemy Ciebie. Zmasakrować jednak możemy /pechowiec ucieka w stronę szosy/</text:p>
      <text:p text:style-name="P2"/>
      <text:p text:style-name="P2">Może Ty masz takie destrukcyjne zdolności, gdzie się nie pojawiasz to popiół i dym. No wiesz, niektórzy tak mają.</text:p>
      <text:p text:style-name="P2"/>
      <text:p text:style-name="P2">CHULIGANI</text:p>
      <text:p text:style-name="P2">CHOLERA! Ale się porobiło. </text:p>
      <text:p text:style-name="P2"/>
      <text:p text:style-name="P2">CHULIGAN2 <text:s text:c="37"/></text:p>
      <text:p text:style-name="P2">Przepraszam. <text:s text:c="2"/></text:p>
      <text:p text:style-name="P2"/>
      <text:p text:style-name="P2">CHULIGAN3 <text:s text:c="40"/></text:p>
      <text:p text:style-name="P2"><text:s/>Nie chciałem. <text:s/></text:p>
      <text:p text:style-name="P2"/>
      <text:p text:style-name="P2">CHULIGAN1</text:p>
      <text:p text:style-name="P2">On się zabił gnoju. Dlaczego nie płaczesz? Jesteś potworem słyszysz?</text:p>
      <text:p text:style-name="P2">JESTEŚ POTWOREM!</text:p>
      <text:p text:style-name="P2"/>
      <text:p text:style-name="P2">CHULIGAN3</text:p>
      <text:p text:style-name="P2">Jak ty jesteś człowiekiem to ja jestem potworem.</text:p>
      <text:p text:style-name="P2"/>
      <text:p text:style-name="P2">CHULIGAN4</text:p>
      <text:p text:style-name="P2">Nie wpadajmy w panikę. Pojawiają się gapie.</text:p>
      <text:p text:style-name="P2"/>
      <text:p text:style-name="P2">CHULIGAN5</text:p>
      <text:p text:style-name="P2">Chodźmy stąd. Skończone.</text:p>
      <text:p text:style-name="Standard"/>
      <text:p text:style-name="Standard">UCZEŃ</text:p>
      <text:p text:style-name="Standard">Po prostu muszę robić swoje nie pozwalając przydeptać swoją głowę jak wilgotnego peta.</text:p>
      <text:p text:style-name="Standard">Moje życie to dym krztuszę się nim. Przeszkadza to komuś. <text:span text:style-name="T5">Czuję coś, co czyści moje serce.</text:span></text:p>
      <text:p text:style-name="P9"/>
      <text:p text:style-name="P9"/>
      <text:p text:style-name="P2">PECHOWIEC</text:p>
      <text:p text:style-name="P2"><text:span text:style-name="T5">Zasypiam.</text:span> <text:span text:style-name="T5">Odwalta się ode mnie</text:span>, <text:s/></text:p>
      <text:p text:style-name="P2"/>
      <text:p text:style-name="P2">ONKOLOG</text:p>
      <text:p text:style-name="P2">Jak to było? Jak to spieprzyłeś?</text:p>
      <text:p text:style-name="P2"/>
      <text:p text:style-name="P2">PECHOWIEC</text:p>
      <text:p text:style-name="P2">Jak? Za dużo mówiłem. Mówiłem niepotrzebnie.</text:p>
      <text:p text:style-name="P2"><text:s/></text:p>
      <text:p text:style-name="P2"><text:s/>ONKOLOG <text:s text:c="47"/></text:p>
      <text:p text:style-name="P2">Trawi ciebie rak. Synu. "Rak duszy, musimy go amputować!!</text:p>
      <text:p text:style-name="P2"/>
      <text:p text:style-name="P2">PECHOWIEC</text:p>
      <text:p text:style-name="P2">Słu… Słucham?</text:p>
      <text:p text:style-name="P2"/>
      <text:p text:style-name="P2">ONKOLOG</text:p>
      <text:p text:style-name="P2"><text:soft-page-break/>Powiedziałem, że chyba majaczysz. Nic ni nie jest? Ci, którzy Ciebie gonili uciekli, pewnie ich nigdy nie znajdziemy, nigdy nie będą pokutować za swoje czyny, nie będą siedzieć. </text:p>
      <text:p text:style-name="P2"/>
      <text:p text:style-name="P2">PECHOWIEC</text:p>
      <text:p text:style-name="P2">Nie muszą pokutować. Będą trwać w miejscu, to wystarczająca dla nich kara. </text:p>
      <text:p text:style-name="P9"/>
      <text:p text:style-name="P2">SCENA 3</text:p>
      <text:p text:style-name="P2"/>
      <text:p text:style-name="P2"><text:s/>Czas zacząć krzyczeć może rozluźnia mi łańcuchy. Może dadzą coś do jedzenia. </text:p>
      <text:p text:style-name="P2"/>
      <text:p text:style-name="P2">LEKARZ </text:p>
      <text:p text:style-name="P2">Czemu krzyczysz? Kim on jest? <text:s text:c="3"/></text:p>
      <text:p text:style-name="P2"/>
      <text:p text:style-name="P2">PACJENT <text:s text:c="8"/></text:p>
      <text:p text:style-name="P2">Nikim PO prostu nikim.</text:p>
      <text:p text:style-name="P2"/>
      <text:p text:style-name="P2">LEKARZ</text:p>
      <text:p text:style-name="P2">Tak bardzo nienawidzisz siebie?</text:p>
      <text:p text:style-name="P2"/>
      <text:p text:style-name="P2">PACJENT <text:s text:c="25"/></text:p>
      <text:p text:style-name="P2">Co to znaczy nienawidzić? Nienawidzić samego siebie nie mogąc znieść swojego własnego widoku; z przerażeniem patrzeć w lustro? Ze strachem przed samym sobą, przed własnymi czynami. Aby nienawidzić kogoś musimy czegoś nienawidzić w sobie. </text:p>
      <text:p text:style-name="P2"><text:s/></text:p>
      <text:p text:style-name="P2">LEKARZ</text:p>
      <text:p text:style-name="P2">Ja.. Ja boję się patrzeć w lustro, bo odczuwam głęboką pogardę do siebie, bo było tyle spraw, którym nie podołałem. Nawet tego nie pamiętam.</text:p>
      <text:p text:style-name="P2">Od dawna nie spoglądam już w lustro, bo nie wiem, kogo w nim widzę. Nie znam swoich obietnic, które składałem, nawet lubię siebie za to dobro, które z siebie wydaję. Gardzę sobą, że tak mało z siebie daję a mogło być dużo więcej dużo prościej. A tak.. A tak nie jest.</text:p>
      <text:p text:style-name="P2">Najbardziej żal za., że nie dużo szybciej, bo za wolno a mogło być więcej, zbyt szybko to., lecz czasu nie przeklinam. Nic by wtedy mi nie zostało.</text:p>
      <text:p text:style-name="P2"/>
      <text:p text:style-name="P2">PACJENT</text:p>
      <text:p text:style-name="P2">Są szanse, z których się skorzystało i już się z nich nie skorzysta, lecz są też, te których nie dostrzegaliśmy i jeszcze się przytrafią.</text:p>
      <text:p text:style-name="P2"/>
      <text:p text:style-name="P2"><text:s/>Niech mnie znowu dinder trzaśnie! No może być świnder..</text:p>
      <text:p text:style-name="P2">Czemu mamy kochać to, czego się nie ma, bo czy ma się coś po drugiej stronie świata?</text:p>
      <text:p text:style-name="P2">Czy jest sens trwać przy jednoosobowej miłości, do końca szczerze zapominając przez to siebie? Wyobrażać sobie jak mogłoby być pięknie, gdyby.. Miłość.</text:p>
      <text:p text:style-name="P2">Gdybym jej nie poznał, kim bym teraz był. Umiałbym jedynie grzecznie słuchać i potakiwać poglądom bez oparcia. Bez Nie tak prosto wierzyć, że tylko tak mogło być, tak być musiało i nie mamy na to wpływu. Nie wiem czy to słuszne. Po prostu tak czynię.</text:p>
      <text:p text:style-name="P2"/>
      <text:p text:style-name="P2"/>
      <text:p text:style-name="P2">LEKARZ</text:p>
      <text:p text:style-name="P2">Jeśli zapomnieliśmy jak bardzo kochaliśmy.. Czy miłość może przetrwać wszystko? Czym jest miłość, a może raczej, kim skoro Bóg jest miłością?</text:p>
      <text:p text:style-name="P2"/>
      <text:p text:style-name="P2">PACJENT <text:s text:c="13"/></text:p>
      <text:p text:style-name="P2">Sam powiedziałeś. Nie mówimy, co Bóg tylko, kto Bóg, więc kto miłość.</text:p>
      <text:p text:style-name="P2"><text:soft-page-break/>Dla mnie miłość nie jest bezosobowa, nie jest jednak męska czy żeńska, zbędna to personifikacja. Nie sądzę też, aby można było powiedzieć o miłości, iż jest nijaka. Kiedy człowiek ma miłość w sercu, ma Boga w sercu tak i człowiek zawsze będzie mieć lepiej szczególnie kiedy bez sensownie cierpi... Szczególnie wtedy. Jesteś dobrym człowiekiem. </text:p>
      <text:p text:style-name="P2">Masz Boga w sercu, musisz, więc kochać nie wiedząc nawet o tym. Taki mój cel mój drogi. </text:p>
      <text:p text:style-name="P2">Zadawaj sobie pytania i szukaj w sobie odpowiedzi, a nie zadawaj sobie pytań. </text:p>
      <text:p text:style-name="P2">Każda odpowiedź, którą odnajdziesz w swoim sercu będzie trafna, bo jesteś dobry. </text:p>
      <text:p text:style-name="P2">Być może tylko tak można lepiej zrozumieć siebie. </text:p>
      <text:p text:style-name="P2"><text:s/></text:p>
      <text:p text:style-name="P2">PACJENT</text:p>
      <text:p text:style-name="P2">Aby stwierdzić, że aby kimś zostać nie trzeba kimś być. Boimy się zmian tak bardzo, że wolimy popadać w rutynę.</text:p>
      <text:p text:style-name="P2"/>
      <text:p text:style-name="P2">PACJENT</text:p>
      <text:p text:style-name="P2">To nie tak. "Czasami muszę zrobić taką minę jakby nie upokarzali". <text:s/></text:p>
      <text:p text:style-name="P2"/>
      <text:p text:style-name="P2">LEKARZ</text:p>
      <text:p text:style-name="P2">Jesteś szalony.</text:p>
      <text:p text:style-name="P2"/>
      <text:p text:style-name="P2">PACJENT <text:s text:c="18"/></text:p>
      <text:p text:style-name="P2">Zabawne. To chyba jeden z powodów, dzięki któremu spędzam tu czas wśród tylu miłych ludzi. Jest pewien prosty sposób na wyłapanie różnic pomiędzy szaleństwem a chorobą. Szaleniec wie, że jest inny i bojąc się inności innym pozostaje, aby świadomie się wyodrębnić rozwijając swoje marzenia starając się je doprowadzić do celu. </text:p>
      <text:p text:style-name="P2">Chory nie wie, że jest inny często próbując uciec od swojej inności. Szaleniec może stać się chorym z wyboru. Szaleńcem jestem, gdyż o szaleństwo musiałem się ocierać skoro tak często mnie dotykało, Zrezygnowałem z niego, bo nie było mi wygodne. Tak podobno postępują ludzie zdrowi, którzy bojąc się szaleństwa sprawiają, iż ich umysły nie dostrzegając wolności ku rozwojowi popadają w chorobę. </text:p>
      <text:p text:style-name="P2"/>
      <text:p text:style-name="P2">LEKARZ <text:s text:c="8"/></text:p>
      <text:p text:style-name="P2">Tak bardzo chciałbym Ci pomóc, a chyba nie wiem jak.. </text:p>
      <text:p text:style-name="P2"/>
      <text:p text:style-name="P2">DYREKTOR <text:s text:c="30"/></text:p>
      <text:p text:style-name="P2">Mocny. Pozwól, że na chwilę. Chciałbym Ci coś pokazać. <text:s text:c="5"/></text:p>
      <text:p text:style-name="P2"/>
      <text:p text:style-name="P2"/>
      <text:p text:style-name="P2">„Niech mnie, niech to, a niech to, co? Niech, a niech i tak niech będzie, bo czemu nie, skoro nie może być tak, czemu nie może być siak?</text:p>
      <text:p text:style-name="P2">Niach, niach, niach”</text:p>
      <text:p text:style-name="P2"/>
      <text:p text:style-name="P2"/>
      <text:p text:style-name="P2">SCENA 4 <text:s/>(W szpitalu)</text:p>
      <text:p text:style-name="P2"/>
      <text:p text:style-name="P2">PECHOWIEC </text:p>
      <text:p text:style-name="P2"><text:s/>Czym byłaby śmierć bez poczucia umierania jako rozstawania się ze zmysłami przez co zdolnością postrzegania rzeczy pięknych szpetnych i bez smaku, nie mogłaby przecież być rozpaczą duszy która ma dosyć ograniczeń ciała woląc się unicestwić lub uciec.. </text:p>
      <text:p text:style-name="P2"/>
      <text:p text:style-name="P2">Kobiety. Nie trzeba się zastanawiać nad losami świata, gdy te właściwe są obok. <text:s/></text:p>
      <text:p text:style-name="P2"/>
      <text:p text:style-name="P2">SCENA5(Za mały pokoik) </text:p>
      <text:p text:style-name="P2"><text:soft-page-break/><text:s text:c="7"/></text:p>
      <text:p text:style-name="P2">DYREKTOR <text:s text:c="24"/></text:p>
      <text:p text:style-name="P2">Spójrz.</text:p>
      <text:p text:style-name="P2">"F90 6l/63 niecierpiąca siebie za coś, uzasadniona z poczuciem własnej wartości, nie uzasadniona nie lubiąca siebie <text:s/>F30 1 zaburzenie równie niezbędne, co miłość. F60.1</text:p>
      <text:p text:style-name="P2">Pacjent wzbraniał się przed korzystaniem z przyjemności, tłumacząc ,iż musi odpokutować za nieuzasadnioną misję, Nie wiele o misji tej wiemy, dane te są nie potwierdzone. Odnaleziony na boisku podczas meczu wraz z innym przedstawicielem tej samej grupy, który jednak uciekł dzięki nieuwadze ochrony. Nadmierna interpretacja, ciągłe uciekanie do szarości gdzie mógłby spokojnie funkcjonować. Uciekanie od przyjętych norm społecznych, zdolność do asymilacji, wysoka kultura, elokwencja. Dyskursywny. Możliwość F73 bądź F78 </text:p>
      <text:p text:style-name="P2">Nadmierny refleks, nadpobudliwość ruchowa nie do końca f90 <text:s/>F93, niepotwierdzone. </text:p>
      <text:p text:style-name="P2">Wydawać by się mogło F20 w zasadzie to f 03 Brak zaburzeń lękowych, możliwość F4?</text:p>
      <text:p text:style-name="P2">Ze względu na rodziców. Pacjent stwierdził, <text:s/>Moje życie to żart </text:p>
      <text:p text:style-name="P2">ADF61 63 itd." Należy postępować wobec niego szczególnie ostrożnie Unikać rozmów z nim. Osobnik szczególnie niebezpieczny. Prócz tego stwierdzono.." <text:s text:c="23"/></text:p>
      <text:p text:style-name="P2"/>
      <text:p text:style-name="P2"/>
      <text:p text:style-name="P5">Jestem bardzo zmęczony a sen leczę drobiną wina i zamazanymi wspomnieniami.</text:p>
      <text:p text:style-name="P2">Muszę coś robić, bo mam wrażenie, że to coś zaraz ucieknie i nigdy nie powróci. Nie chciałbym tego gonić, więc sam siebie trzymam na uwięzi dusząc się w smyczy, którą sam na sobie mam.</text:p>
      <text:p text:style-name="P2"/>
      <text:p text:style-name="P2"><text:s text:c="2"/></text:p>
      <text:p text:style-name="P2"><text:s/></text:p>
      <text:p text:style-name="P18">Poszukiwanie sensu w pożądaniu. Przyjemności zbyt jaskrawe i nadmierne. Nudy, nudy, nudy.</text:p>
      <text:p text:style-name="P2"/>
      <text:p text:style-name="P2">DYREKTOR <text:s text:c="44"/></text:p>
      <text:p text:style-name="P2">Skoro rozkosz, którą kiedyś nazywałeś <text:s/>„najprzyjemniejszym powodem do istnienia”,</text:p>
      <text:p text:style-name="P2"><text:s/>dziś wydaje ni się tylko nudą, to jak ja Ci mogę pomóc?</text:p>
      <text:p text:style-name="P2"/>
      <text:p text:style-name="P2">LEKARZ</text:p>
      <text:p text:style-name="P2">Już pomogłeś. Skoro pożądanie było kiedyś dla mnie czymś tak ważnym, dziś będąc kimś innym jestem odwrotnością dawnego ja. Nie wiem. Nie wielu rzeczy jestem dziś pewien, ale może w tym całym popędzie odkryłem jakąś istotę, która rozpoczęła we mnie jakąś przemianę. Czy sam nie wiem co. <text:s text:c="2"/>Może zmieniła moje świata widzenie, może ni o niej nawet nie mówiłem, aby ci zrobić niespodziankę, bądź się bałem, aby sam nie wiem co. Problem w tym, że nic nie pamiętam!!!</text:p>
      <text:p text:style-name="P2">Może właśnie te słowa sprawią, iż przypomnę sobie coś jeszcze.</text:p>
      <text:p text:style-name="P2"/>
      <text:p text:style-name="P2">SCENA 6 (salon) <text:s text:c="47"/></text:p>
      <text:p text:style-name="P2"/>
      <text:p text:style-name="P2">DYREKTOR <text:s text:c="31"/></text:p>
      <text:p text:style-name="P2"/>
      <text:p text:style-name="P2">Wypijam kolejną kawę, wypalam kolejnego papierosa. Dosyć. Tnę się źlę. Tnę się nie tak.</text:p>
      <text:p text:style-name="P2">Przez, krótką chwilę czuję się lepiej, aby znów uświadomić sobie jak bardzo jestem martwy. <text:span text:style-name="T5">Kawa wylewa się z moich żył.</text:span> Nie czekać. Działać. Z łatwością przychodzi to, co odchodzi a tyle czasu było w nas samych. Koszmar. Łatwo więdnie to, w co wierzyliśmy, bo jesteśmy słabi. Usycha. Śmierć to mnie czeka i myśl ta bardzo mnie uspokaja. Nagle uderza we mnie tysiące obowiązków, które muszę dopełnić, sprawy, których nie mogę lub nie umiem odwlec uczepiają się krtani i bardzo powoli zaciskają się. Pamiętam jak straszliwie bredziła. Nieznośny bełkot. Spuszczałem z wodą jej słowa, ale skubaństwo nie chciało się utopić. Wypływało i nadal je topiłem. Nie fajnie czułem się. Gorąco. Przez to zimne słońce w taniej jarzeniówce. </text:p>
      <text:p text:style-name="P2"><text:soft-page-break/></text:p>
      <text:p text:style-name="P2">Zgnilizna wśród blasku gwiazd. Zapchany cyrk kręcących się umysłów. <text:s/></text:p>
      <text:p text:style-name="P2">Czemu zaznaczać, zawężać wyrzygiwać swoje emocje, powstrzymam swą melancholię! Tylko Odczekam chwilę. Myśleć.</text:p>
      <text:p text:style-name="P2"/>
      <text:p text:style-name="P2">Azyl dla tych szczekających wilków, po których gdy się nikt nie zgłasza usypiam.</text:p>
      <text:p text:style-name="P6"/>
      <text:p text:style-name="P2">Pisze do Ciebie te słowa jakby nie można było normalnie porozmawiać. Z drugiej strony całe to pisanie jest o tyle cenniejsze od słów, iż nie znika po pojedynczych ruchach języka a dopiero po spaleniu tych wszystkich myśli. Pisanie jest bardziej, niż ja trwałe. </text:p>
      <text:p text:style-name="P2"/>
      <text:p text:style-name="P2">Staram się to wszystko obśmiać, steram się żyć. Nie wiem czy to lepsze od bycia martwym, ale jest w tym coś wygodnego, co mi odpowiada. Czekam, aż świat mnie pokona. Przez głód, chorobę, wypadek. Lecz na pewno nie ja sam. Wiesz, że jest we mnie coś zawziętego, coś, co sprawia, że ja nigdy nie przestaję. Nauczyłem się słuchać i przestaję użalać się nad sobą a bardziej nad innymi.</text:p>
      <text:p text:style-name="P2"/>
      <text:p text:style-name="P2">Zapomniałem spytać. Czyżby, więc nie byli dla mnie ważni? Nie wpadłem jeszcze na to, aby go spytać, co z nimi. Egoistyczne użalanie się nad swym losem i nad swoją przeszłością </text:p>
      <text:p text:style-name="P2"><text:s/></text:p>
      <text:p text:style-name="P2">SCENA8 (Zapiski Oksymorona) <text:s text:c="33"/></text:p>
      <text:p text:style-name="P2"/>
      <text:p text:style-name="P2">"Moje czyny są szalone, jednak moje szaleństwo pochodzi z nieśmiertelności duszy a nie z hiperkinestetyczności. Chciałoby się rzec<text:span text:style-name="T7"> </text:span>dystymia Cię zżera przyjacielu? </text:p>
      <text:p text:style-name="P2">Niestety to, co najwyżej cyklotymia"</text:p>
      <text:p text:style-name="P9"/>
      <text:p text:style-name="P9"/>
      <text:p text:style-name="P2">SCENA 9 (Powrót do..) <text:s text:c="49"/></text:p>
      <text:p text:style-name="P2"/>
      <text:p text:style-name="P2">LEKARZ <text:s text:c="48"/></text:p>
      <text:p text:style-name="P2">Jak było?</text:p>
      <text:p text:style-name="P2"/>
      <text:p text:style-name="P2">PACJENT</text:p>
      <text:p text:style-name="P2">Co zrobić? Ma utwierdzać się w moim szaleństwie, czy ma je zrozumieć? </text:p>
      <text:p text:style-name="P2"/>
      <text:p text:style-name="P2">LEKARZ </text:p>
      <text:p text:style-name="P2">JAK BYŁO?! <text:s/></text:p>
      <text:p text:style-name="P2"/>
      <text:p text:style-name="P2">PACJENT </text:p>
      <text:p text:style-name="P2">Jeśli zbyt długo okłamujemy siebie, możemy zauważyć, iż właśnie siebie okłamujemy. Kiedy i o tym zapominamy zaczynamy wierzyć w swoje kłamstwa i zatracamy jakiekolwiek granice pomiędzy prawdą a fałszem. Chyba jeszcze wierzę w siebie na, tyle, że wiem, kiedy kłamię. Czuję się jak osiołek robiący słodkie "io" To i tak dużo. Mało ludzi tak umie. Myślą zwykle z rozmarzeniem: chciałbym poznać siebie.</text:p>
      <text:p text:style-name="P2"/>
      <text:p text:style-name="P2"/>
      <text:p text:style-name="P2">LEKARZ <text:s text:c="43"/></text:p>
      <text:p text:style-name="P2">Po prostu chciałbym usłyszeć prawdę.</text:p>
      <text:p text:style-name="P2"/>
      <text:p text:style-name="P2">PACJENT <text:s text:c="43"/></text:p>
      <text:p text:style-name="P2">I mówię Ci prawdę! Ale to moja prawda! . </text:p>
      <text:p text:style-name="P2">Parszywe dni, których ci będą później zazdrościć nazywając je pełnią życia. <text:s/></text:p>
      <text:p text:style-name="P6"><text:s/></text:p>
      <text:p text:style-name="P5"><text:soft-page-break/>LEKARZ <text:s text:c="39"/></text:p>
      <text:p text:style-name="P5">Gdybyś tylko wiedział jak bardzo są mi potrzebne odpowiedzi.</text:p>
      <text:p text:style-name="P5"/>
      <text:p text:style-name="P5">PACJENT <text:s text:c="41"/></text:p>
      <text:p text:style-name="P5">Odpowiedzi mamy w sobie. Po prostu czasem musimy im zaufać.</text:p>
      <text:p text:style-name="P2">Kwestie emocji między dwójką ludzi, to szalenie delikatna sprawa. Ktoś doradzając ci cokolwiek może wyświadczyć ci niedźwiedzią przysługe to ty musisz wiedzieć co zrobic to ty wiesz czy warto i jest o co walczyć nikt inny, nikt nie zna tego tak dobrze jak t</text:p>
      <text:p text:style-name="P2"/>
      <text:p text:style-name="P2">SCENA 10( Na korytarzu, przy wyjściu)</text:p>
      <text:p text:style-name="P2"><text:s/></text:p>
      <text:p text:style-name="P5">Moje życie nie ma już sensu. To chyba kres. Jak ktoś mógłby to zrozumieć? Nie da się zrozumieć szaleństwa póki się go nie dotknie. Problem w tym, że nie pojmie się też szaleństwa, gdy się jest przez nie dotkniętym.</text:p>
      <text:p text:style-name="P5"/>
      <text:p text:style-name="P2"><text:span text:style-name="T5">Tak samo jest z tym moim zapomnieniem. Brak pamięci może być nie tylko szaleństwem</text:span>. </text:p>
      <text:p text:style-name="P2">Może do szaleństwa z łatwością doprowadzić. </text:p>
      <text:p text:style-name="P2"><text:s/></text:p>
      <text:p text:style-name="P2">Powiedziałem jej, aby kochała, kiedy chce a nie, kiedy trzeba. Oszukuje sam siebie.</text:p>
      <text:p text:style-name="P2">Biegnę. Nie chcę uciekać. Po prostu chciałbym dogonić czas i go zatrzymać. Liczę płytkie oddechy. Nie są to wspomnienia czy gorzej marzenia. Biegnę by złapać nieosiągalne. Przyspieszam. Nie zatrzymam, nigdy nie spowolnię. Może na chwilę wyprzedzę. </text:p>
      <text:p text:style-name="P2">Biegniemy razem, wyprzedzam swój oddech. Gonimy za czasem, gonimy czasy, które już nie wrócą i ciągle się od nas odsuwają. Z czasem jest tak, iż jeśli go gonimy umyka w przeciwnym kierunku dwa razy szybciej. Czy kiedykolwiek będzie tak jak było? Czy jeśli czekają mnie tylko chwile smutku czy mam dalej uciekać? Czy mam zapomnieć? Tęsknie tak bardzo. Czy warto dla chwili szczęścia żyć i umrzeć? </text:p>
      <text:p text:style-name="P2"/>
      <text:p text:style-name="P2">Czasem czuję się jak bohater kiczowatej powieści. To chyba przez te wszystkie skrajności, które rządząc moim losem sprawują nade mną władzę. </text:p>
      <text:p text:style-name="P6"/>
      <text:p text:style-name="P6">SZALENIEC</text:p>
      <text:p text:style-name="P2">Czasem myślę. Gdy piję. Myślę, że mam z Bogiem na bakier i że już mnie nie kocha. Myślę, że nie spełniam jego oczekiwań. Chociaż to Bóg w sumie. Może to zaplanował, może to przewidział, a nawet oczekiwał. A może On zawsze Kocha. Może on zawsze wybacza? Oj byłoby miło. Wolna wola. Też mi dar, skoro nie ma na nic wpływu. Skoro każdy wybór jest z góry ustalony. Jestem deterministą. Nie wierzę, że mam wpływ na to, na co wpływu nie mam. </text:p>
      <text:p text:style-name="P2"/>
      <text:p text:style-name="P2">Starannie zamknąłem Ciebie w sobie ze złości gubiąc klucz do własnego serca. </text:p>
      <text:p text:style-name="Standard">Zastanów się i tak nie zmienię się. Nie ufaj mi. Zostaw. Porzuć. Przepadłem. Nie warto. Uciekaj. Do reszty zapomnij. Chlam, do dna. </text:p>
      <text:p text:style-name="P1"/>
      <text:p text:style-name="Standard">Człowiek żyje do chwili, kiedy po raz ostatni o nim pomyślą. </text:p>
      <text:p text:style-name="P2">SZALENIEC </text:p>
      <text:p text:style-name="P2"><text:span text:style-name="T5">Bóg nigdy nie wysłuchuje błagań tych, co chcą przestać kochać.</text:span> Mam taką nadzieję. Ona bardzo chciała przestać mnie kochać. Lepiej palić, pić i spać niż trwać w miłości bez szans. </text:p>
      <text:p text:style-name="P2"/>
      <text:p text:style-name="P2">Po cóż igrać z ogniem, kiedy jest nam.. Tak ciepło? I zapalił się mój świat. Wciąż skrzy się i skrzy.</text:p>
      <text:p text:style-name="P2"/>
      <text:p text:style-name="P8">SAMOBÓJCA</text:p>
      <text:p text:style-name="P8">Chciałeś się, kiedyś zabić? (wpomnienia wylona)</text:p>
      <text:p text:style-name="P8"/>
      <text:p text:style-name="P8"><text:soft-page-break/>LEKARZ</text:p>
      <text:p text:style-name="P8">Oczywiście, że nie. Życie jest zbyt piękne. Jak kochać kogoś, kto nie kocha siebie??</text:p>
      <text:p text:style-name="P8"/>
      <text:p text:style-name="P8">SAMOBÓJCA<text:line-break/>To nie tak, nie tak. <text:s/>Zrozum proszę, ktoś, kto wie, że będzie nieszczęśliwy i nie może już szczęśliwym być, buntuje się nie godzi się kończy.</text:p>
      <text:p text:style-name="P8"/>
      <text:p text:style-name="P8">LEKARZ</text:p>
      <text:p text:style-name="P8">No właśnie.. Pozwolisz się mi obudzić? Dosyć mam już tego snu. Pomożesz mi? </text:p>
      <text:p text:style-name="P8"/>
      <text:p text:style-name="P8">SAMOBÓJCA</text:p>
      <text:p text:style-name="P8">Gdybyś kiedyś chciał się zabić i nie zrobiłbyś tego ze zwykłego tchórzostwa, nie tłumaczyłbyś się właśnie tymi argumentami?</text:p>
      <text:p text:style-name="P8"/>
      <text:p text:style-name="P8">LEKARZ </text:p>
      <text:p text:style-name="P8">Tak naprawdę to nie wiem co jest lepsze: <text:s/>Życie czy śmierć. Wybrałem życie, bo jest dla mnie pewniejsze niż śmierć, a na nią i tak przyjdzie pora. Warto żyć, chociażby dla tego, bo nie mamy pewności.</text:p>
      <text:p text:style-name="P8"><text:s/></text:p>
      <text:p text:style-name="P11">LEKARZ</text:p>
      <text:p text:style-name="P13"><text:span text:style-name="T2">Może źle to odbieram, lecz przynajmniej </text:span><text:span text:style-name="T3">ja żyję</text:span><text:span text:style-name="T2">. Zaraz chwila. Gdzież się podział?</text:span></text:p>
      <text:p text:style-name="P11">Czyżbym.. śniłem? Zbudziłem się już? Czy aby na pewno?</text:p>
      <text:p text:style-name="P11"/>
      <text:p text:style-name="P11">Zawsze można spróbować zmienić swój los. Problem w tym, że można, tylko spróbować. </text:p>
      <text:p text:style-name="P4"/>
      <text:p text:style-name="P4">PACJENT </text:p>
      <text:p text:style-name="P10">Uderzam zamkniętą dłonią w głuchą ścianę. Czuję trzask kości. Personel celowo nie zmienił dziś materaców. Chciał, abym, choć trochę się okaleczył. Przeklęty los! Krew leje się mi po dłoniach, spływa z papilarnych linii. Kapie.</text:p>
      <text:p text:style-name="P10"/>
      <text:p text:style-name="P10"/>
      <text:p text:style-name="P10"/>
      <text:p text:style-name="P7">Pytał czy żyć warto, jeśli tak to, po co? Nie miał osób bliskich, więc nie wiedziałem, po co. Lecz co napisać mu miałem? Że nawet chwasty na ziemi a nie pod ziemią żyją? Napisałem mu, więc bez większej w swe słowa wiary, iż żyje się dla tych kilku pozytywnych chwil. </text:p>
      <text:p text:style-name="P12">A nie dla cierpienia. Czy miałem mu napisać, że żyjemy z przyzwyczajenia? Podobno Bóg nie stworzył nas do cierpienia tylko do miłości. Ale przewrotnie to wszystko brzmi, bo jeśli Bóg jest miłością, to żyjemy dla niego! Czym w ogóle jest miłość? Miłość jest Bogiem. Bóg jest wszystkim, więc jest i niczy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4z0" style:family="text">
      <style:text-properties style:font-name="OpenSymbol"/>
    </style:style>
    <style:style style:name="WW8Num8z0" style:family="text">
      <style:text-properties style:font-name="Times New Roman"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4M11S</meta:editing-duration>
    <meta:editing-cycles>12</meta:editing-cycles>
    <meta:generator>OpenOffice.org/3.3$Win32 OpenOffice.org_project/330m20$Build-9567</meta:generator>
    <dc:date>2012-12-15T09:22:03.83</dc:date>
    <meta:document-statistic meta:table-count="0" meta:image-count="0" meta:object-count="0" meta:page-count="11" meta:paragraph-count="281" meta:word-count="3335" meta:character-count="21624"/>
    <meta:user-defined meta:name="Info 1"/>
    <meta:user-defined meta:name="Info 2"/>
    <meta:user-defined meta:name="Info 3"/>
    <meta:user-defined meta:name="Info 4"/>
  </office:meta>
</office:document-meta>
</file>