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fo:background-color="#00ffff"/>
    </style:style>
    <style:style style:name="P3" style:family="paragraph" style:parent-style-name="Standard">
      <style:paragraph-properties fo:orphans="0" fo:widows="0" style:text-autospace="none"/>
      <style:text-properties fo:background-color="#ffff00"/>
    </style:style>
    <style:style style:name="P4" style:family="paragraph" style:parent-style-name="Standard">
      <style:paragraph-properties fo:text-align="justify" style:justify-single-word="false"/>
      <style:text-properties fo:background-color="#ffff00"/>
    </style:style>
    <style:style style:name="P5" style:family="paragraph" style:parent-style-name="Standard">
      <style:paragraph-properties fo:orphans="0" fo:widows="0" style:text-autospace="none"/>
      <style:text-properties fo:color="#000000" fo:background-color="transparent"/>
    </style:style>
    <style:style style:name="P6" style:family="paragraph" style:parent-style-name="Standard">
      <style:paragraph-properties fo:orphans="0" fo:widows="0" style:text-autospace="none"/>
      <style:text-properties fo:color="#000000" fo:background-color="#ffff00"/>
    </style:style>
    <style:style style:name="P7" style:family="paragraph" style:parent-style-name="Standard">
      <style:paragraph-properties fo:text-align="justify" style:justify-single-word="false"/>
    </style:style>
    <style:style style:name="P8" style:family="paragraph" style:parent-style-name="Standard">
      <style:text-properties style:font-name="Arial"/>
    </style:style>
    <style:style style:name="P9" style:family="paragraph" style:parent-style-name="Standard">
      <style:paragraph-properties fo:orphans="0" fo:widows="0"/>
      <style:text-properties style:font-name="Arial"/>
    </style:style>
    <style:style style:name="P10" style:family="paragraph" style:parent-style-name="Standard">
      <style:paragraph-properties fo:orphans="0" fo:widows="0" style:text-autospace="none"/>
      <style:text-properties style:font-name="Arial"/>
    </style:style>
    <style:style style:name="P11" style:family="paragraph" style:parent-style-name="Standard">
      <style:paragraph-properties fo:orphans="0" fo:widows="0"/>
      <style:text-properties style:font-name="Arial" style:font-name-complex="Arial"/>
    </style:style>
    <style:style style:name="P12" style:family="paragraph" style:parent-style-name="Standard">
      <style:paragraph-properties fo:orphans="0" fo:widows="0" fo:background-color="#ffffff" style:text-autospace="none">
        <style:background-image/>
      </style:paragraph-properties>
      <style:text-properties fo:color="#000000" fo:background-color="#ffff00"/>
    </style:style>
    <style:style style:name="P13" style:family="paragraph" style:parent-style-name="Standard">
      <style:paragraph-properties fo:background-color="#ffffff" style:text-autospace="none">
        <style:background-image/>
      </style:paragraph-properties>
      <style:text-properties fo:color="#000000"/>
    </style:style>
    <style:style style:name="P14" style:family="paragraph" style:parent-style-name="Standard">
      <style:paragraph-properties fo:background-color="#ffffff" style:text-autospace="none">
        <style:background-image/>
      </style:paragraph-properties>
    </style:style>
    <style:style style:name="P15" style:family="paragraph" style:parent-style-name="Standard">
      <style:paragraph-properties fo:margin-left="0cm" fo:margin-right="0.007cm" fo:text-indent="0cm" style:auto-text-indent="false"/>
    </style:style>
    <style:style style:name="P16" style:family="paragraph" style:parent-style-name="Zwykły_20_tekst">
      <style:paragraph-properties fo:margin-left="0cm" fo:margin-right="-2.413cm" fo:text-align="justify" style:justify-single-word="false" fo:orphans="0" fo:widows="0" fo:text-indent="0cm" style:auto-text-indent="false" fo:background-color="#ffffff" style:text-autospace="none">
        <style:background-image/>
      </style:paragraph-properties>
      <style:text-properties fo:color="#000000" style:font-name="Arial" fo:background-color="transparent"/>
    </style:style>
    <style:style style:name="P17" style:family="paragraph" style:parent-style-name="Standard">
      <style:paragraph-properties fo:margin-left="0cm" fo:margin-right="0.048cm" fo:text-indent="0cm" style:auto-text-indent="false">
        <style:tab-stops>
          <style:tab-stop style:position="13.503cm"/>
        </style:tab-stops>
      </style:paragraph-properties>
      <style:text-properties style:font-name="Arial"/>
    </style:style>
    <style:style style:name="P18" style:family="paragraph" style:parent-style-name="Zwykły_20_tekst">
      <style:text-properties style:font-name="Arial"/>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indent="1.249cm" style:auto-text-indent="false"/>
      <style:text-properties fo:color="#000000" style:font-name="Arial"/>
    </style:style>
    <style:style style:name="P21" style:family="paragraph" style:parent-style-name="Standard">
      <style:paragraph-properties fo:margin-left="0cm" fo:margin-right="0cm" fo:text-indent="0cm" style:auto-text-indent="false"/>
      <style:text-properties style:font-name="Arial" style:font-name-complex="Arial"/>
    </style:style>
    <style:style style:name="P22" style:family="paragraph" style:parent-style-name="Standard" style:list-style-name="WW8Num15">
      <style:paragraph-properties fo:orphans="0" fo:widows="0"/>
      <style:text-properties style:font-name="Arial" style:font-name-complex="Arial"/>
    </style:style>
    <style:style style:name="P23" style:family="paragraph" style:parent-style-name="Standard">
      <style:paragraph-properties fo:orphans="0" fo:widows="0"/>
      <style:text-properties style:font-name="Arial" fo:background-color="#ffff00" style:font-name-complex="Arial"/>
    </style:style>
    <style:style style:name="P24" style:family="paragraph" style:parent-style-name="Standard" style:list-style-name="WW8Num6">
      <style:paragraph-properties fo:text-align="justify" style:justify-single-word="false"/>
    </style:style>
    <style:style style:name="P25" style:family="paragraph" style:parent-style-name="Standard">
      <style:paragraph-properties fo:margin-left="0cm" fo:margin-right="0.007cm" fo:orphans="0" fo:widows="0" fo:text-indent="0cm" style:auto-text-indent="false" style:text-autospace="none"/>
      <style:text-properties fo:background-color="#00ffff"/>
    </style:style>
    <style:style style:name="P26" style:family="paragraph" style:parent-style-name="Standard">
      <style:paragraph-properties fo:orphans="0" fo:widows="0" fo:background-color="#ffffff" style:text-autospace="none">
        <style:background-image/>
      </style:paragraph-properties>
      <style:text-properties fo:background-color="#ffff00"/>
    </style:style>
    <style:style style:name="P27" style:family="paragraph" style:parent-style-name="Standard">
      <style:paragraph-properties fo:background-color="#ffffff" style:text-autospace="none">
        <style:background-image/>
      </style:paragraph-properties>
    </style:style>
    <style:style style:name="P28" style:family="paragraph" style:parent-style-name="Standard">
      <style:paragraph-properties fo:margin-left="0cm" fo:margin-right="0cm" fo:text-indent="0cm" style:auto-text-indent="false"/>
      <style:text-properties fo:background-color="#ffff00"/>
    </style:style>
    <style:style style:name="P29" style:family="paragraph" style:parent-style-name="Standard">
      <style:paragraph-properties fo:margin-left="0.635cm" fo:margin-right="0cm" fo:text-align="justify" style:justify-single-word="false" fo:text-indent="0cm" style:auto-text-indent="false"/>
      <style:text-properties fo:background-color="#00ffff"/>
    </style:style>
    <style:style style:name="P30" style:family="paragraph" style:parent-style-name="Zwykły_20_tekst" style:list-style-name="WW8Num1">
      <style:text-properties style:font-name="Arial"/>
    </style:style>
    <style:style style:name="T1" style:family="text">
      <style:text-properties fo:color="#000000"/>
    </style:style>
    <style:style style:name="T2" style:family="text">
      <style:text-properties fo:color="#000000" fo:background-color="#ffff00"/>
    </style:style>
    <style:style style:name="T3" style:family="text">
      <style:text-properties fo:color="#000000" fo:font-style="italic" fo:background-color="#ffff00" style:font-style-asian="italic"/>
    </style:style>
    <style:style style:name="T4" style:family="text">
      <style:text-properties style:font-name="Arial"/>
    </style:style>
    <style:style style:name="T5" style:family="text">
      <style:text-properties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text:p>
      <text:p text:style-name="P7"/>
      <text:p text:style-name="P7">DO DZIEWCZYNY</text:p>
      <text:p text:style-name="P7"/>
      <text:p text:style-name="P7"><text:s/></text:p>
      <text:p text:style-name="Standard"/>
      <text:p text:style-name="Standard">SALA CZARNEJ TĘCZY</text:p>
      <text:p text:style-name="Standard"><text:s text:c="2"/></text:p>
      <text:p text:style-name="Standard">Przetrzeć świat zakurzoną szmatką? Nie. To by nic nie dało.</text:p>
      <text:p text:style-name="Standard"/>
      <text:p text:style-name="Standard">Jesteś tchórzem który wiecznie ucieka do fantazji nie umiejąc stawić czoła rzeczywistości. Tyle, że Twoją tarczą jest ironia, moją cynizm. Ty jesteś zgryzliwy, a złość Twoja czerpie siłę z serca. Tak SERCA. tego serca które tu nam wyrywasz. Kiedy złość sprawuje rządy nad twoim ciałem, w istocie serce rządzi duszą.</text:p>
      <text:p text:style-name="Standard">ja potrafię ignorować popędy mego serca. Dlatego jestem cyniczny.</text:p>
      <text:p text:style-name="Standard"/>
      <text:p text:style-name="Standard">Toż to samo.</text:p>
      <text:p text:style-name="Standard"/>
      <text:p text:style-name="Standard">Nie cynicznym można być również do siebie, ty nie masz w sobie tego dystansu. </text:p>
      <text:p text:style-name="P21"/>
      <text:p text:style-name="P21"/>
      <text:p text:style-name="P21"/>
      <text:p text:style-name="P28"><text:span text:style-name="T5"/></text:p>
      <text:p text:style-name="P23"/>
      <text:p text:style-name="Standard"/>
      <text:p text:style-name="Standard"/>
      <text:p text:style-name="P9">Właśnie tak. Znowu nie wiedziałem, kiedy zastopować. </text:p>
      <text:p text:style-name="P19"/>
      <text:p text:style-name="P20">Chcę językiem pamiętać posmak jej ust.</text:p>
      <text:p text:style-name="Standard"/>
      <text:p text:style-name="P2">Upadły romantyk. Romantycznie to brzmi.</text:p>
      <text:p text:style-name="P2"/>
      <text:p text:style-name="P7">Potrzebowałem jej szczęścia przy mnie. Ale mnie nie kochała. </text:p>
      <text:p text:style-name="P7"/>
      <text:p text:style-name="P29"/>
      <text:p text:style-name="P29"/>
      <text:p text:style-name="P14"><text:span text:style-name="T1">Spał tak słodko. Kiedy wychodziłem usłyszałem. „Weź wszystko i tak nie mam nic.</text:span></text:p>
      <text:p text:style-name="P13">Zejdź z mej duszy, zostaw mnie już</text:p>
      <text:p text:style-name="P13">Nie chcę snów, marzeń pięknych wrót.</text:p>
      <text:p text:style-name="P13">Są zamknięte, a ty zgubiłaś klucz.</text:p>
      <text:p text:style-name="P13">Zostaw, że mnie!”</text:p>
      <text:p text:style-name="P13"/>
      <text:p text:style-name="P13">Kiedy się zbudził, zapytałem go cóż mu się śniło.</text:p>
      <text:p text:style-name="P13">Stwierdził, że nic, a przynajmniej nic nie pamięta.</text:p>
      <text:p text:style-name="P13"/>
      <text:p text:style-name="P13">Szczerze mu wierze.</text:p>
      <text:p text:style-name="P13">Zapominamy w końcu to, czego pamiętać już nie chcemy. </text:p>
      <text:p text:style-name="P13"/>
      <text:p text:style-name="P26"/>
      <text:p text:style-name="P15"/>
      <text:p text:style-name="P15"/>
      <text:p text:style-name="Standard"/>
      <text:p text:style-name="Standard"><text:soft-page-break/>Czekając na świeżo malowane. </text:p>
      <text:p text:style-name="Standard"/>
      <text:p text:style-name="Standard"/>
      <text:p text:style-name="Standard"/>
      <text:p text:style-name="P18">To sala zdrowych. Ten gość to Heniek. Odkąd przestał kochać cae</text:p>
      <text:p text:style-name="P8">PO TERAPII KOLORY</text:p>
      <text:p text:style-name="P8">Ocknąłem się po długim śnie. Rozpoczęły się dni bez kolorów. Kolejna terapia nie przyniosła, więc skutku. Sny.</text:p>
      <text:p text:style-name="P8">Złączyłem je w całość. Tak jakby to cokolwiek mogło zmienić. </text:p>
      <text:p text:style-name="P18">Czasami kiedy się budzę, nie wiem czy jeszcze śnię czy to już ten „prawdziwy” świat. Leże tak nieświadomy gapiąc się na sufit, póki mój umysł nie przebije kilka obrazów, parę wspomnień które wbijają głębiej w łóżko... Przeszłość tak bardzo miesza mi się z</text:p>
      <text:p text:style-name="P18">tym co już było że czasem nie wiem co było a co jest. Dla zabicia nudy chodzę w kółko po pokoju. Czasami przystaję bez powodu <text:s/>uporczywie wpatrując się w jeden losowo wybrany punkt. </text:p>
      <text:p text:style-name="P8">Zazwyczaj w takich momentach, kiedy to się już zawieszę przychodzi lekarz informując mnie o kolejnej terapii. Ach te ich metody.</text:p>
      <text:p text:style-name="P8"/>
      <text:p text:style-name="P8">Kiedy się nie kocha od razu, trudno zrozumieć, zauważyć, iż kocha się już od dawna? Przykre słowa. Zazdrość złość. Nie chcę Cię już. Zgasły sny, pośród których się skrywałem. To, co mogło być już było. I nie będzie znowu.</text:p>
      <text:p text:style-name="P8"/>
      <text:p text:style-name="P8">Obrzęki na mojej duszy sprawiają, iż mogę jedynie klęczeć przed samym sobą pełen dla siebie podziwu. Marne myśli. Marne myśli.</text:p>
      <text:p text:style-name="P18">Terapia krzyku</text:p>
      <text:p text:style-name="P18"/>
      <text:p text:style-name="P18">Personel pochylił się nade mną i krzyknął.</text:p>
      <text:p text:style-name="P18">- Ty gnoju!!! ( I inne rzeczy wypisać co mówi mi babcia z matką)</text:p>
      <text:list xml:id="list28676412" text:style-name="WW8Num1">
        <text:list-item>
          <text:p text:style-name="P30">Czy to na pewno pomoże? – zwróciłem się do lekarza.</text:p>
        </text:list-item>
        <text:list-item>
          <text:p text:style-name="P30">Ależ oczywiście tylko proszę nam nie przeszkadzać I cierpliwie słuchać</text:p>
        </text:list-item>
      </text:list>
      <text:p text:style-name="P18"/>
      <text:p text:style-name="P18">Terapia milczenia</text:p>
      <text:p text:style-name="P18">Kim są Ci ludzie, wyglądają strasznie?</text:p>
      <text:p text:style-name="P18">A ci. Oni już ukończyli terapię uznani są za zdrowych.</text:p>
      <text:p text:style-name="P18">!?</text:p>
      <text:p text:style-name="P10">Tutaj uczą zapominania życia. </text:p>
      <text:p text:style-name="P10"/>
      <text:p text:style-name="P8">TERAPIA DLA POPRAWY HUMORU</text:p>
      <text:p text:style-name="P17">Jaka przyjemność jak ktoś obok cierpi? Zawsze odczuwamy radość, że to komuś jest źle, bo kiedy komuś jest gorzej niż nam lepiej się czujemy. Ale to już przesada. Każą mi się śmiać przy oglądaniu slajdów ze zgłodniałymi dziećmi. Czuję że Dariusz znów spróbuje się zabić. Dziś próbował powstrzymać oddech, lecz mu się nie udało. Później starał się połknąć swój język lecz i to było na nic. Zaczął uderzać głową o sufit, lecz poddał się przy 7 razach. Całe szczęście </text:p>
      <text:p text:style-name="P17">Ile można, patrzeć jak płonie świeca? Już wolę ją zgasić. Ludzie bez polotu. Może kiedy zgaśnie podadzą inną świecę. Mam już dość zapachu róż. Ja chcę kadzidło z cynamonem.</text:p>
      <text:p text:style-name="P16"><text:s/>nie mogłem zasnąć.</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wykły_20_tekst" style:display-name="Zwykły tekst" style:family="paragraph" style:parent-style-name="Standard">
      <style:text-properties style:font-name="Courier New"/>
    </style:style>
    <style:style style:name="WW8Num6z0" style:family="text">
      <style:text-properties style:font-name="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1z0" style:family="text">
      <style:text-properties style:font-name="Times New Roman"/>
    </style:style>
    <style:style style:name="WW8Num15z0" style:family="text">
      <style:text-properties style:font-name="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51M25S</meta:editing-duration>
    <meta:editing-cycles>24</meta:editing-cycles>
    <meta:generator>OpenOffice.org/3.3$Win32 OpenOffice.org_project/330m20$Build-9567</meta:generator>
    <dc:date>2012-12-15T10:59:39.10</dc:date>
    <meta:document-statistic meta:table-count="0" meta:image-count="0" meta:object-count="0" meta:page-count="2" meta:paragraph-count="47" meta:word-count="567" meta:character-count="3386"/>
    <meta:user-defined meta:name="Info 1"/>
    <meta:user-defined meta:name="Info 2"/>
    <meta:user-defined meta:name="Info 3"/>
    <meta:user-defined meta:name="Info 4"/>
  </office:meta>
</office:document-meta>
</file>