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szynaAEG" svg:font-family="MaszynaAEG" style:font-family-generic="swiss" style:font-pitch="variable" svg:panose-1="2 11 6 0 5 3 2 2 2 4"/>
    <style:font-face style:name="EFN Gilead" svg:font-family="EFN Gilead" style:font-family-generic="system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6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7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8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9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10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11" style:parent-style-name="Normalny" style:family="paragraph">
      <style:paragraph-properties fo:margin-left="-0.2958in">
        <style:tab-stops/>
      </style:paragraph-properties>
    </style:style>
    <style:style style:name="T12" style:parent-style-name="Domyślnaczcionkaakapitu" style:family="text"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T13" style:parent-style-name="Domyślnaczcionkaakapitu" style:family="text"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T14" style:parent-style-name="Domyślnaczcionkaakapitu" style:family="text"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8pt" style:font-size-asian="18pt" style:font-size-complex="18pt"/>
    </style:style>
    <style:style style:name="T16" style:parent-style-name="Domyślnaczcionkaakapitu" style:family="text"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17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18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19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0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1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2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3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4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5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P26" style:parent-style-name="Normalny" style:family="paragraph">
      <style:paragraph-properties fo:margin-left="-0.2958in">
        <style:tab-stops/>
      </style:paragraph-properties>
    </style:style>
    <style:style style:name="T27" style:parent-style-name="Domyślnaczcionkaakapitu" style:family="text">
      <style:text-properties style:font-name="MaszynaAEG" style:font-name-complex="EFN Gilead" fo:font-style="italic" style:font-style-asian="italic" fo:font-size="18pt" style:font-size-asian="18pt" style:font-size-complex="18pt"/>
    </style:style>
    <style:style style:name="T28" style:parent-style-name="Domyślnaczcionkaakapitu" style:family="text"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29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0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1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2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3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4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5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6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7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8" style:parent-style-name="Normalny" style:family="paragraph">
      <style:paragraph-properties fo:margin-left="-0.2958in">
        <style:tab-stops/>
      </style:paragraph-properties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P39" style:parent-style-name="Normalny" style:family="paragraph">
      <style:paragraph-properties fo:margin-left="-0.2958in">
        <style:tab-stops/>
      </style:paragraph-properties>
    </style:style>
    <style:style style:name="T40" style:parent-style-name="Domyślnaczcionkaakapitu" style:family="text">
      <style:text-properties style:font-name="MaszynaAEG" style:font-name-complex="EFN Gilead" fo:font-style="italic" style:font-style-asian="italic" fo:font-size="14pt" style:font-size-asian="14pt" style:font-size-complex="14pt"/>
    </style:style>
    <style:style style:name="T41" style:parent-style-name="Domyślnaczcionkaakapitu" style:family="text">
      <style:text-properties style:font-name="EFN Gilead" style:font-name-complex="EFN Gilead" fo:font-style="italic" style:font-style-asian="italic" fo:font-size="14pt" style:font-size-asian="14pt" style:font-size-complex="14pt"/>
    </style:style>
    <style:style style:name="P42" style:parent-style-name="Normalny" style:family="paragraph">
      <style:paragraph-properties fo:margin-left="-0.2958in">
        <style:tab-stops/>
      </style:paragraph-properties>
      <style:text-properties style:font-name="EFN Gilead" style:font-name-complex="EFN Gilead" fo:font-style="italic" style:font-style-asian="italic" fo:font-size="14pt" style:font-size-asian="14pt" style:font-size-complex="14pt"/>
    </style:style>
    <style:style style:name="P43" style:parent-style-name="Normalny" style:family="paragraph">
      <style:paragraph-properties fo:margin-left="-0.2958in">
        <style:tab-stops/>
      </style:paragraph-properties>
      <style:text-properties style:font-name="EFN Gilead" style:font-name-complex="EFN Gilead" fo:font-style="italic" style:font-style-asian="italic" fo:font-size="18pt" style:font-size-asian="18pt" style:font-size-complex="18pt"/>
    </style:style>
    <style:style style:name="P44" style:parent-style-name="Normalny" style:family="paragraph">
      <style:paragraph-properties fo:margin-left="-0.2958in">
        <style:tab-stops/>
      </style:paragraph-properties>
      <style:text-properties style:font-name="EFN Gilead" style:font-name-complex="EFN Gilead" fo:font-style="italic" style:font-style-asian="italic" fo:font-size="18pt" style:font-size-asian="18pt" style:font-size-complex="18pt"/>
    </style:style>
    <style:style style:name="P45" style:parent-style-name="Normalny" style:family="paragraph">
      <style:paragraph-properties fo:margin-left="-0.2958in">
        <style:tab-stops/>
      </style:paragraph-properties>
    </style:style>
    <style:style style:name="T46" style:parent-style-name="Domyślnaczcionkaakapitu" style:family="text">
      <style:text-properties style:font-name="EFN Gilead" style:font-name-complex="EFN Gilead" fo:font-style="italic" style:font-style-asian="italic" fo:font-size="18pt" style:font-size-asian="18pt" style:font-size-complex="18pt"/>
    </style:style>
  </office:automatic-styles>
  <office:body>
    <office:text text:use-soft-page-breaks="true">
      <text:p text:style-name="P1">Pozew złożony 18<text:s/>września 2009roku o ustanowienie służebności na 46200zł gdzie wynagrodzenie płatna miesięczne 1350zł i Odszkodowanie w wysokości 30000 wraz z odsetkami liczonymi od<text:s/>maja 1998 roku</text:p>
      <text:p text:style-name="P6">PGNiG miało dostarczyć dokumenty z 1972roku</text:p>
      <text:p text:style-name="P7">Obszar niezbędny do korzystania przez obie gazownie to 1481 m2</text:p>
      <text:p text:style-name="P8">Zgadzam się z opiniom biegłego<text:s/>geodety<text:s/>i na podstawie zdjęć dostarczonych sądowi wynika Jaki teren jest potrzebny do wszelkich prac związanych<text:s/>z naprawami czy modernizacji sieci które odbywają się często choćby z powodu że stacja redukcyjna która znajduje się tuż przy granicy z moją nieruchomością, tak jak już mówiłem jest to obraz niezbędny do wszelkich<text:s/><text:soft-page-break/>prac na terenie mojej własności, a nie jak próbują wmówić przedstawiciele spółek że obszar wynosi 868m2.Owszem może to dotyczyć przy gruntach rolnych poza granicami miasta.</text:p>
      <text:p text:style-name="P9">Aleksandrów Łódzki 09 Luty 2010-02-10 <text:s text:c="3"/></text:p>
      <text:p text:style-name="P10"><text:s text:c="27"/>Moje stanowisko w sprawie</text:p>
      <text:p text:style-name="P11"><text:span text:style-name="T12"><text:s/></text:span><text:span text:style-name="T13"><text:tab/>Żądam zapłaty za bezumowne<text:s/></text:span><text:span text:style-name="T14">korzystanie z mienia w latach 2000<text:s/></text:span><text:span text:style-name="T15">–</text:span><text:span text:style-name="T16"><text:s/>2010r. <text:s/></text:span></text:p>
      <text:p text:style-name="P17"><text:s/>o wysokości 310050 zł, od PGNiG SA. Warszawa ul.Kruczkowskiego 2,<text:s/></text:p>
      <text:p text:style-name="P18"><text:s/>oraz <text:s/>w latach 2008 - 2010 kwoty 31050 zł od MSG Łódź. Z pisma z dnia 20.05.1994 roku <text:s/></text:p>
      <text:p text:style-name="P19">otrzymanego od Mazowieckiego Okręgowego Zakładu Gazownictwa w m.st. Warszawa <text:s text:c="2"/>wynika, że:<text:s/></text:p>
      <text:soft-page-break/>
      <text:p text:style-name="P20">wolno stojący budynek <text:s/>mieszkalny może być wybudowany 20m od osi rur wysokiego ciśnienia.</text:p>
      <text:p text:style-name="P21"><text:s/>Natomiast z pisma dnia 19.10.2001 r. [TT260/JB/2108/01] otrzymanego od PGNiG SA.<text:s/></text:p>
      <text:p text:style-name="P22">Warszawa ul.Kruczkowskiego 2 po modernizacji<text:s/>odległość zabudowy wynosi 15 m od osi rur <text:s text:c="2"/>.</text:p>
      <text:p text:style-name="P23">Po obliczeniu przez rzeczoznawcy wynika, że 1481 m2 mojego gruntu budowlanego jest<text:s/></text:p>
      <text:p text:style-name="P24">dzierżawione przez gazownie. Cenę za m2 ustaliłem po zapoznaniu się z cenami za dzierżawę</text:p>
      <text:p text:style-name="P25"><text:s/>gruntu, pod przykładowe inwestycje<text:s/>jakie są zawierane na stronie internetowej</text:p>
      <text:soft-page-break/>
      <text:p text:style-name="P26"><text:span text:style-name="T27"><text:s/></text:span><text:span text:style-name="T28">Allegro gdzie ceny kształtują się od 1-3, 5 zł za m2. Proponuję <text:s/>kwotę 2,50zł za m2,</text:span></text:p>
      <text:p text:style-name="P29"><text:s/>co przy wielkości moich gruntów <text:s/>budowlanych <text:s/>(1481m2) daje kwotę 3702,5 zł na miesiąc.</text:p>
      <text:p text:style-name="P30"><text:s/>Z mapy geodezyjnej wynika, że jest dwóch właścicieli rur gazowych wysokiego ciśnienia. <text:s text:c="90"/></text:p>
      <text:p text:style-name="P31">3702,5zł podzielone przez 2 wynosi 1851,25zł. <text:s text:c="63"/></text:p>
      <text:p text:style-name="P32"><text:s/>1851,25 zł podzielone przez 2 wynosi 925,60 zł <text:s text:c="52"/></text:p>
      <text:p text:style-name="P33">1851,25zł po dodaniu 925,60 zł wynosi 2776 zł. <text:s text:c="108"/></text:p>
      <text:p text:style-name="P34"><text:s text:c="2"/>Chcę, aby PGNiG Warszawa płaciła miesięcznie 2776zł za korzystanie z moich</text:p>
      <text:p text:style-name="P35"><text:s/>gruntów a MSG Łódź <text:s/>aby płaciła925zł <text:s text:c="46"/></text:p>
      <text:p text:style-name="P36">3702,5zł rocznie PGNiG Warszawa 1851,25zł rocznie MSG Łódź. <text:s/></text:p>
      <text:p text:style-name="P37"/>
      <text:p text:style-name="P38"><text:s text:c="31"/><text:s text:c="23"/>Z poważaniem</text:p>
      <text:p text:style-name="P39"><text:span text:style-name="T40"><text:s text:c="49"/>Zygmunt Świątek <text:s text:c="38"/></text:span><text:span text:style-name="T41"><text:s text:c="4"/></text:span></text:p>
      <text:p text:style-name="P42"><text:s text:c="72"/></text:p>
      <text:p text:style-name="P43"/>
      <text:p text:style-name="P44"><text:s text:c="12"/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szynaAEG" svg:font-family="MaszynaAEG" style:font-family-generic="swiss" style:font-pitch="variable" svg:panose-1="2 11 6 0 5 3 2 2 2 4"/>
    <style:font-face style:name="EFN Gilead" svg:font-family="EFN Gilead" style:font-family-generic="system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~<text:s/></text:span><text:span text:style-name="T4"><text:page-number text:fixed="false">2</text:page-number></text:span><text:span text:style-name="T5"><text:s/>~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ygmunt Świątek</meta:initial-creator>
    <dc:creator>Zygmunt Świątek</dc:creator>
    <meta:creation-date>2014-07-19T10:03:00Z</meta:creation-date>
    <dc:date>2015-03-03T17:15:00Z</dc:date>
    <meta:print-date>2014-07-21T05:30:00Z</meta:print-date>
    <meta:template xlink:href="Normal.dotm" xlink:type="simple"/>
    <meta:editing-cycles>13</meta:editing-cycles>
    <meta:editing-duration>PT108960S</meta:editing-duration>
    <meta:document-statistic meta:page-count="4" meta:paragraph-count="5" meta:word-count="425" meta:character-count="2975" meta:row-count="21" meta:non-whitespace-character-count="2555"/>
  </office:meta>
</office:document-meta>
</file>