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249cm" fo:margin-left="-0.191cm" table:align="left" style:writing-mode="lr-tb"/>
    </style:style>
    <style:style style:name="Tabela1.A" style:family="table-column">
      <style:table-column-properties style:column-width="0.94cm"/>
    </style:style>
    <style:style style:name="Tabela1.B" style:family="table-column">
      <style:table-column-properties style:column-width="15.307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249cm" fo:margin-left="-0.191cm" table:align="left" style:writing-mode="lr-tb"/>
    </style:style>
    <style:style style:name="Tabela2.A" style:family="table-column">
      <style:table-column-properties style:column-width="0.94cm"/>
    </style:style>
    <style:style style:name="Tabela2.B" style:family="table-column">
      <style:table-column-properties style:column-width="15.307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style:style>
    <style:style style:name="P2"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zmowa telefoniczna:<text:line-break/>Do właściciela lokalu:</text:p>
      <table:table table:name="Tabela1" table:style-name="Tabela1">
        <table:table-column table:style-name="Tabela1.A"/>
        <table:table-column table:style-name="Tabela1.B"/>
        <table:table-row table:style-name="Tabela1.1">
          <table:table-cell table:style-name="Tabela1.A1" office:value-type="string">
            <text:p text:style-name="P1">P:</text:p>
          </table:table-cell>
          <table:table-cell table:style-name="Tabela1.A1" office:value-type="string">
            <text:p text:style-name="P1">Dzień dobry moje nazwisko Baranowski, dzwonię w sprawie lokalu, czy może Pan/Pani rozmawiać?</text:p>
          </table:table-cell>
        </table:table-row>
        <table:table-row table:style-name="Tabela1.1">
          <table:table-cell table:style-name="Tabela1.A1" office:value-type="string">
            <text:p text:style-name="P1">W:</text:p>
          </table:table-cell>
          <table:table-cell table:style-name="Tabela1.A1" office:value-type="string">
            <text:p text:style-name="P1">Tak, słucham? </text:p>
          </table:table-cell>
        </table:table-row>
        <table:table-row table:style-name="Tabela1.1">
          <table:table-cell table:style-name="Tabela1.A1" office:value-type="string">
            <text:p text:style-name="P1">P:</text:p>
          </table:table-cell>
          <table:table-cell table:style-name="Tabela1.A1" office:value-type="string">
            <text:p text:style-name="P1">Nie zajmę Panu/Pani dużo czasu. Znalazłem Pana ogłoszenie na stronie internetowej i chciałem zapytać czy jest ono nadal aktualne?</text:p>
          </table:table-cell>
        </table:table-row>
        <table:table-row table:style-name="Tabela1.1">
          <table:table-cell table:style-name="Tabela1.A1" office:value-type="string">
            <text:p text:style-name="P1">W:</text:p>
          </table:table-cell>
          <table:table-cell table:style-name="Tabela1.A1" office:value-type="string">
            <text:p text:style-name="P1">Tak, jest.</text:p>
          </table:table-cell>
        </table:table-row>
        <table:table-row table:style-name="Tabela1.1">
          <table:table-cell table:style-name="Tabela1.A1" office:value-type="string">
            <text:p text:style-name="P1">P:</text:p>
          </table:table-cell>
          <table:table-cell table:style-name="Tabela1.A1" office:value-type="string">
            <text:p text:style-name="P1">Ja jestem Pośrednikiem i dzwonię do Pana ponieważ w tym momencie poszukujemy lokalu dla dużej firmy z branży farmaceutycznej(przykład), jestem w trakcie tworzenie dla mojego klienta zestawienia lokali, które spełniają jego oczekiwania. Chciałbym zapytać o kilka podstawowych ale jakże istotnych dla mojego klienta parametrów: Po pierwsze metraż? Po drugie cena? Rozkład Itd…. (Załącznik numer 1 – te pytania zadajemy)</text:p>
          </table:table-cell>
        </table:table-row>
        <table:table-row table:style-name="Tabela1.1">
          <table:table-cell table:style-name="Tabela1.A1" office:value-type="string">
            <text:p text:style-name="P1">W:</text:p>
          </table:table-cell>
          <table:table-cell table:style-name="Tabela1.A1" office:value-type="string">
            <text:p text:style-name="P1">Udziela wam odpowiedzi.</text:p>
          </table:table-cell>
        </table:table-row>
        <table:table-row table:style-name="Tabela1.1">
          <table:table-cell table:style-name="Tabela1.A1" office:value-type="string">
            <text:p text:style-name="P1">P:</text:p>
          </table:table-cell>
          <table:table-cell table:style-name="Tabela1.A1" office:value-type="string">
            <text:p text:style-name="P1">Klient otrzyma ode mnie pełne zestawienie jutro, do tego bardzo bym prosił o ile jest to możliwe o dosłanie mi na adres mailowy kilku zdjęć lokalu, planu kondygnacji etc. jeśli takie Pan posiada (często na popie jest odnośnik jak wejdziecie na ogłoszenie – przejdź do ogłoszenia i tam są zdjęcia – jak je macie, ale nie są oznaczone żadnymi znakami wodnymi innej agencji to nie prosicie, jeśli nie ma to prosimy o zdjęcia.). Ja za sekundę wyślę Panu na ten numer telefonu, na który teraz dzwonię sms-a z moim adresem mailowym dobrze.</text:p>
          </table:table-cell>
        </table:table-row>
        <table:table-row table:style-name="Tabela1.1">
          <table:table-cell table:style-name="Tabela1.A1" office:value-type="string">
            <text:p text:style-name="P1">W:</text:p>
          </table:table-cell>
          <table:table-cell table:style-name="Tabela1.A1" office:value-type="string">
            <text:p text:style-name="P1">Oczywiście, postaram się za chwilkę to do Pana/Pani wysłać.</text:p>
          </table:table-cell>
        </table:table-row>
        <table:table-row table:style-name="Tabela1.1">
          <table:table-cell table:style-name="Tabela1.A1" office:value-type="string">
            <text:p text:style-name="P1">P:</text:p>
          </table:table-cell>
          <table:table-cell table:style-name="Tabela1.A1" office:value-type="string">
            <text:p text:style-name="P1">I jeszcze jedna bardzo ważna kwestia, ja jestem pośrednikiem, i przy tym konkretnym kliencie interesuje nas wynagrodzenie w wysokości jednomiesięcznego czynszu najmy. Czy akceptuje Pan takie warunki?</text:p>
          </table:table-cell>
        </table:table-row>
        <table:table-row table:style-name="Tabela1.1">
          <table:table-cell table:style-name="Tabela1.A1" office:value-type="string">
            <text:p text:style-name="P1">W:</text:p>
          </table:table-cell>
          <table:table-cell table:style-name="Tabela1.A1" office:value-type="string">
            <text:p text:style-name="P1">Tak spoko :P Nie ja płacę tylko połowę zwyczajowo.</text:p>
          </table:table-cell>
        </table:table-row>
        <table:table-row table:style-name="Tabela1.1">
          <table:table-cell table:style-name="Tabela1.A1" office:value-type="string">
            <text:p text:style-name="P1">P:</text:p>
          </table:table-cell>
          <table:table-cell table:style-name="Tabela1.A1" office:value-type="string">
            <text:p text:style-name="P1">Rozumiem Pana, natomiast proszę zauważyć, że my przychodzimy do Pana od razu z konkretnym klientem, jak wspomniałem na początku naszej rozmowy z branży farmaceutycznej, umowa najmu preferowana przez naszego Najemcę to umowa zamknięta na okres nie krótszy niż trzy lata. Dla tego nas interesuje jednomiesięczny czynsz jeśli nasz klient wybierze Pana lokal i zawrze stosowną umowę Najmu, nie wcześniej :P</text:p>
          </table:table-cell>
        </table:table-row>
        <table:table-row table:style-name="Tabela1.1">
          <table:table-cell table:style-name="Tabela1.A1" office:value-type="string">
            <text:p text:style-name="P1">W:</text:p>
          </table:table-cell>
          <table:table-cell table:style-name="Tabela1.A1" office:value-type="string">
            <text:p text:style-name="P1">Dobrze w takim razie zgoda. / Ale ja nadal się nie zgadzam.</text:p>
          </table:table-cell>
        </table:table-row>
        <table:table-row table:style-name="Tabela1.1">
          <table:table-cell table:style-name="Tabela1.A1" office:value-type="string">
            <text:p text:style-name="P1">P:</text:p>
          </table:table-cell>
          <table:table-cell table:style-name="Tabela1.A1" office:value-type="string">
            <text:p text:style-name="P1">Skoro Pan nadal obstaje przy swoim zdaniu to będę zmuszony wykreślić Pana lokal z listy lokali dla naszego klienta, natomiast bardzo proszę jeszcze raz się zastanowić. Klient pojawi się w Krakowie w przyszłym tygodniu, jeśli z tej listy, którą teraz tworzę wybierze Pana lokal to pojawię się u Pana z klientem w przyszłym tygodniu i mamy szansę zamknąć temat do końca miesiąca i od przyszłego miesiąca będzie miał Pan płacony czynsz. W tym momencie Pana lokal stoi pusty, proszę się zastanowić ile Pan w tym momencie traci. Ja nie mam zamiaru tak jak inni pośrednicy marnować Pana czasu na oglądanie Pana lokalu, zajmowanie Pana cennego czasu i wrzucania lokalu do Internetu z nadzieją, że ktoś w końcu zadzwoni. Przedstawiam Panu konkretnego klienta. Czy nadal upiera się Pan na połowie czynszu, czy woli Pan mieć wynajęty lokal od przyszłego miesiąca. </text:p>
          </table:table-cell>
        </table:table-row>
        <table:table-row table:style-name="Tabela1.1">
          <table:table-cell table:style-name="Tabela1.A1" office:value-type="string">
            <text:p text:style-name="P1">W:</text:p>
          </table:table-cell>
          <table:table-cell table:style-name="Tabela1.A1" office:value-type="string">
            <text:p text:style-name="P1">No dobra na tego konkretnego klienta się zgadzam, macie ten jednomiesięczny.</text:p>
          </table:table-cell>
        </table:table-row>
        <table:table-row table:style-name="Tabela1.1">
          <table:table-cell table:style-name="Tabela1.A1" office:value-type="string">
            <text:p text:style-name="P1">P:</text:p>
          </table:table-cell>
          <table:table-cell table:style-name="Tabela1.A1" office:value-type="string">
            <text:p text:style-name="P1">Dziękuję Panu Pięknie zatem nie zawracam już Panu głowy, czekam na dosłanie mi zdjęć oraz planu lokalu na adres mailowy, który już Panu wysyłam sms-em i do usłyszenia jak tylko dostanę odpowiedz od naszego klienta. Do usłyszenia.</text:p>
          </table:table-cell>
        </table:table-row>
        <table:table-row table:style-name="Tabela1.1">
          <table:table-cell table:style-name="Tabela1.A1" office:value-type="string">
            <text:p text:style-name="P1">W:</text:p>
          </table:table-cell>
          <table:table-cell table:style-name="Tabela1.A1" office:value-type="string">
            <text:p text:style-name="P1">Również dziękuję.</text:p>
          </table:table-cell>
        </table:table-row>
      </table:table>
      <text:p text:style-name="Standard"><text:line-break/>Nigdy nie zdarzyło mi się aby po takiej argumentacji ktoś nadal upierał się przy swoim. Dla tego rozumiecie mam nadzieje dla czego tak ważny jest konkretny klient. Znamy długość umowy preferowanej przez naszego Najemcę. Znamy jego profil działalności i znamy jego widełki czynszowe.<text:line-break/><text:soft-page-break/>Jesteśmy w stanie przekonać wynajmującego, że warto nam zapłacić, niż aby jego lokal stał pusty i kwitł.</text:p>
      <text:p text:style-name="Standard"/>
      <text:p text:style-name="Standard">Rozmowa z potencjalnym naszym klientem jest w dużej mierze analogiczna - jedziemy:</text:p>
      <table:table table:name="Tabela2" table:style-name="Tabela2">
        <table:table-column table:style-name="Tabela2.A"/>
        <table:table-column table:style-name="Tabela2.B"/>
        <table:table-row table:style-name="Tabela2.1">
          <table:table-cell table:style-name="Tabela2.A1" office:value-type="string">
            <text:p text:style-name="P1">P:</text:p>
          </table:table-cell>
          <table:table-cell table:style-name="Tabela2.A1" office:value-type="string">
            <text:p text:style-name="P1">Dzień dobry moje nazwisko Baranowski, dzwonię w sprawie lokalu, czy może Pan/Pani rozmawiać?</text:p>
          </table:table-cell>
        </table:table-row>
        <table:table-row table:style-name="Tabela2.1">
          <table:table-cell table:style-name="Tabela2.A1" office:value-type="string">
            <text:p text:style-name="P1">W:</text:p>
          </table:table-cell>
          <table:table-cell table:style-name="Tabela2.A1" office:value-type="string">
            <text:p text:style-name="P1">Tak, słucham? </text:p>
          </table:table-cell>
        </table:table-row>
        <table:table-row table:style-name="Tabela2.1">
          <table:table-cell table:style-name="Tabela2.A1" office:value-type="string">
            <text:p text:style-name="P1">P:</text:p>
          </table:table-cell>
          <table:table-cell table:style-name="Tabela2.A1" office:value-type="string">
            <text:p text:style-name="P1">Nie zajmę Panu/Pani dużo czasu. Dostałem informację, że poszukuje Pan w Krakowie lokalu do wynajęcia pod aptekę?</text:p>
          </table:table-cell>
        </table:table-row>
        <table:table-row table:style-name="Tabela2.1">
          <table:table-cell table:style-name="Tabela2.A1" office:value-type="string">
            <text:p text:style-name="P1">W:</text:p>
          </table:table-cell>
          <table:table-cell table:style-name="Tabela2.A1" office:value-type="string">
            <text:p text:style-name="P1">Tak, jest.</text:p>
          </table:table-cell>
        </table:table-row>
        <table:table-row table:style-name="Tabela2.1">
          <table:table-cell table:style-name="Tabela2.A1" office:value-type="string">
            <text:p text:style-name="P1">P:</text:p>
          </table:table-cell>
          <table:table-cell table:style-name="Tabela2.A1" office:value-type="string">
            <text:p text:style-name="P1">Ja jestem Pośrednikiem i dzwonię do Pana ponieważ posiadam kilka interesujących propozycji lokalowych, które mogły by Pana zainteresować. Czy współpracuje Pan <text:s/>z pośrednikami?</text:p>
          </table:table-cell>
        </table:table-row>
        <table:table-row table:style-name="Tabela2.1">
          <table:table-cell table:style-name="Tabela2.A1" office:value-type="string">
            <text:p text:style-name="P1">W:</text:p>
          </table:table-cell>
          <table:table-cell table:style-name="Tabela2.A1" office:value-type="string">
            <text:p text:style-name="P1">Tak, raczej tak.</text:p>
          </table:table-cell>
        </table:table-row>
        <table:table-row table:style-name="Tabela2.1">
          <table:table-cell table:style-name="Tabela2.A1" office:value-type="string">
            <text:p text:style-name="P1">P:</text:p>
          </table:table-cell>
          <table:table-cell table:style-name="Tabela2.A1" office:value-type="string">
            <text:p text:style-name="P1">Zanim przygotuję dla Pana zestawienie lokali, chciałbym się dowiedzieć czego Pan <text:s/>dokładnie potrzebuje – Załącznik numer 1 – pośrednictwo w Najmie- tam jest lista pytań takich jak – ile metrów pan potrzebuje, jaki układ pomieszczeń, czy musi być wirana , jakie rejony krakowa pana interesują, co z konkurencją? Jakie są pana warunki cenowe? Czy jest pan w stanie ponieść jakieś koszty adaptacji. Etc – myślę, że będę wstanie Panu pomuc. Umówmy się zatem w następujący sposób, ja już wiem czego Pan potrzebuje, i postaram się do końca tygodnia (w zależności kiedy dzwonicie – ja daję sobie czas tak 2-3 dni – jeśli mam już coś – jeśli nic niemam to 4 dni)przygotować dla Pana konkretne zestawienielokali.</text:p>
          </table:table-cell>
        </table:table-row>
        <table:table-row table:style-name="Tabela2.1">
          <table:table-cell table:style-name="Tabela2.A1" office:value-type="string">
            <text:p text:style-name="P1">W:</text:p>
          </table:table-cell>
          <table:table-cell table:style-name="Tabela2.A1" office:value-type="string">
            <text:p text:style-name="P1">Super zatem czekam</text:p>
          </table:table-cell>
        </table:table-row>
        <table:table-row table:style-name="Tabela2.1">
          <table:table-cell table:style-name="Tabela2.A1" office:value-type="string">
            <text:p text:style-name="P1">P:</text:p>
          </table:table-cell>
          <table:table-cell table:style-name="Tabela2.A1" office:value-type="string">
            <text:p text:style-name="P1">I jeszcze jedna bardzo ważna kwestia, ja jestem pośrednikiem, i chciałbym pracować z Panem na standardowych zasadach pośrednictwa</text:p>
          </table:table-cell>
        </table:table-row>
        <table:table-row table:style-name="Tabela2.1">
          <table:table-cell table:style-name="Tabela2.A1" office:value-type="string">
            <text:p text:style-name="P1">W:</text:p>
          </table:table-cell>
          <table:table-cell table:style-name="Tabela2.A1" office:value-type="string">
            <text:p text:style-name="P1">To naczy?</text:p>
          </table:table-cell>
        </table:table-row>
        <table:table-row table:style-name="Tabela2.1">
          <table:table-cell table:style-name="Tabela2.A1" office:value-type="string">
            <text:p text:style-name="P1">P:</text:p>
          </table:table-cell>
          <table:table-cell table:style-name="Tabela2.A1" office:value-type="string">
            <text:p text:style-name="P1">Jednomiesięczny czynsz w zupełności mnie satysfakcjonuje</text:p>
          </table:table-cell>
        </table:table-row>
        <table:table-row table:style-name="Tabela2.1">
          <table:table-cell table:style-name="Tabela2.A1" office:value-type="string">
            <text:p text:style-name="P1">W:</text:p>
          </table:table-cell>
          <table:table-cell table:style-name="Tabela2.A1" office:value-type="string">
            <text:p text:style-name="P1">Dobrze w takim razie zgoda. / Ale ja nadal się nie zgadzam.</text:p>
          </table:table-cell>
        </table:table-row>
        <table:table-row table:style-name="Tabela2.1">
          <table:table-cell table:style-name="Tabela2.A1" office:value-type="string">
            <text:p text:style-name="P1">P:</text:p>
          </table:table-cell>
          <table:table-cell table:style-name="Tabela2.A1" office:value-type="string">
            <text:p text:style-name="P1">Rozmowa analogiczna jak ostatnio – mam dla pana kilka naprawdę fajnych propozycji, etc.<text:line-break/>Klient jest bardzo ważny to jak nadaj nie to ile pan jest skłonny mi zapłacić.<text:line-break/>negocjujemy teraz nie jak przygotujecie – jeśli wiecie ze można fajnie zarobić z drugiej strony to możecie się umówić na 50%, 80% 30% - miesięcznego.<text:line-break/>I powiedzieć, że jak tylko będzie gotowe to się odezwiecie.<text:line-break/><text:line-break/>Ja jeszcze bardzo często zadaję pytanie ile osób dla Pana już pracuje, pytam o pośredników?<text:line-break/>i Czy można by liczyć na dżentelmeńską wyłączność.<text:line-break/>Tak / nie – akurat tutaj jak nie to nie ciągniemy tematu – to nie czas. <text:line-break/>Przygotowujemy zestawienie – umawiamy się na spotkanie, przedstawiamy i jak coś to teraz dopiero rozmawiamy o wyłączności.<text:line-break/> </text:p>
          </table:table-cell>
        </table:table-row>
        <table:table-row table:style-name="Tabela2.1">
          <table:table-cell table:style-name="Tabela2.A1" office:value-type="string">
            <text:p text:style-name="P1">W:</text:p>
          </table:table-cell>
          <table:table-cell table:style-name="Tabela2.A1" office:value-type="string">
            <text:p text:style-name="P1">No dobra na tego konkretnego klienta się zgadzam, macie ten jednomiesięczny.</text:p>
          </table:table-cell>
        </table:table-row>
        <table:table-row table:style-name="Tabela2.1">
          <table:table-cell table:style-name="Tabela2.A1" office:value-type="string">
            <text:p text:style-name="P1">P:</text:p>
          </table:table-cell>
          <table:table-cell table:style-name="Tabela2.A1" office:value-type="string">
            <text:p text:style-name="P1">Dziękuję Panu Pięknie zatem nie zawracam już Panu głowy, zabieram się do pracy<text:bookmark text:name="_GoBack"/>. Do usłyszenia.</text:p>
          </table:table-cell>
        </table:table-row>
        <table:table-row table:style-name="Tabela2.1">
          <table:table-cell table:style-name="Tabela2.A1" office:value-type="string">
            <text:p text:style-name="P1">W:</text:p>
          </table:table-cell>
          <table:table-cell table:style-name="Tabela2.A1" office:value-type="string">
            <text:p text:style-name="P1">Również dziękuję.</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mian Baranowski</meta:initial-creator>
    <dc:creator>Damian Baranowski</dc:creator>
    <meta:editing-cycles>2</meta:editing-cycles>
    <meta:creation-date>2012-05-29T07:35:00</meta:creation-date>
    <dc:date>2012-05-29T08:26:00</dc:date>
    <meta:editing-duration>PT00H00M51S</meta:editing-duration>
    <meta:generator>OpenOffice.org/3.2$Win32 OpenOffice.org_project/320m18$Build-9502</meta:generator>
    <meta:document-statistic meta:table-count="2" meta:image-count="0" meta:object-count="0" meta:page-count="2" meta:paragraph-count="67" meta:word-count="969" meta:character-count="6039"/>
    <meta:template xlink:type="simple" xlink:actuate="onRequest" xlink:title="Normal" xlink:href=""/>
  </office:meta>
</office:document-meta>
</file>