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erif"/>
    <style:font-face style:name="FreeSans1" svg:font-family="FreeSans" style:font-family-generic="swiss"/>
    <style:font-face style:name="ABeeZee" svg:font-family="ABeeZee" style:font-pitch="variable"/>
    <style:font-face style:name="Abel" svg:font-family="Abel" style:font-pitch="variable"/>
    <style:font-face style:name="Abhaya Libre" svg:font-family="'Abhaya Libre'" style:font-pitch="variable"/>
    <style:font-face style:name="Abhaya Libre ExtraBold" svg:font-family="'Abhaya Libre ExtraBold'" style:font-pitch="variable"/>
    <style:font-face style:name="Abhaya Libre Medium" svg:font-family="'Abhaya Libre Medium'" style:font-pitch="variable"/>
    <style:font-face style:name="Alegreya Sans Thin" svg:font-family="'Alegreya Sans Thin'" style:font-pitch="variable"/>
    <style:font-face style:name="Amiri" svg:font-family="Amiri" style:font-pitch="variable"/>
    <style:font-face style:name="Average" svg:font-family="Average" style:font-pitch="variable"/>
    <style:font-face style:name="Averia Serif Libre" svg:font-family="'Averia Serif Libre'" style:font-pitch="variable"/>
    <style:font-face style:name="Belleza" svg:font-family="Belleza" style:font-pitch="variable"/>
    <style:font-face style:name="Catamaran Thin" svg:font-family="'Catamaran Thin'" style:font-pitch="variable"/>
    <style:font-face style:name="Caudex" svg:font-family="Caudex" style:font-pitch="variable"/>
    <style:font-face style:name="Eczar" svg:font-family="Eczar" style:font-pitch="variable"/>
    <style:font-face style:name="Lusitana" svg:font-family="Lusitana" style:font-pitch="variable"/>
    <style:font-face style:name="NanumMyeongjo" svg:font-family="NanumMyeongjo" style:font-pitch="variable"/>
    <style:font-face style:name="Quattrocento" svg:font-family="Quattrocento" style:font-pitch="variable"/>
    <style:font-face style:name="Raleway Thin" svg:font-family="'Raleway Thin'" style:font-pitch="variable"/>
    <style:font-face style:name="Roboto" svg:font-family="Roboto" style:font-pitch="variable"/>
    <style:font-face style:name="Source Serif Pro" svg:font-family="'Source Serif Pr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dobe Blank" svg:font-family="'Adobe Blan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899c5"/>
    </style:style>
    <style:style style:name="P2" style:family="paragraph" style:parent-style-name="Standard">
      <style:paragraph-properties fo:line-height="100%"/>
      <style:text-properties style:font-name="Source Serif Pro" fo:font-size="11pt" officeooo:paragraph-rsid="000899c5" style:font-size-asian="11pt" style:font-size-complex="11pt"/>
    </style:style>
    <style:style style:name="P3" style:family="paragraph" style:parent-style-name="Standard">
      <style:paragraph-properties fo:line-height="100%"/>
      <style:text-properties style:font-name="Source Serif Pro" fo:font-size="11pt" officeooo:paragraph-rsid="00098220" style:font-size-asian="11pt" style:font-size-complex="11pt"/>
    </style:style>
    <style:style style:name="P4" style:family="paragraph" style:parent-style-name="Standard">
      <style:paragraph-properties fo:line-height="100%"/>
      <style:text-properties style:font-name="Source Serif Pro" fo:font-size="11pt" officeooo:rsid="00098220" officeooo:paragraph-rsid="00098220" style:font-size-asian="11pt" style:font-size-complex="11pt"/>
    </style:style>
    <style:style style:name="T1" style:family="text">
      <style:text-properties officeooo:rsid="000899c5"/>
    </style:style>
    <style:style style:name="T2" style:family="text">
      <style:text-properties fo:font-variant="normal" fo:text-transform="none" fo:color="#000000" style:font-name="Helvetica Neue" fo:font-size="12.75pt" fo:letter-spacing="normal" fo:font-style="normal" fo:font-weight="normal"/>
    </style:style>
    <style:style style:name="T3" style:family="text">
      <style:text-properties fo:font-variant="normal" fo:text-transform="none" fo:color="#000000" style:font-name="Helvetica Neue"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KARTEZJUSZ</text:span></text:p>
      <text:p text:style-name="P2"><text:span text:style-name="T5"/></text:p>
      <text:p text:style-name="P3"><text:span text:style-name="T5">METAFIZYKA</text:span><text:span text:style-name="T6"><text:line-break/></text:span><text:span text:style-name="T5">Metoda</text:span><text:line-break/><text:span text:style-name="T4">Zdaniem Kartezjusza przyczyna niezadowalającego stanu nauki tkwiła w braku odpowiedniej metody. Dopiero gdy znaleziona zostanie odpowiednia metoda, badania naukowe będą mogły być prowadzone pomyślnie. Głównym więc zadaniem jego filozofii stała się właśnie metoda i to taka, która zapewni niezawodność, a nie tylko ułatwi zdobywanie wiedzy. Niezawodnymi miarami wiedzy były zaś dla Kartezjusza "jasność" i "wyraźność". To bowiem co jasne i wyraźne to pewne. Jasne i wyraźne zaś jest to co proste, w przeciwieństwie do złożonych myśli, które uważał za ulegające częstym błędom, a przez to ciemne i bezużyteczne. Takie zadanie spełnić może niewątpliwie metoda analityczna stosowana w arytmetyce. W związku z czym zbudował Kartezjusz geometrię analityczną, spodziewając się, ze będą mogły z niej korzystać również i inne nauki. Pracował więc nad stworzeniem powszechnej nauki. Zarazem racjonalnej, analitycznej, matematycznej - ujmującej w swoim systemie całokształt wiedzy. </text:span><text:line-break/><text:line-break/><text:span text:style-name="T5">- Sceptycyzm Metodologiczny</text:span><text:line-break/><text:span text:style-name="T4">Kartezjusz szukał twierdzenia, które oprze się wszelkim wątpliwościom. Jego metoda polegała na próbowania wszelkich sceptyckich argumentów. Swój "sceptycyzm metodyczny" stosował Kartezjusz wobec twierdzeń o istnieniu. Argumenty sprowadzały się do trzech zwątpień: - złudzenie zmysłów, - brak wyraźnej granicy między jawą a snem, - możliwość, że jakaś potężniejsza od nas istota wprowadza nas w błąd. O ile dwa pierwsze argumenty wystarczały aby zakwestionować naszą wiedzę o rzeczach zewnętrznych, o tyle trzeci czynił nawet prawdy matematyczne wątpliwymi. </text:span><text:line-break/><text:line-break/><text:span text:style-name="T5">- Cogito, Ergo Sum</text:span><text:line-break/><text:span text:style-name="T4">Choć pozornie wydaje się, że przed tymi argumentami nie obroni się żadne twierdzenie, że wszystko jest wątpliwe. Jednak to właśnie w zwątpieniu znalazła się owa ostoja pewności. Kartezjusz twierdził, że skoro wątpimy, to myślimy, a co za tym idzie istnieje myśl. Mogę się co prawda mylić, ale skoro się mylę to znaczy, że myślę. W człowieku bowiem tkwi fundament wiedzy, w samym podmiocie nie zaś w przedmiocie. Jeśli z kolei istnieje myśl, to musi istnieć ktoś, kto myśli, musi istnieć jaźń. Czyli muszę istnieć ja sam. Skoro myślę to znaczy, że jestem. "Cogito ergo sum" (myślę więc jestem) to było słynne stwierdzenie Kartezjusza. </text:span><text:line-break/><text:line-break/><text:span text:style-name="T5">- Istnienie Boga i istnienie ciał</text:span><text:line-break/><text:span text:style-name="T4">O ile istnienie Boga i świata materialnego nie może samo obronić się przed argumentami metodycznego sceptycyzmu, o tyle da się je uzasadnić z pomocą przesłanki o istnieniu jaźni, o której była mowa wyżej. </text:span><text:line-break/><text:span text:style-name="T4">I tak zdaniem Kartezjusza istnienie Boga wynika z faktu istnienia jaźni. Jako doskonała bowiem jaźń nie może istnieć sama przez się ale mysi mieć jakąś doskonałą przyczyną, którą jest nic innego jak właśnie Bóg. Poza tym istnienie Boga wynika już z samej idei jaką mamy o Bogu czyli istocie doskonałej. Idea Boga jest ideą doskonałą więc jaźń jako mniej doskonała nie może być przyczyną tejże idei. Skutek bowiem nie może być doskonalszy od przyczyny. Skoro więc posiadamy ideę Boga to musi istnieć Bóg, który nam ją w umyśle zaszczepił. </text:span><text:line-break/><text:span text:style-name="T4">Jeżeli chodzi zaś argument za istnieniem ciał to Kartezjusz wyszedł z założenia, że skoro posiadamy naturalną skłonność do uznania realności ciał, a ową realność zaszczepił w nas Bóg, który przecież nie może nas wprowadzać w błąd to ciała istnieć muszą. W taki sposób widzimy, że istnienie ciał nie jest pewne bezpośrednio ale zagwarantowane niejako przez Boską doskonałość. </text:span><text:line-break/></text:p>
      <text:p text:style-name="P3"><text:soft-page-break/><text:line-break/><text:span text:style-name="T5">- Własności Boga</text:span><text:line-break/><text:span text:style-name="T4">Główną własnością Boga była dla Kartezjusza jego nieskończoność. Dodawał, że Bóg jest przede wszystkim wolą, bo wola, jedyna z władz duchowych jest nieograniczona. Nie ogranicza jej bowiem ani prawda, ani reguły dobra, bowiem prawdą i dobrem jest to co sam Bóg chce aby takim było. </text:span><text:line-break/><text:span text:style-name="T6"><text:line-break/></text:span><text:span text:style-name="T5">- Własności duszy</text:span><text:line-break/><text:span text:style-name="T4">Główną i zarazem jedyną własnością duszy jest myślenie. Jako nie związana z ciałem w żaden sposób nie mogła nawet (wbrew greckiej tradycji) stanowić czynnika życia. O ile w starożytności panował podział na istoty żywe i martwe o tyle od Kartezjusza rozpoczął się podział na świadome i nieświadome. Świadomość jest czynnikiem zupełnie odrębnym nie mający pokrewieństwa z czynnościami organicznymi. Duszę zaś posiada teraz tylko i wyłącznie istota świadoma. </text:span><text:line-break/><text:line-break/><text:span text:style-name="T5">- Własności ciała</text:span><text:line-break/><text:span text:style-name="T4">Główną natomiast i jedyną własnością ciała jest rozciągłość. Ciała są w związku z tym: - nieskończenie podzielne (a co za tym idzie upada atomizm), - zmienne ale pod względem ruchu, który jest jedyną postacią zachodzących w nich zmian, - posiadają jedynie własności geometryczne i ulegają zmianom mechanicznym, - nie ma jakości ani zmian jakościowych przedmiotów. </text:span><text:line-break/><text:span text:style-name="T4">W związku z powyższymi założeniami samo życie pojmował Kartezjusz jako proces czysto mechaniczny, powodowany przez impulsy materialne wytwarzane we krwi. Zwierzęta pojmował zaś po prostu jako maszyny. Zastępując w ten sposób (właściwą scholastykom) dynamistyczną koncepcję przyrody - koncepcją mechanistyczną uczynił Kartezjusz obraz świata bardziej przejrzystym i łatwiejszym dla naukowych opracowań. </text:span><text:line-break/><text:span text:style-name="T4">Ruch materii tłumaczył zaś tylko i wyłącznie przez działanie Boga. To Bóg udziela ruchu ciałom, które od tego momentu nie mogą go ani zahamować ani spotęgować. Ilość ruchu we wszechświecie jest stała. To było Prawo Zachowania Ruchu sformułowane przez Kartezjusza. </text:span><text:line-break/><text:line-break/><text:span text:style-name="T5">- Dualizm Duszy i Ciała</text:span><text:line-break/><text:span text:style-name="T4">Zdaniem Kartezjusza istnieją więc we wszechświecie dwie substancje. Substancja myśląca czyli dusza i substancja rozciągła czyli ciało. O ile ciała są nieświadome, choć posiadają rozciągłość o tyle dusze są świadome ale za to pozbawione rozciągłości. Uważał Kartezjusz, że nie tylko ciała organiczne ale również i zwierzęta nie posiadają duszy (mimo iż posiadają ciała). Jedynie człowiek jest złożony zarówno z ciała jak i duszy, choć jego ciało podobnie jak zwierzęce jest tylko automatem. Ciało jednak nie może spowodować zmian w duszy tak samo jak i dusza nie może stać się przyczyną zmian w ciele. Jednak ciało może wpłynąć na zmianę kierunku tego co dzieje się w duszy, a dusza na zmianę kierunku tego co dziej się w ciele. Było to nie zbyt wyraźne wyjaśnienie Kartezjusza i problem ten kontynuowany będzie przez wielu jego następców. </text:span><text:line-break/><text:span text:style-name="T6"><text:line-break/></text:span><text:span text:style-name="T5">TEORIA POZNANIA i PSYCHOLOGIA</text:span><text:line-break/><text:line-break/><text:span text:style-name="T5">- rozum a zmysły</text:span><text:line-break/><text:span text:style-name="T4">Do poznania niezbędny jest rozum. To co rozum uzna za jasne i wyraźne jest pewne. Zmysły natomiast, które przydatne są do życia nie są absolutnie przydatne przy poznawaniu. Zadaniem zmysłów jest jedynie zasygnalizowanie co jest dla człowieka szkodliwe, a co odpowiednie. Nie stanowią jednak źródła poznania. </text:span><text:line-break/><text:line-break/><text:span text:style-name="T5">- idee wrodzone</text:span><text:line-break/><text:span text:style-name="T4">Przedstawienia, które odnajdujemy w naszym umyśle są trzech rodzajów: </text:span><text:line-break/><text:span text:style-name="T4">a) wrodzone - czyli urodzone razem z nami (np. przedstawienie Boga) b) nabyte - przychodzące z </text:span><text:soft-page-break/><text:span text:style-name="T4">zewnątrz (np. przedstawienie słońca) c) skonstruowane - utworzone przez nas samych (np. przedstawienie hipogryfa). </text:span><text:line-break/><text:span text:style-name="T4">O ile spornym było istnienie idej wrodzonych to Kartezjusz opowiadał się z całą stanowczością za ich istnieniem. Twierdził, że idee wrodzone nie są wynikiem działanie na umysł przedmiotów zewnętrznych lecz należą do umysłu jako jego własność. Ponad to są niezależne od woli, proste i jasne. To bowiem co należy do rozumu ciemne dla niego być nie może. Ponad to, co bardzo istotne, idee wrodzone jako wpojone umysłowi przez Boga są niezawodne. Podczas gdy idee nabyte są wynikiem przypadkowego działania rzeczy na umysł, prawdziwość idej wrodzonych gwarantuje sam Bóg. W taki sposób Augustyński iluminizm znalazł niejako swoje odbicie w filozofii Kartezjusza. </text:span><text:line-break/><text:line-break/><text:span text:style-name="T4">- Prawda i Błąd a Rozum i Wola</text:span><text:line-break/><text:span text:style-name="T4">Wszystkie przeżycia dzielił Kartezjusz na bierne (gdy mamy jakieś idee, gdy sobie coś przedstawiamy) i czynne (twierdzimy coś, czemuś zaprzeczamy lub sądzimy, dokonujemy aktów). Obydwa przeżycia różnią się między sobą najwyraźniej gdy mówimy o problemie błędu i fałszu. Gdy bowiem zachowujemy się biernie, jasnym jest, że błędu popełnić nie możemy. Samo bowiem przedstawienie nie jest fałszywe. Równie prawdziwe jest bowiem to, że przedstawiamy sobie chimerę jak i to, że przedstawiamy sobie kozę. Dopiero gdy o owych ideach zaczynamy wypowiadać sądy (twierdząc na przykład, że idei chimery odpowiada istota realna) pojawić się może błąd i fałsz. Wówczas bowiem dopiero zachowujemy się czynnie. </text:span><text:line-break/><text:span text:style-name="T4">Zdaniem Kartezjusza sam sąd jest sprawą bardzo złożoną ponieważ biorą w nim udział zarówno rozum jak i wola. O ile rozum jest zdolnością przedstawiania, o tyle do zadań woli jako władzy czynnej należy właśnie twierdzenie, zaprzeczanie czy wydawanie sądów. Sąd nie jest bowiem aktem intelektualnym ale raczej aktem decyzji. Jak wcześniej wspomniałem błądzimy nie tyle przedstawiając sobie chimerę ale twierdząc, że odpowiada jej lub nie odpowiada przedmiot realny. To wola więc, a nie rozum błądzi. W taki sposób ujawnił się woluntaryzm w Kartezjańskiej teorii poznania. </text:span><text:line-break/><text:span text:style-name="T4">Błąd w wolnej woli bierze się stąd, że jest ona w przeciwieństwie do rozumu nieograniczona. Gdy wola wydaje sąd tam gdzie rozum nie sięga możliwe jest wystąpienie błędu i fałszu. Bóg dał człowiekowi wolną wolę, ale pociągnęło to za sobą możliwość popełniania przez niego błędu. </text:span><text:line-break/><text:line-break/><text:span text:style-name="T4">- afekty</text:span><text:line-break/><text:span text:style-name="T4">Wszystkie stany świadomości poza aktami woli i postrzeżeniami uważał Kartezjusz za przedstawienia, w których rozróżniał dwa rodzaje. Są bowiem - po pierwsze takie przedstawienia, które dusza odnosi do rzeczy zewnętrznych, - po drugie zaś takie, które wywodzi z siebie samej. Te ostatnie noszą nazwę afektów. Są one wywoływane przez przedmioty zewnętrzne, bezpośrednie zaś przez rezydujące we krwi "siły życiowe". Zależnie od temperamentu danej osoby różne wywołują u niej afekty. Zdaniem Kartezjusza afekty pobudzają dusze do działania. I tak na przykład popęd do ucieczki jest podstawowym czynnikiem afektu strachu. Całą różnorodność złożonych afektów sprowadził ostatecznie do sześciu prostych i pierwotnych. Są nimi: podziw, miłość, nienawiść, pożądanie, radość i smutek. W ten sposób wprowadził Kartezjusz przejrzystość i jasność do psychologii. Od tego czasu teoria afektu na stałe weszła do zagadnień filozofii wieku XVII. </text:span><text:line-break/><text:line-break/><text:line-break/><text:line-break/><text:line-break/><text:span text:style-name="T4">UTYLITARYSTYCZNA ETYKA</text:span><text:line-break/><text:line-break/><text:line-break/><text:span text:style-name="T4">Etyka Kartezjusza była prosta. Należy panować nad afektami i utrzymywać je w granicach użyteczności. Swą etykę uzupełniał też teorią cnót i celów idealnych. Ostatecznie jednak nie </text:span><text:soft-page-break/><text:span text:style-name="T4">opracował do końca etyki nie odpowiadającej jego zdolnościom i zamiłowaniom. </text:span><text:line-break/><text:line-break/><text:span text:style-name="T4">-------------------------------------------------------</text:span><text:line-break/><text:span text:style-name="T4">Filozofii Kartezjusz zaowocowała następującymi tezami: </text:span><text:line-break/><text:line-break/><text:span text:style-name="T4">w metodologii - kryterium jasności i wyraźności w poznaniu oraz program powszechnej wiedzy racjonalnej, zbudowanej na wzór matematyki. Ponad to metoda sceptycyzmu jako sposobu na znalezienie wiedzy niezawodnej. </text:span><text:line-break/><text:span text:style-name="T4">w metafizyce - przede wszystkim dualizm Boga (substancji nieskończonej) i stworzonego przez niego świata (substancji skończonej). Ponad to dualizm substancji myślącej i rozciągłej. Nieograniczona wolność Boga i ludzkiej woli. </text:span><text:line-break/><text:span text:style-name="T4">w filozofii przyrody - mechanistyczne pojmowanie materii i jej nieatomistyczna budowa. </text:span><text:line-break/><text:span text:style-name="T4">w teorii poznania - znalezienie pewności samowiedzy "myślę więc jestem". Przeświadczenie, że idee są nam wrodzone oraz woluntarystyczna teoria sądu. </text:span></text:p>
      <text:p text:style-name="P2"><text:span text:style-name="T4"/></text:p>
      <text:p text:style-name="P2"><text:span text:style-name="T4">PASCAL Na zasadach Kartezjańskich w następnym zaraz pokoleniu wytworzona została filozofia praktyczna, czyniąca zadość potrzebom moralnym, a zwłaszcza religijnym. Była ona dziełem Pascala. ŻYCIE. Blaise Pascal (1623-1662) łączył genialne zdolności naukowe i literackie z głęboko religijną naturą. Życie krótkie, trapione nieustanną prawie chorobą i cierpieniem, wydało plon bogaty i różnorodny. Sławę dały mu twórcze pomysły na polu matematyki oraz publicystyczne Prowincjałki (Lettres Provinciales), w których z niezwykłą przenikliwością, swobodą i dowcipem zwalczał oportunistyczną etykę jezuitów. Sam przylgnął do jansenizmu, chcącego odnowić ducha chrześcijańskiego przez nawrót do św. Augustyna. Pod koniec życia aspiracje religijne wzięły w nim górę całkowicie nad naukowymi i wiódł żywot mistyka i ascety, oddanego całkowicie Bogu. PISMA. Filozoficznie najważniejsze dzieło: Myśli (Pensees sur la religion, znane zwykle pod skróconym tytułem: Pensees), 1669, pochodzące z ostatniego okresu; nie dokończone, składa się z fragmentów i aforyzmów. Poglądy logiczne Pascal naszkicował we fragmencie Esprit geometrique. STOSUNEK PASCALA DO POPRZEDNIKÓW. Pascal był w filozofii następcą Kartezjusza. Ale, pod wpływem jansenizmu, idee Augustyna zyskały w jego poglądzie na świat jeszcze większe znaczenie. We 45 wcześniejszym okresie, gdy zajmował się zagadnieniami logiki i metodologii, przejął się zasadami Kartezjusza i nie wyrzekł się ich do końca; ale w późniejszym, religijnym okresie wyciągnął z nich inne wnioski i zajął stanowisko całkowicie odmienne od tego, jakie zajmował Kartezjusz. Stanowisko to było różne pod trzema względami. Po pierwsze: Kartezjusz zajmował się najwięcej dwiema rzeczami, teologią i metodologią; filozofia jego posiadała dwa bieguny, Boga i metodę, i odpowiednio do nich dwa czynniki, augustynizm i racjonalizm. Między tymi czynnikami, które Kartezjusz umiał godzić, w myśli Pascala nastąpił rozłam. Po wtóre: Kartezjusz umiał godzić metafizykę ze sceptycyzmem; sceptycyzmem bowiem-operował tylko jako narzędziem do oczyszczenia umysłu i utorowania drogi metafizycznej filozofii. Pascal zaś, przejąwszy się do głębi argumentami sceptycyzmu, zamknął przed sobą dogmatyczną drogę. Po trzecie: Kartezjusz mało zajmował się zagadnieniami etycznymi, które dla Pascala były najważniejsze. - Filozofia Pascala była tedy wynikiem wewnętrznego rozłamu, jaki dokonał się między składnikami filozofii Kartezjusza przez wzmożenie trzech jej czynników: sceptycznego, religijnego i etycznego. POGLĄDY. 1. BEZRADNOŚĆ ROZUMU. Pascal stawiał wiedzy te same wysokie wymagania, co Kartezjusz i inni racjonaliści; i on uważał geometrię za wzór wiedzy. Ale przekonał się, że te wymagania są zbyt wygórowane, że wiedza, jaką w rzeczywistości posiadamy, nie czyni im zadość. W sprawach doniosłych geometria nie da się stosować: ani nie pozwala nam poznać nieskończoności, jaka nas otacza, ani nie rozwiązuje zagadnień etycznych i religijnych. Przy rozwiązywaniu tych zagadnień kryteria Kartezjańskie - jasność i wyraźność - nie dają żadnej pomocy. Bezradność racjonalnej metody w sprawach istotnych i życiowo doniosłych Pascal nie tylko stwierdził, ale przeżył jako wewnętrzną tragedię. Że odbiegł tak daleko od </text:span><text:soft-page-break/><text:span text:style-name="T4">Kartezjusza w zapatrywaniu na skuteczność metody naukowej, nie było przypadkiem; pochodziło stąd, że metodę tę chciał zastosować do zupełnie innej sfery zagadnień: Kartezjusz przejęty był sprawami czysto teoretycznymi, jemu zaś chodziło o sprawy doniosłe praktycznie, o szczęście i zbawienie duszy. Że zaś wzorem Kartezjusza nie rozróżniał wiedzy teoretycznej i praktycznej, więc przekonanie o nieskuteczności wiedzy praktycznej rozciągał i na teoretyczną. Wynikło stąd potępienie wszelkiej wiedzy: wiedza jest tylko „próżnością" i „szaleństwem". Racjonalizm stawiając wiedzy niezmiernie wysokie wymagania miał dwa krańcowe ujścia: albo wiedza czyni zadość tym sprawdzianom, albo nie; w pierwszym przypadku posiadamy wiedzę absolutną, w drugim - nie posiadamy żadnej. Pierwsze ujście znalazł racjonalizm u Kartezjusza, drugie u Pascala. Sceptycyzm u Pascala wyrósł z racjonalizmu; gdyby stawiał był wiedzy tylko takie wymagania jak empiryści, którzy za wiedzę uważali już znajomość faktów, to nie miałby powodu kończyć zwątpieniem. Przyznawał bowiem, że fakty znamy, ale twierdził, że ich nie rozumiemy. Bez zrozumienia nie ma dla racjonalisty poznania. Stwierdziwszy nieudolność rozumu musiał więc dojść do przekonania, że „nie ma nic tak zgodnego z rozumem, jak wyparcie się rozumu". Wynikiem zawiedzionego racjonalizmu było zwątpienie zupełne, którego nie wyraził nikt w sposób bardziej przejmujący od Pascala. Zwątpienie bowiem nie doprowadziło go do uspokojenia, jak niegdyś Pirrona, lecz doprowadziło do rozpaczy: „Nie wiem, kto mnie wydał na świat, czym jest świat, czym jestem ja sam, żyję w okropnej niewiedzy wszystkich rzeczy..." 2. PORZĄDEK SERCA. Jednakże i Pascal znalazł wyjście ze zwątpień. Ale nie przez rozum, jak Kartezjusz, lecz przez „serce" i wiarę. „Serce" - to właściwa człowiekowi zdolność poznawania rzeczy nadprzyrodzonych. Istnieje „porządek serca" (ordre du coeur), różny od porządku rozumu, który uczeni skłonni są uważać za jedyny. „Serce ma swoje racje, których rozum nie zna" (Le coeur a ses raisons, ąue la raison ne connait pas). Sceptycyzm, „pirronizm", nie był dlań tedy wynikiem ostatecznym: był etapem do uznania uczuciowej natury poznania, mistycznej intuicji. Co więcej, był etapem do poddania się wierze i autorytetowi religijnemu. „Ogłupi cię wiara? - Przypuśćmy, ale cóż masz do stracenia?" To jedyna możliwa droga, skoro wiadomo, że rozum niezdolny jest do poznania. Podobnie jak w XIV w., tak i tu sceptycyzm był na usługach mistycyzmu i fideizmu. „Trzeba być geometrą, pirronistą i pokornym chrześcijaninem" - pisał Pascal, tj. trzeba 1° stawiać, wiedzy wysokie wymagania, 2° przekonać się, że rozum nie może im sprostać, a wtedy 3° poddać się objawieniu. W związku z tym był szczególny dowód istnienia Boga, skonstruowany przez Pascala dowód, w którym matematyk argumentował wespół ze sceptykiem. Albo Bóg jest, albo go nie ma: jedno z dwojga musimy przyjąć, decyzja jest nieuchronna, boć albo żyć będziemy z Bogiem, albo bez Niego. Otóż Pascal nie próbował dowieść, że istnienie Boga jest pewne, ani nawet, o ile jest prawdopodobne; natomiast 46 próbował obliczyć, o ile uznanie go jest dla człowieka zyskowniejsze. Przyjęcie istnienia Boga jest z naszej strony, jak mówi Pascal, hazardem i całe to rozumowanie znane jest pod nazwą „zakładu Pascala" (le pari de Pascal). Stawiając na istnienie Boga, ryzykujemy niewiele, bo tylko jedno doczesne życie; jeśli zaś okaże się, iż mamy rację, to zyskamy - wieczne życie i szczęście. Założeniem było tu, że Bóg nagradza wiarę, a karze niewiernych. Był to szczególny dowód istnienia Boga, probabilistyczny i eudajmonistyczny, bo opierający się w rozumowaniu na prawdopodobieństwie i na oczekiwaniu szczęścia. Ściśle mówiąc, nie był dowodem istnienia Boga, lecz co najwyżej dowodem, że należy tak żyć, jak gdyby istniał. 3. PORZĄDEK DÓBR. Pascal przejął nie tylko w metodologii, lecz w metafizyce zasadnicze pozycje kartezjanizmu. Ale potraktował je z innego punktu widzenia: z punktu widzenia moralisty. Oddzielał, równie stanowczo jak Kartezjusz, Boga od stworzenia, a świadomość od materii, ale były to dlań nie tyle różne rodzaje bytu, ile różne dobra, nie tyle przedmioty poznania, ile wyboru. I substancje, oddzielone przez Kartezjusza, gdy je Pascal począł traktować jako przedmioty wyboru, utworzyły hierarchię: za najniższą z substancji uznana została materia, za wyższą dusza, za najwyższą Bóg. Szczeble tej hierarchii, jak substancje Kartezjusza, były toto genere różne i wiecznie wzajem oddzielone. Wedle Pascala, dobra materialne nigdy, przy żadnym ich mnożeniu, nie dosięgną poziomu dóbr duchowych: „Wszystkie ciała, firmament, gwiazdy, Ziemia i jej królestwo nie są warte najmniejszego z duchów". Przewaga ducha nad ciałem jest nieskończona. A </text:span><text:soft-page-break/><text:span text:style-name="T4">równie znów nieskończona jest przewaga nadprzyrodzonego, boskiego porządku nad przyrodzonym; nadprzyrodzony porządek objawia się na ziemi w miłości, toteż „wszystkie ciała razem wzięte i wszystkie duchy razem wzięte, i wszystkie ich utwory nie są warte najmniejszego poruszenia miłości". Operując, jak Kartezjusz, pojęciem nieskończoności i przez nie odróżniając Boga i stworzenie, doszedł do przekonania, że wobec wartości rzeczy boskich, która jest nieskończenie wielka, wartość rzeczy doczesnych jest nieskończenie mała, więc - rzeczy doczesne są zupełnie znikome i bezwartościowe. To była podstawa do rozegrania „zakładu Pascala" i do zdecydowania, jak pokierować życiem. Wynikło stąd, że jedynie rozsądna jest etyka służby bożej: „Dwa są tylko rodzaje osób, które można nazwać rozsądnymi: te, które służą Bogu z całego serca, bowiem Go znają, lub też te, które Go z całego serca szukają, bowiem Go nie znają". Jest rzeczą uderzającą, że kartezjanizm zastosowany przez religijnego myśliciela, jakim był Pascal, doprowadził do wyników daleko bardziej krańcowych w swym ascetyzmie niż scholastyka. Gdy scholastycy na ogół pojmowali świat jako twór Boży i noszący znamię boskiego pochodzenia, ten nowożytny myśliciel uznał go za zupełną nicość. 4. WIELKOŚĆ i NICOŚĆ CZŁOWIEKA. Człowiek jest tym stworzeniem, w którym spotykają się wszystkie szczeble hierarchii. Składa się z dwóch składników - ciała i myśli, z których jeden jest nieskończenie cenniejszy od drugiego. „Człowiek jest trzciną najsłabszą w przyrodzie, ale to trzcina myśląca. Dla zgniecenia go nie trzeba, aby się cały świat zbroił. Nieco mgły, kropla wody starczy, by go zabić. Lecz niechby był zgnieciony przez wszechświat cały, to jeszcze byłby czymś szlachetniejszym od tego, co go zabija: gdyż on wie, że umiera, i zna przewagę, jaką wszechświat ma nad nim. A świat nie wie o tym nic. Cała tedy godność nasza leży w myśli..." Co więcej, człowiekowi dana bywa łaska, nadprzyrodzona miłość, która należy do porządku boskiego. Więc też „człowiek jest podzielony i sam sobie przeciwny", wielkość jego jest równa jego nędzy. Pirroniści mieli tedy podstawę do głoszenia nędzy człowieka; mieli ją również stoicy, gdy głosili wielkość człowieka; ale obie sekty są jednostronne. ZESTAWIENIE. Pascal nie mieści się w tym pojęciu, jakie się ma zwykle o filozofii XVII wieku: nie stworzył systemu, nie zajmował się ontologią, nie był racjonalistą. Ale nie ma okresów o filozofii zupełnie jednolitej, zawsze znajdują się myśliciele, którzy odbiegają od panującego poglądu: tak było też i w XVII wieku. Pascal reprezentuje właśnie mniejszość filozoficzną tego stulecia: mniejszość przejętą sprawami człowieka i widzącą irracjonalne czynniki życia i umysłu. Mniejszość ta w racjonalistycznym okresie dała początek przyszłemu irracjonalizmowi: Pascal uczynił to dla etyki, inni dla estetyki. Tych, którzy wówczas zajmowali się specjalnie człowiekiem, było więcej. Myśli Pascala były napisane o kilka lat wcześniej, a wydane o kilka lat później niż Maksymy La Rochefoucaulda; są zaś wyrazem skrajnie odmiennego rozumienia człowieka: jedne czysto religijnego, drugie - czysto doczesnego. 47 ZNACZENIE PASCALA. Pascal nie stworzył nowego typu filozofii; przeszedł tę samą drogę, co niektórzy scholastycy XIV w., którzy przez sceptycyzm przeszli od racjonalizmu do mistyki. Ale nigdy filozofia nie była głębiej odczuta, nie była wynikiem potężniejszych zmagań wewnętrznych. Toteż szkoły filozoficznej nie stworzył, ale po wszystkie czasy znajdował ludzi, dla których był przewodnikiem. W szczególności związani z nim byli „egzystencjaliści" XIX i XX wieku, nie interesujący się bytem w ogóle, lecz tylko egzystencją ludzką, i widzący, jak Pascal, tragiczny los człowieka, jego zagubienie wśród nieskończoności. We Francji zawiązało się w XX wieku stowarzyszenie Les Amis de Pasc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erif"/>
    <style:font-face style:name="FreeSans1" svg:font-family="FreeSans" style:font-family-generic="swiss"/>
    <style:font-face style:name="ABeeZee" svg:font-family="ABeeZee" style:font-pitch="variable"/>
    <style:font-face style:name="Abel" svg:font-family="Abel" style:font-pitch="variable"/>
    <style:font-face style:name="Abhaya Libre" svg:font-family="'Abhaya Libre'" style:font-pitch="variable"/>
    <style:font-face style:name="Abhaya Libre ExtraBold" svg:font-family="'Abhaya Libre ExtraBold'" style:font-pitch="variable"/>
    <style:font-face style:name="Abhaya Libre Medium" svg:font-family="'Abhaya Libre Medium'" style:font-pitch="variable"/>
    <style:font-face style:name="Alegreya Sans Thin" svg:font-family="'Alegreya Sans Thin'" style:font-pitch="variable"/>
    <style:font-face style:name="Amiri" svg:font-family="Amiri" style:font-pitch="variable"/>
    <style:font-face style:name="Average" svg:font-family="Average" style:font-pitch="variable"/>
    <style:font-face style:name="Averia Serif Libre" svg:font-family="'Averia Serif Libre'" style:font-pitch="variable"/>
    <style:font-face style:name="Belleza" svg:font-family="Belleza" style:font-pitch="variable"/>
    <style:font-face style:name="Catamaran Thin" svg:font-family="'Catamaran Thin'" style:font-pitch="variable"/>
    <style:font-face style:name="Caudex" svg:font-family="Caudex" style:font-pitch="variable"/>
    <style:font-face style:name="Eczar" svg:font-family="Eczar" style:font-pitch="variable"/>
    <style:font-face style:name="Lusitana" svg:font-family="Lusitana" style:font-pitch="variable"/>
    <style:font-face style:name="NanumMyeongjo" svg:font-family="NanumMyeongjo" style:font-pitch="variable"/>
    <style:font-face style:name="Quattrocento" svg:font-family="Quattrocento" style:font-pitch="variable"/>
    <style:font-face style:name="Raleway Thin" svg:font-family="'Raleway Thin'" style:font-pitch="variable"/>
    <style:font-face style:name="Roboto" svg:font-family="Roboto" style:font-pitch="variable"/>
    <style:font-face style:name="Source Serif Pro" svg:font-family="'Source Serif Pr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dobe Blank" svg:font-family="'Adobe Blan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dobe Blan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Adobe Blan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dobe Blank" style:font-family-asian="'Adobe Blan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2:59:30.360267989</meta:creation-date>
    <dc:date>2017-01-20T13:20:41.513357704</dc:date>
    <meta:editing-duration>PT1M</meta:editing-duration>
    <meta:editing-cycles>1</meta:editing-cycles>
    <meta:document-statistic meta:table-count="0" meta:image-count="0" meta:object-count="0" meta:page-count="6" meta:paragraph-count="4" meta:word-count="3292" meta:character-count="22809" meta:non-whitespace-character-count="19473"/>
    <meta:generator>LibreOffice/5.2.4.2.0$Linux_X86_64 LibreOffice_project/20m0$Build-2</meta:generator>
  </office:meta>
</office:document-meta>
</file>